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/>
      </text:list-level-style-number>
      <text:list-level-style-number text:level="2" style:num-suffix="." style:num-format="a" style:num-letter-sync="true">
        <style:list-level-properties text:space-before="2.7187in" text:min-label-width="0.25in"/>
      </text:list-level-style-number>
      <text:list-level-style-number text:level="3" style:num-suffix="." style:num-format="i">
        <style:list-level-properties fo:text-align="end" text:space-before="3.3437in" text:min-label-width="0.125in"/>
      </text:list-level-style-number>
      <text:list-level-style-number text:level="4" style:num-suffix="." style:num-format="1">
        <style:list-level-properties text:space-before="3.7187in" text:min-label-width="0.25in"/>
      </text:list-level-style-number>
      <text:list-level-style-number text:level="5" style:num-suffix="." style:num-format="a" style:num-letter-sync="true">
        <style:list-level-properties text:space-before="4.2187in" text:min-label-width="0.25in"/>
      </text:list-level-style-number>
      <text:list-level-style-number text:level="6" style:num-suffix="." style:num-format="i">
        <style:list-level-properties fo:text-align="end" text:space-before="4.8437in" text:min-label-width="0.125in"/>
      </text:list-level-style-number>
      <text:list-level-style-number text:level="7" style:num-suffix="." style:num-format="1">
        <style:list-level-properties text:space-before="5.2187in" text:min-label-width="0.25in"/>
      </text:list-level-style-number>
      <text:list-level-style-number text:level="8" style:num-suffix="." style:num-format="a" style:num-letter-sync="true">
        <style:list-level-properties text:space-before="5.7187in" text:min-label-width="0.25in"/>
      </text:list-level-style-number>
      <text:list-level-style-number text:level="9" style:num-suffix="." style:num-format="i">
        <style:list-level-properties fo:text-align="end" text:space-before="6.3437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 fo:margin-left="0.8861in" fo:margin-right="0.984in" fo:text-indent="-0.3937in">
        <style:tab-stops>
          <style:tab-stop style:type="left" style:position="-2.264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justify" fo:text-indent="1.9687in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>
        <style:tab-stops>
          <style:tab-stop style:type="left" style:position="-1.378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tyle="italic" style:font-style-asian="italic"/>
    </style:style>
    <style:style style:name="P31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-1.3784in"/>
        </style:tab-stops>
      </style:paragraph-properties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9">TORNA PÚBLICO<text:s/>A INEXIGIBILIDADE DE LICITAÇÃO<text:s/>N° 001/2018<text:s/>E PROCESSO N°031/2018</text:p>
      <text:p text:style-name="P10"/>
      <text:p text:style-name="P11">A Câmara Municipal de Canguçu, através da<text:s/>Comissão de Licitação – Eliza Madeira Pinto, nomeada pelo decreto nº 1003/2017, Solange Maria Manzke – nomeada pelo decreto n° 977/2017 <text:s/>e Daiana da Fontoura Nunes Machado - nomeada pelo decreto n° 977/2017,<text:s/><text:s/>torna público, a Inexigibilidade de Licitação Nº 001/2018<text:s/>e Processo N°<text:s/>031/2018, com a<text:s/>Empresa Brasileira de Correios e Telégrafos, inscrita no CNPJ: 34.028.316/0026-61. Objeto:<text:s/>Contratação da Empresa Brasileira de Correios e Telégrafos, para os serviços de postagens desta Câmara. Este do torna público<text:s/>deverá<text:s/>ser afixado no mural oficial e publicado no site oficial para domínio público.######################################################################<text:bookmark-start text:name="_GoBack"/><text:bookmark-end text:name="_GoBack"/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Comissão de Licitação</text:p>
      <text:p text:style-name="P20">Canguçu/RS,<text:s/>30<text:s/>de<text:s/>julho<text:s/>de 2018.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ELIZA MADEIRA<text:tab/><text:tab/>SOLANGE MANZKE<text:tab/><text:tab/>DAIANA MACHADO</text:p>
      <text:p text:style-name="P30"><text:s text:c="2"/><text:s text:c="3"/><text:s/>Membro CPL<text:tab/><text:tab/><text:s text:c="10"/>Membro CPL<text:tab/><text:tab/><text:tab/><text:s text:c="8"/>Membro CPL</text:p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ulosimples" style:display-name="titulosimples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color="#000000" fo:font-size="11.5pt" style:font-size-asian="11.5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fo:font-style="normal" style:font-style-asian="normal"/>
    </style:style>
    <style:style style:name="WW_CharLFO8LVL1" style:family="text">
      <style:text-properties style:font-name="Arial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/>
      </text:list-level-style-number>
      <text:list-level-style-number text:level="2" style:num-suffix="." style:num-format="a" style:num-letter-sync="true">
        <style:list-level-properties text:space-before="2.7187in" text:min-label-width="0.25in"/>
      </text:list-level-style-number>
      <text:list-level-style-number text:level="3" style:num-suffix="." style:num-format="i">
        <style:list-level-properties fo:text-align="end" text:space-before="3.3437in" text:min-label-width="0.125in"/>
      </text:list-level-style-number>
      <text:list-level-style-number text:level="4" style:num-suffix="." style:num-format="1">
        <style:list-level-properties text:space-before="3.7187in" text:min-label-width="0.25in"/>
      </text:list-level-style-number>
      <text:list-level-style-number text:level="5" style:num-suffix="." style:num-format="a" style:num-letter-sync="true">
        <style:list-level-properties text:space-before="4.2187in" text:min-label-width="0.25in"/>
      </text:list-level-style-number>
      <text:list-level-style-number text:level="6" style:num-suffix="." style:num-format="i">
        <style:list-level-properties fo:text-align="end" text:space-before="4.8437in" text:min-label-width="0.125in"/>
      </text:list-level-style-number>
      <text:list-level-style-number text:level="7" style:num-suffix="." style:num-format="1">
        <style:list-level-properties text:space-before="5.2187in" text:min-label-width="0.25in"/>
      </text:list-level-style-number>
      <text:list-level-style-number text:level="8" style:num-suffix="." style:num-format="a" style:num-letter-sync="true">
        <style:list-level-properties text:space-before="5.7187in" text:min-label-width="0.25in"/>
      </text:list-level-style-number>
      <text:list-level-style-number text:level="9" style:num-suffix="." style:num-format="i">
        <style:list-level-properties fo:text-align="end" text:space-before="6.3437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2965in"/>
      </style:footer-style>
    </style:page-layout>
    <style:style style:name="P2" style:parent-style-name="Normal" style:family="paragraph">
      <style:paragraph-properties fo:text-align="center" fo:margin-right="0.25in"/>
    </style:style>
    <style:style style:name="T3" style:parent-style-name="Fonteparág.padrão" style:family="text">
      <style:text-properties fo:font-size="12pt" style:font-size-asian="12pt"/>
    </style:style>
    <style:style style:name="P4" style:parent-style-name="Normal" style:family="paragraph">
      <style:paragraph-properties>
        <style:tab-stops>
          <style:tab-stop style:type="left" style:position="1.3659in"/>
          <style:tab-stop style:type="center" style:position="3.2479in"/>
        </style:tab-stops>
      </style:paragraph-properties>
      <style:text-properties style:font-name="Arial Black" fo:font-size="12pt" style:font-size-asian="12pt"/>
    </style:style>
    <style:style style:name="P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/>
    </style:style>
    <style:style style:name="P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color="#FF0000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Rodapé" style:family="paragraph">
      <style:paragraph-properties fo:text-align="center"/>
      <style:text-properties style:font-name="Algeri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78903in" svg:height="0.8169in" style:rel-width="scale" style:rel-height="scale"><draw:image xlink:href="media/image1.png" xlink:type="simple" xlink:show="embed" xlink:actuate="onLoad"/><svg:desc/></draw:frame></text:span></text:p>
        <text:p text:style-name="P4"><text:tab/><text:tab/>CÂMARA MUNICIPAL DE CANGUÇU</text:p>
        <text:p text:style-name="P5">ESTADO DO RIO GRANDE DO SUL</text:p>
        <text:p text:style-name="P6">COMISSÃO DE LICITAÇÃO<text:s/>DECRETO N°977 E<text:s/>N°<text:s/>1.003 DE 2017</text:p>
        <text:p text:style-name="P7">Rua General Osório, 979 – Canguçu – RS – Cep: 96.600-000<text:s/></text:p>
      </style:header>
      <style:footer>
        <text:p text:style-name="P8">DOE SANGUE! DOE ÓRGÃOS! SALVE UMA VIDA!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VC</meta:initial-creator>
    <dc:creator>jose.jardim</dc:creator>
    <meta:creation-date>2018-07-30T15:12:00Z</meta:creation-date>
    <dc:date>2018-07-30T15:12:00Z</dc:date>
    <meta:print-date>2017-10-30T15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2" meta:character-count="972" meta:row-count="6" meta:non-whitespace-character-count="821"/>
  </office:meta>
</office:document-meta>
</file>