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Arial" style:font-name-complex="Arial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04" style:family="table-column">
      <style:table-column-properties style:column-width="3.0416in"/>
    </style:style>
    <style:style style:name="TableColumn105" style:family="table-column">
      <style:table-column-properties style:column-width="3.0145in"/>
    </style:style>
    <style:style style:name="Table103" style:family="table">
      <style:table-properties style:width="6.056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Título2" style:family="paragraph">
      <style:text-properties style:font-name="Arial" style:font-name-complex="Arial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TA<text:s/>Nº 01-2018<text:s/>DA SESSÃO PÚBLICA PARA RECEBIMENTO E JULGAMENTO DAS PROPOSTAS<text:s/>(ENVELOPE N° 01) E DOS DOCUMENTOS DE HABILITAÇÃO (ENVELOPE N° 02) REFERENTES AO PREGÃO<text:s/>PRESENCIAL<text:s/>N°<text:s/>010/2018 PROCESSO Nº 027-2018</text:p>
      <text:p text:style-name="P6"><text:span text:style-name="T7">Aos<text:s/></text:span><text:span text:style-name="T8">seis</text:span><text:span text:style-name="T9"><text:s/>dias</text:span><text:span text:style-name="T10"><text:s/>do mês de<text:s/></text:span><text:span text:style-name="T11">julho</text:span><text:span text:style-name="T12"><text:s/>do ano de dois mil e<text:s/></text:span><text:span text:style-name="T13">dezoito</text:span><text:span text:style-name="T14">, às</text:span><text:span text:style-name="T15"><text:s/>dez</text:span><text:span text:style-name="T16"><text:s/>horas</text:span><text:span text:style-name="T17"><text:s/>e</text:span><text:span text:style-name="T18"><text:s/>dez minutos</text:span><text:span text:style-name="T19">, na S</text:span><text:span text:style-name="T20">ala de<text:s/></text:span><text:span text:style-name="T21">S</text:span><text:span text:style-name="T22">essões</text:span><text:span text:style-name="T23"><text:s/>Joaquim de Deus Nunes</text:span><text:span text:style-name="T24"><text:s/>da Câmara Municipal de</text:span><text:span text:style-name="T25"><text:s/>Vereadores de</text:span><text:span text:style-name="T26"><text:s/>Canguçu,</text:span><text:span text:style-name="T27"><text:s/></text:span><text:span text:style-name="T28">o</text:span><text:span text:style-name="T29"><text:s/>Pregoeir</text:span><text:span text:style-name="T30">o designado</text:span><text:span text:style-name="T31"><text:s/>pel</text:span><text:span text:style-name="T32">a</text:span><text:span text:style-name="T33"><text:s/></text:span><text:span text:style-name="T34">Portaria n</text:span><text:span text:style-name="T35">°</text:span><text:span text:style-name="T36"><text:s/></text:span><text:span text:style-name="T37">664</text:span><text:span text:style-name="T38">/201</text:span><text:span text:style-name="T39">8</text:span><text:span text:style-name="T40">, servidor</text:span><text:span text:style-name="T41"><text:s/></text:span><text:span text:style-name="T42">NILSO PINZ</text:span><text:span text:style-name="T43">,</text:span><text:span text:style-name="T44"><text:s/>juntamente com a Equipe de Apoio</text:span><text:span text:style-name="T45"><text:s/>da Comissão Permanente de Licitação</text:span><text:span text:style-name="T46">, formada pel</text:span><text:span text:style-name="T47">a</text:span><text:span text:style-name="T48">s servidor</text:span><text:span text:style-name="T49">a</text:span><text:span text:style-name="T50">s<text:s/></text:span><text:span text:style-name="T51">Daiana da Fon</text:span><text:span text:style-name="T52">toura Nunes M</text:span><text:span text:style-name="T53">achado e Solange da Silva Manzke<text:s/></text:span><text:span text:style-name="T54">e, a servidora:<text:s/></text:span><text:span text:style-name="T55">Josi Domingues Wienke,<text:s/></text:span><text:span text:style-name="T56">suplente convocada, todas servidora</text:span><text:span text:style-name="T57">s públic</text:span><text:span text:style-name="T58">a</text:span><text:span text:style-name="T59">s municipais, procedeu a abertura da sessão pública para recebimento e julgamento das propostas e dos documentos de habilitação apresentados no<text:s/></text:span><text:span text:style-name="T60">P</text:span><text:span text:style-name="T61">REGÃO</text:span><text:span text:style-name="T62"><text:s/>PRESENCIAL</text:span><text:span text:style-name="T63"><text:s/></text:span><text:span text:style-name="T64">N</text:span><text:span text:style-name="T65">°<text:s/></text:span><text:span text:style-name="T66">0</text:span><text:span text:style-name="T67">10</text:span><text:span text:style-name="T68">/201</text:span><text:span text:style-name="T69">8</text:span><text:span text:style-name="T70"><text:s/></text:span><text:span text:style-name="T71">-<text:s/></text:span><text:span text:style-name="T72">PROCESSO</text:span><text:span text:style-name="T73"><text:s/>Nº027-2018 – CONTRATAÇÃO DE AGENTE DE INTEGRAÇÃO DE ESTÁGIO SUPERVISIONADO DA CÂMARA MUNICIPAL DE VEREADORES DE CANGUÇU-RS</text:span><text:span text:style-name="T74"><text:s/>– LOTE ÚNICO</text:span><text:span text:style-name="T75">.<text:s/></text:span><text:span text:style-name="T76">Foi procedido o cre</text:span><text:span text:style-name="T77">denciamento</text:span><text:span text:style-name="T78">, con</text:span><text:span text:style-name="T79">s</text:span><text:span text:style-name="T80">tatada</text:span><text:span text:style-name="T81"><text:s/>a entrega</text:span><text:span text:style-name="T82"><text:s/>da</text:span><text:span text:style-name="T83">s</text:span><text:span text:style-name="T84"><text:s/>proposta</text:span><text:span text:style-name="T85">s</text:span><text:span text:style-name="T86"><text:s/>e<text:s/></text:span><text:span text:style-name="T87">d</text:span><text:span text:style-name="T88">o</text:span><text:span text:style-name="T89">s</text:span><text:span text:style-name="T90"><text:s/>documento</text:span><text:span text:style-name="T91">s</text:span><text:span text:style-name="T92"><text:s/>de habilitação, fazendo-s</text:span><text:span text:style-name="T93">e representar a seguinte</text:span><text:span text:style-name="T94"><text:s/>empresa</text:span><text:span text:style-name="T95">:</text:span><text:span text:style-name="T96"><text:s/></text:span><text:span text:style-name="T97">PERFIL RH LTDA – ME – CNPJ: 07.511.070-</text:span><text:span text:style-name="T98">0</text:span><text:span text:style-name="T99">001-53 – RUA XV DE NOVEMBRO, 553 – SALA 02 – CAÇAPAVA DO SUL-RS</text:span><text:span text:style-name="T100">, aberto o envelope da proposta comercial foi constatado</text:span><text:span text:style-name="T101"><text:s/>a solicitação de enquadramento de Micro e Pequena Empresa credenciada Diaine Teixeira Dias</text:span><text:span text:style-name="T102">:<text:s/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MPRESA</text:p>
          </table:table-cell>
          <table:table-cell table:style-name="TableCell109">
            <text:p text:style-name="P110">VALOR</text:p>
          </table:table-cell>
        </table:table-row>
        <table:table-row table:style-name="TableRow111">
          <table:table-cell table:style-name="TableCell112">
            <text:p text:style-name="P113">Perfil RH</text:p>
          </table:table-cell>
          <table:table-cell table:style-name="TableCell114">
            <text:p text:style-name="P115">7,90 %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6,49<text:s/>%</text:p>
          </table:table-cell>
        </table:table-row>
      </table:table>
      <text:p text:style-name="P121">Após a negociação o percentual final ficou em<text:s/>6,49% (seis vírgula quarenta e nove porcento).<text:s/>Aberto o envelope de habilitação foi constatado<text:s/>que os documentos estão todos de acordo com o exigido no edital.<text:s/>Ato contínuo foi solicitado se havia interesse de manifestação de<text:s/>recurso, sendo manifestado pelo presente, que nada havia a reclamar, posteriormente<text:s/>o<text:s/>Pregoeiro<text:s/>encerrou a sessão,<text:s/>informando que<text:s/>a homologação,<text:s/>nos prazos previstos no edital, declarando encerrada a sessão e determinando a lavratura e leitura da ata, a qual, após lida e aprovada será assinada pelos presentes e afixada no mural oficial e site para domínio público. Sendo que<text:s/>eu<text:s/>Daiana, lavrei a presente ata.</text:p>
      <text:p text:style-name="P122"/>
      <text:p text:style-name="P123"/>
      <text:h text:style-name="P124" text:outline-level="2">SOLANGE DA SILVA MANSKE<text:tab/>DAIANA DA FONTOURA NUNES MACHADO</text:h>
      <text:p text:style-name="P125">Equipe de Apoio<text:tab/><text:tab/><text:tab/><text:tab/>Equipe de Apoio</text:p>
      <text:p text:style-name="P126"><text:s text:c="2"/></text:p>
      <text:p text:style-name="P127"/>
      <text:p text:style-name="P128">JOSI DOMINGUES WIENKE <text:s/><text:tab/>NILSO PINZ<text:tab/></text:p>
      <text:p text:style-name="P129">Equipe de Apoio<text:tab/><text:tab/><text:tab/>Pregoeiro</text:p>
      <text:p text:style-name="P130"/>
      <text:p text:style-name="P131"/>
      <text:p text:style-name="P132">DIAINE TEIXEIRA DIAS</text:p>
      <text:p text:style-name="P133">Licitante<text:tab/><text:tab/><text:s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772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639in" svg:height="0.8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3">CÂMARA MUNICIPAL DE VEREADORES DE CANGUÇU</text:p>
        <text:p text:style-name="P4">Estado do Rio Grande do Sul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dc:creator>jose.jardim</dc:creator>
    <meta:creation-date>2018-07-06T15:18:00Z</meta:creation-date>
    <dc:date>2018-07-06T15:18:00Z</dc:date>
    <meta:print-date>2011-11-23T14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328" meta:row-count="16" meta:non-whitespace-character-count="1968"/>
  </office:meta>
</office:document-meta>
</file>