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/>
      <text:p text:style-name="P10"><text:span text:style-name="T11"><text:s/>PROCESSO Nº 0</text:span><text:span text:style-name="T12">0</text:span><text:span text:style-name="T13">9</text:span><text:span text:style-name="T14">/201</text:span><text:span text:style-name="T15">8</text:span><text:span text:style-name="T16"><text:s/>DISPENSA DE LICITAÇÃO Nº 0</text:span><text:span text:style-name="T17">0</text:span><text:span text:style-name="T18">8</text:span><text:span text:style-name="T19">/201</text:span><text:span text:style-name="T20">8</text:span></text:p>
      <text:p text:style-name="P21"/>
      <text:p text:style-name="P22"/>
      <text:p text:style-name="P23">Fica dispensada de licitação a despesa abaixo especificada, cujo objeto é aquisição de<text:s/>Equipamento de Processamento de Dados: 04 estabilizadores, em observância ao artigo 24, incisos II , da Lei nº 8.666/93 e em consonância com o Parecer Jurídico acostado aos autos, exigência do artigo 38, inciso VI, do mesmo diploma legal.</text:p>
      <text:p text:style-name="P24"/>
      <text:p text:style-name="P25"/>
      <text:p text:style-name="P26">NOME DO CREDOR:<text:s/>Elizete Almeida Noguez EIRELI</text:p>
      <text:p text:style-name="P27">CNPJ:<text:s/>18.392.727/0001-27</text:p>
      <text:p text:style-name="P28">ENDEREÇO:<text:s/>Rua<text:s/>Julio de Castilhos, 1537, A, Centro<text:s/>–<text:s/>Canguçu<text:s/>–<text:s/>RS<text:s/></text:p>
      <text:p text:style-name="P29">VALOR: R$<text:s/>503,60<text:s/>(quinhentos e três<text:s/>reais,<text:s/>sessenta<text:s/>centavos)<text:s/></text:p>
      <text:p text:style-name="P30"/>
      <text:p text:style-name="P31"/>
      <text:p text:style-name="P32">Canguçu,<text:s/>05<text:s/>de<text:s/>Abril<text:s/>de 2018.</text:p>
      <text:p text:style-name="P33"/>
      <text:p text:style-name="P34"/>
      <text:p text:style-name="P35"/>
      <text:p text:style-name="P36"/>
      <text:p text:style-name="P37">Erroldisnei Borges de Borges</text:p>
      <text:p text:style-name="P38">Presidente <text:s/></text:p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542in" svg:height="0.8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05T18:40:00Z</meta:creation-date>
    <dc:date>2018-04-05T18:40:00Z</dc:date>
    <meta:print-date>2018-04-04T1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2" meta:row-count="4" meta:non-whitespace-character-count="594"/>
  </office:meta>
</office:document-meta>
</file>