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F1000003FD4D6A143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1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1" style:font-size-complex="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>
        <style:tab-stops>
          <style:tab-stop style:position="3.47cm"/>
          <style:tab-stop style:position="8.25cm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635cm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pt" fo:font-weight="bold" style:font-size-asian="12pt" style:font-weight-asian="bold" style:font-name-complex="Arial1" style:font-size-complex="12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8pt" style:font-size-asian="8pt" style:font-name-complex="Arial1" style:font-size-complex="8pt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4" style:family="text">
      <style:text-properties style:font-name="Arial" fo:font-size="8pt" style:font-size-asian="8pt" style:font-name-complex="Arial1" style:font-size-complex="8pt"/>
    </style:style>
    <style:style style:name="T5" style:family="text">
      <style:text-properties fo:font-size="12pt" style:font-size-asian="12pt"/>
    </style:style>
    <style:style style:name="T6" style:family="text">
      <style:text-properties style:font-name="Arial Black" fo:font-size="12pt" style:font-size-asian="12pt"/>
    </style:style>
    <style:style style:name="T7" style:family="text">
      <style:text-properties style:font-name="Arial Black" fo:font-size="11pt" fo:font-weight="bold" style:font-size-asian="11pt" style:font-weight-asian="bold"/>
    </style:style>
    <style:style style:name="T8" style:family="text">
      <style:text-properties style:font-name="Arial Black" fo:font-weight="bold" style:font-weight-asian="bold" style:font-name-complex="Arial1"/>
    </style:style>
    <style:style style:name="T9" style:family="text">
      <style:text-properties fo:color="#ff0000" style:font-name="Arial Black" fo:font-weight="bold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5"><text:span text:style-name="T1">PRIMEIRO TERMO ADITIVO – PRORROGAÇÃO DE PRAZO POR 30 DIAS - VÍNCULADO AO PROCESSO Nº 04/2017 – PREGÃO PRESENCIAL Nº 02/2017 – CONTRATO Nº 03/2017, CELEBRADO ENTRE: A CÂMARA MUNICIPAL DE VEREADORES DE CANGUÇU E A EMPRESA ESPECIALIZADA PRESTAÇÃO DE SERVIÇOS DE OPERAÇÃO, MANUSEIO, EQUALIZAÇÃO DO SISTEMA DE SOM DA CÂMARA. </text:span></text:p>
      <text:p text:style-name="P3"/>
      <text:p text:style-name="P5"><text:span text:style-name="T1">Nome e Qualificação das Partes:</text:span></text:p>
      <text:p text:style-name="P11"><text:span text:style-name="T1">Contratante: CÂMARA MUNICIPAL DE VEREADORES DE CANGUÇU</text:span><text:span text:style-name="T2">, Estado do Rio Grande do Sul, órgão público do Poder Legislativo Municipal, CNPJ: 90.320.847/0001-46, com sede na Rua general Osório, 979 – Município de Canguçu/RS, neste ato representado pelo seu Presidente: </text:span><text:span text:style-name="T1">JOÃO LUIS MENDES SODRÉ</text:span><text:span text:style-name="T2"> – brasileiro, solteiro, radialista, residente e domiciliado nesta cidade de Canguçu-RS, portador da RG: 356012840, CPF: 288.580.908-61;</text:span></text:p>
      <text:p text:style-name="P12"/>
      <text:p text:style-name="P11"><text:span text:style-name="T1">Contratada: AHMAD HASSAN FILHO - ME</text:span><text:span text:style-name="T2">, inscrita no CNPJ: sob Nº 07.166.164/0001-32, com sede na Rua Júlio de Castilhos, 1.671, Canguçu-RS, adiante denominada simplesmente contratada, neste ato representado pelo seu sócio proprietário Ahmad Hassan Filho, CPF: 592.638.300-53. </text:span></text:p>
      <text:p text:style-name="P13"/>
      <text:p text:style-name="P11"><text:span text:style-name="T2">O presente termo aditivo tem fundamento no Art. 57, Inciso II e seu § 2º, da Lei Federal, Nº 8.666/93 e suas alterações posteriores, tendo como finalidade: TERMO ADITIVO – Prorrogação da Vigência pelo período de trinta dias: </text:span></text:p>
      <text:p text:style-name="P12"/>
      <text:p text:style-name="P5"><text:span text:style-name="T1">Cláusula Primeira - Da Prorrogação:</text:span></text:p>
      <text:p text:style-name="P1"/>
      <text:p text:style-name="P5"><text:span text:style-name="T2">Fica prorrogado o contrato pelo período de 27 (vinte e setes) dias.</text:span></text:p>
      <text:p text:style-name="P4"/>
      <text:p text:style-name="P5"><text:span text:style-name="T1">Cláusula Segunda – Do Período:</text:span></text:p>
      <text:p text:style-name="P1"/>
      <text:p text:style-name="P5"><text:span text:style-name="T2">A prorrogação deste contrato terá inicio no dia vinte e três de novembro de dois mil e dezessete e seu término no dia vinte de dezembro de dois mil e dezessete.</text:span></text:p>
      <text:p text:style-name="P4"/>
      <text:p text:style-name="P5"><text:span text:style-name="T1">Cláusula Terceira – Das Disposições Gerais:</text:span></text:p>
      <text:p text:style-name="P1"/>
      <text:p text:style-name="P5"><text:span text:style-name="T2">Este Termo Aditivo ratifica a data de término do Contrato N° 04/2017 – vinculado ao Processo N° 04/2017 e Pregão Presencial 03/2017.</text:span></text:p>
      <text:p text:style-name="P4"/>
      <text:p text:style-name="P5"><text:span text:style-name="T1">Cláusula Quarta – Do Foro:</text:span></text:p>
      <text:p text:style-name="P1"/>
      <text:p text:style-name="P5"><text:span text:style-name="T2">É competente o Foro da Comarca de Canguçu-RS para dirimir quaisquer litígios oriundo do presente termo aditivo de contrato.</text:span></text:p>
      <text:p text:style-name="P2"/>
      <text:p text:style-name="P5"><text:span text:style-name="T2">E por estarem justos e contratados, firmam o presente instrumento em 03(três) vias, de igual teor e forma que lido e achado conforme vai assinado pelas partes e por duas testemunhas.</text:span></text:p>
      <text:p text:style-name="P2"><text:soft-page-break/></text:p>
      <text:p text:style-name="P2"/>
      <text:p text:style-name="P2"/>
      <text:p text:style-name="P5"><text:span text:style-name="T2">Canguçu/RS, 23 de novembro de 2017.</text:span><text:bookmark text:name="_GoBack"/></text:p>
      <text:p text:style-name="P2"/>
      <text:p text:style-name="P2"/>
      <text:p text:style-name="P2"/>
      <text:p text:style-name="P2"/>
      <text:p text:style-name="P5"><text:span text:style-name="T1">João Luis Mendes Sódré<text:tab/><text:tab/><text:tab/><text:tab/>Ahmad Hassan Filho</text:span></text:p>
      <text:p text:style-name="P5"><text:span text:style-name="T2">Presidente/Contratante<text:tab/><text:tab/><text:tab/><text:tab/>Sócio/Proprietário/Contratado</text:span></text:p>
      <text:p text:style-name="P2"/>
      <text:p text:style-name="P2"/>
      <text:p text:style-name="P5"><text:span text:style-name="T2">Testemunhas:</text:span></text:p>
      <text:p text:style-name="P2"/>
      <text:p text:style-name="P5"><text:span text:style-name="T2">01 -_________________________</text:span></text:p>
      <text:p text:style-name="P5"><text:span text:style-name="T2"><text:tab/>Assinatura</text:span></text:p>
      <text:p text:style-name="P5"><text:span text:style-name="T2">Nome Legível:_________________</text:span></text:p>
      <text:p text:style-name="P5"><text:span text:style-name="T2">CPF:_________________________</text:span></text:p>
      <text:p text:style-name="P5"><text:span text:style-name="T2">RG:__________________________</text:span></text:p>
      <text:p text:style-name="P2"/>
      <text:p text:style-name="P2"/>
      <text:p text:style-name="P5"><text:span text:style-name="T2">02 - _________________________</text:span></text:p>
      <text:p text:style-name="P5"><text:span text:style-name="T2"><text:tab/>Assinatura</text:span></text:p>
      <text:p text:style-name="P5"><text:span text:style-name="T2">Nome Legível:_________________</text:span></text:p>
      <text:p text:style-name="P5"><text:span text:style-name="T2">CPF:_________________________</text:span></text:p>
      <text:p text:style-name="P5"><text:span text:style-name="T2">RG:__________________________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 style:language-asian="pt" style:country-asian="BR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t" style:country-asian="BR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t" style:country-asian="BR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0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14cm" fo:margin-left="1.96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65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1.91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Standard">
      <style:paragraph-properties>
        <style:tab-stops>
          <style:tab-stop style:position="3.47cm"/>
          <style:tab-stop style:position="8.25cm" style:type="center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Arial Black" fo:font-size="12pt" style:font-size-asian="12pt"/>
    </style:style>
    <style:style style:name="MT2" style:family="text">
      <style:text-properties style:font-name="Arial Black" fo:font-size="11pt" fo:font-weight="bold" style:font-size-asian="11pt" style:font-weight-asian="bold"/>
    </style:style>
    <style:style style:name="MT3" style:family="text">
      <style:text-properties fo:color="#ff0000" style:font-name="Arial Black" fo:font-weight="bold" style:font-weight-asian="bold" style:font-name-complex="Arial1"/>
    </style:style>
    <style:style style:name="MT4" style:family="text">
      <style:text-properties style:font-name="Arial Black" fo:font-weight="bold" style:font-weight-asian="bold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49cm" fo:margin-left="2.251cm" fo:margin-right="1.49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2.011cm" svg:height="2.081cm" draw:z-index="1"><draw:image xlink:href="Pictures/10000000000003F1000003FD4D6A1436.png" xlink:type="simple" xlink:show="embed" xlink:actuate="onLoad"/></draw:frame></text:p>
        <text:p text:style-name="MP2"><text:span text:style-name="MT1"><text:tab/><text:tab/>CÂMARA MUNICIPAL DE CANGUÇU</text:span></text:p>
        <text:p text:style-name="MP3"><text:span text:style-name="MT2">ESTADO DO RIO GRANDE DO SUL</text:span></text:p>
        <text:p text:style-name="MP3"><text:span text:style-name="MT3">COMISSÃO DE LICITAÇÃO DECRETO Nº 977 e 1.003 DE 2017</text:span></text:p>
        <text:p text:style-name="MP3"><text:span text:style-name="MT4">Rua General Osório, 979 – Canguçu – RS – CEP: 96.600-000 </text:span></text:p>
      </style:header>
      <style:footer>
        <text:p text:style-name="MP4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idico</meta:initial-creator>
    <dc:creator>CVC</dc:creator>
    <meta:editing-cycles>4</meta:editing-cycles>
    <meta:print-date>2017-11-23T15:44:00</meta:print-date>
    <meta:creation-date>2017-11-07T14:32:00</meta:creation-date>
    <dc:date>2017-11-23T15:44:00</dc:date>
    <meta:editing-duration>PT13S</meta:editing-duration>
    <meta:generator>LibreOffice/4.4.4.3$Windows_x86 LibreOffice_project/2c39ebcf046445232b798108aa8a7e7d89552ea8</meta:generator>
    <meta:document-statistic meta:table-count="0" meta:image-count="1" meta:object-count="0" meta:page-count="2" meta:paragraph-count="34" meta:word-count="376" meta:character-count="2638" meta:non-whitespace-character-count="22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