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TORNA PÚBLICO E HOMOLOGA<text:s/>2°<text:s/>TERMO<text:s/>ADITIVO</text:p>
      <text:p text:style-name="P10">PREGÃO PRESENCIAL N°10/2016 E PROCESSO N° 033/2016</text:p>
      <text:p text:style-name="P11"/>
      <text:p text:style-name="P12"><text:span text:style-name="T13">Erroldisnei Borges de Borges</text:span><text:span text:style-name="T14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<text:s/></text:span><text:span text:style-name="T15">em conformidade com disposto<text:s/></text:span><text:span text:style-name="T16">no Pregão Presencial N° 10/2016 e Processo N° 033/2016<text:s/></text:span><text:span text:style-name="T17">da Comissão</text:span><text:span text:style-name="T18"><text:s/>Permanente</text:span><text:span text:style-name="T19"><text:s/>de Licitação, torno público e homologo o</text:span><text:span text:style-name="T20"><text:s/></text:span><text:span text:style-name="T21">2</text:span><text:span text:style-name="T22">°<text:s/></text:span><text:span text:style-name="T23">Termo de A</text:span><text:span text:style-name="T24">ditivo do Pregão Presencial N° 10/2016 e Processo N° 033/2016</text:span><text:span text:style-name="T25"><text:s/></text:span><text:span text:style-name="T26">com a Empresa</text:span><text:span text:style-name="T27"><text:s/></text:span><text:span text:style-name="T28">JEAN CARLOS SCHIAVON BORGES &amp; CIA LTDA</text:span><text:span text:style-name="T29">, inscrita no CNPJ n°<text:s/></text:span><text:span text:style-name="T30">14</text:span><text:span text:style-name="T31">.</text:span><text:span text:style-name="T32">293</text:span><text:span text:style-name="T33">.</text:span><text:span text:style-name="T34">840/0001-02, com sede na Rua<text:s/></text:span><text:soft-page-break/><text:span text:style-name="T35">General Osório,</text:span><text:span text:style-name="T36"><text:s/></text:span><text:span text:style-name="T37">838 – Sala B- no município de Canguçu/RS</text:span><text:span text:style-name="T38">.</text:span><text:span text:style-name="T39"><text:s/></text:span><text:span text:style-name="T40">Objeto:<text:s/></text:span><text:span text:style-name="T41">Prorrogação do perío</text:span><text:span text:style-name="T42">do de vigência pelo período de 0</text:span><text:span text:style-name="T43">4</text:span><text:span text:style-name="T44"><text:s/>m</text:span><text:span text:style-name="T45">eses. O valor anual do contrato foi</text:span><text:span text:style-name="T46"><text:s/>ajus</text:span><text:span text:style-name="T47">tado pelo IPCA 4,0458900<text:s/></text:span><text:span text:style-name="T48">%</text:span><text:span text:style-name="T49">.<text:s/></text:span><text:span text:style-name="T50">Este torna público e homologação, deverá ser afixado no mural oficial e publicado no site oficial para domínio público.</text:span><text:span text:style-name="T51">////////////////////////////</text:span></text:p>
      <text:p text:style-name="P52"/>
      <text:p text:style-name="P53">Gabinete da Presidência da Câmara de Vereadores</text:p>
      <text:p text:style-name="P54">Canguçu/RS,<text:s/>21<text:s/>de<text:s/>dezembro<text:s/>de 2018.</text:p>
      <text:p text:style-name="P55"/>
      <text:p text:style-name="P56"/>
      <text:p text:style-name="P57"/>
      <text:p text:style-name="P58"/>
      <text:p text:style-name="P59"/>
      <text:p text:style-name="P60">Erroldisnei Borges de Borges</text:p>
      <text:p text:style-name="P61">Presidente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Registre-se e Publique-se:</text:p>
      <text:p text:style-name="P71"/>
      <text:p text:style-name="P72"/>
      <text:p text:style-name="P73"/>
      <text:p text:style-name="P74">Cleider da Cunha Menegoni</text:p>
      <text:p text:style-name="P75"><text:span text:style-name="T76">Coordenador de Gabinete e Contro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 Black" style:font-name-complex="Arial" fo:font-weight="bold" style:font-weight-asian="bold" fo:color="#FF0000"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left" style:position="0.859in"/>
          <style:tab-stop style:type="center" style:position="3.2972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Nº 1.003 DE 2017</text:p>
        <text:p text:style-name="P7"><text:tab/><text:tab/>Rua General Osório, 979 – Canguçu – RS –<text:s/>CEP: 96.600-000<text:s text:c="2"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21T17:45:00Z</meta:creation-date>
    <dc:date>2018-12-21T17:45:00Z</dc:date>
    <meta:print-date>2018-12-21T17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295" meta:row-count="9" meta:non-whitespace-character-count="1095"/>
  </office:meta>
</office:document-meta>
</file>