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 fo:margin-left="2.36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6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1" style:parent-style-name="Fonteparág.padrão" style:family="text">
      <style:text-properties style:font-name="Arial" style:font-name-complex="Arial" fo:font-style="italic" style:font-style-asian="italic"/>
    </style:style>
    <style:style style:name="T32" style:parent-style-name="Fonteparág.padrão" style:family="text">
      <style:text-properties style:font-name="Arial" style:font-name-complex="Arial" fo:font-style="italic" style:font-style-asian="italic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complex="Arial" fo:font-style="italic" style:font-style-asian="italic"/>
    </style:style>
    <style:style style:name="T39" style:parent-style-name="Fonteparág.padrão" style:family="text">
      <style:text-properties style:font-name="Arial" style:font-name-complex="Arial" fo:font-style="italic" style:font-style-asian="italic"/>
    </style:style>
    <style:style style:name="T40" style:parent-style-name="Fonteparág.padrão" style:family="text">
      <style:text-properties style:font-name="Arial" style:font-name-complex="Arial" fo:font-style="italic" style:font-style-asian="italic"/>
    </style:style>
    <style:style style:name="P41" style:parent-style-name="Normal" style:family="paragraph">
      <style:paragraph-properties style:text-autospace="none" fo:margin-bottom="0in" fo:line-height="100%"/>
    </style:style>
    <style:style style:name="T4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43" style:parent-style-name="Fonteparág.padrão" style:family="text">
      <style:text-properties style:font-name="Arial" style:font-name-complex="Arial" fo:font-style="italic" style:font-style-asian="italic"/>
    </style:style>
    <style:style style:name="T44" style:parent-style-name="Fonteparág.padrão" style:family="text">
      <style:text-properties style:font-name="Arial" style:font-name-complex="Arial" fo:font-style="italic" style:font-style-asian="italic"/>
    </style:style>
    <style:style style:name="T45" style:parent-style-name="Fonteparág.padrão" style:family="text">
      <style:text-properties style:font-name="Arial" style:font-name-complex="Arial" fo:font-style="italic" style:font-style-asian="italic"/>
    </style:style>
    <style:style style:name="T46" style:parent-style-name="Fonteparág.padrão" style:family="text">
      <style:text-properties style:font-name="Arial" style:font-name-complex="Arial" fo:font-style="italic" style:font-style-asian="italic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T52" style:parent-style-name="Fonteparág.padrão" style:family="text">
      <style:text-properties style:font-name="Arial" style:font-name-complex="Arial" fo:font-style="italic" style:font-style-asian="italic" fo:color="#26282A" fo:background-color="#FFFFFF"/>
    </style:style>
    <style:style style:name="T53" style:parent-style-name="Fonteparág.padrão" style:family="text">
      <style:text-properties style:font-name="Arial" style:font-name-complex="Arial" fo:font-style="italic" style:font-style-asian="italic"/>
    </style:style>
    <style:style style:name="T54" style:parent-style-name="Fonteparág.padrão" style:family="text">
      <style:text-properties style:font-name="Arial" style:font-name-complex="Arial" fo:font-style="italic" style:font-style-asian="italic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style:text-autospace="none" fo:text-align="justify" fo:margin-bottom="0in" fo:line-height="100%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6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7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8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9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1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3" style:parent-style-name="Normal" style:family="paragraph">
      <style:paragraph-properties style:text-autospace="none" fo:margin-bottom="0in" fo:line-height="100%"/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115" style:parent-style-name="Fonteparág.padrão" style:family="text">
      <style:text-properties style:font-name="Arial" style:font-name-complex="Arial" style:font-weight-complex="bold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T117" style:parent-style-name="Fonteparág.padrão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TERMO DE RESCISÃO<text:s/>PARCIAL<text:s/>E AMIGÁVEL<text:s/>DE CONTRATO ADMINISTRATIVO<text:s/>QUE ENTRE SI CELEBRAM A CÂMARA DE VEREADORES DE CANGUÇU E A EMPRESA DUETO TECNOLOGIA LTDA.</text:p>
      <text:p text:style-name="P2"/>
      <text:p text:style-name="P3"/>
      <text:p text:style-name="P4"><text:span text:style-name="T5">Contratante:<text:s/></text:span><text:span text:style-name="T6">CÂMARA DE VEREADORES DE CANGUÇU</text:span></text:p>
      <text:p text:style-name="P7"><text:span text:style-name="T8">CNPJ</text:span><text:span text:style-name="T9">:<text:s/></text:span><text:span text:style-name="T10">90.320.847/0001-46</text:span></text:p>
      <text:p text:style-name="P11"><text:span text:style-name="T12">Endereço:<text:s/></text:span><text:span text:style-name="T13">Rua General Osório, nº 979</text:span></text:p>
      <text:p text:style-name="P14"><text:span text:style-name="T15">Cidade:<text:s/></text:span><text:span text:style-name="T16">CANGUÇU</text:span><text:span text:style-name="T17">-</text:span><text:span text:style-name="T18">RS</text:span><text:span text:style-name="T19"><text:s/></text:span></text:p>
      <text:p text:style-name="P20">DADOS DO REPRESENTANTE:</text:p>
      <text:p text:style-name="P21">ERROLDISNEI BORGES DE BORGES</text:p>
      <text:p text:style-name="P22">Presidente</text:p>
      <text:p text:style-name="P23"><text:span text:style-name="T24">RG:<text:s/></text:span><text:span text:style-name="T25">5039899132<text:s/></text:span><text:span text:style-name="T26">CPF:<text:s/></text:span><text:span text:style-name="T27">542.669.550-49</text:span></text:p>
      <text:p text:style-name="P28"/>
      <text:p text:style-name="P29"><text:span text:style-name="T30">Contratada:<text:s/></text:span><text:span text:style-name="T31">DUETO TECNOLOGIA</text:span><text:span text:style-name="T32"><text:s/>LTDA</text:span></text:p>
      <text:p text:style-name="P33"><text:span text:style-name="T34">CNPJ/MF:<text:s/></text:span><text:span text:style-name="T35">04.311.157/0001-00</text:span></text:p>
      <text:p text:style-name="P36"><text:span text:style-name="T37">Endereço:<text:s/></text:span><text:span text:style-name="T38">Avenida Pernambuco, nº 1328 Salas</text:span><text:span text:style-name="T39"><text:s/></text:span><text:span text:style-name="T40">202 e 206, Bairro Navegantes</text:span></text:p>
      <text:p text:style-name="P41"><text:span text:style-name="T42">Cidade:</text:span><text:span text:style-name="T43"><text:s/>PORTO ALEGRE</text:span><text:span text:style-name="T44">-</text:span><text:span text:style-name="T45">RS</text:span><text:span text:style-name="T46"><text:s/></text:span></text:p>
      <text:p text:style-name="P47">REPRESENTANTE DA EMPRESA</text:p>
      <text:p text:style-name="P48">RAFAEL MARIO SEBBEN</text:p>
      <text:p text:style-name="P49">Diretor</text:p>
      <text:p text:style-name="P50"><text:span text:style-name="T51">RG:<text:s/></text:span><text:span text:style-name="T52">1042197432</text:span><text:span text:style-name="T53"><text:s/>CPF:<text:s/></text:span><text:span text:style-name="T54">641.074.180-49</text:span></text:p>
      <text:p text:style-name="P55"/>
      <text:p text:style-name="P56"/>
      <text:p text:style-name="P57"><text:span text:style-name="T58">As pessoas acima especificadas resolvem celebrar o presente<text:s/></text:span><text:span text:style-name="T59">TERMO DE<text:s/></text:span><text:span text:style-name="T60">RESCISÃO</text:span><text:span text:style-name="T61"><text:s/>PARCIAL</text:span><text:span text:style-name="T62"><text:s/>E AMIGÁVEL</text:span><text:span text:style-name="T63">,</text:span><text:span text:style-name="T64"><text:s/></text:span><text:span text:style-name="T65">referente ao<text:s/></text:span><text:span text:style-name="T66">contrato administrativo nº 004/201</text:span><text:span text:style-name="T67">4</text:span><text:span text:style-name="T68">, com amparo no art. 79, inciso II da Lei</text:span><text:span text:style-name="T69"><text:s/></text:span><text:span text:style-name="T70">8.666/93, mediante as cláusulas e condições seguintes:</text:span></text:p>
      <text:p text:style-name="P71"/>
      <text:p text:style-name="P72">CLÁUSULA PRIMEIRA – Do Objeto</text:p>
      <text:p text:style-name="P73"/>
      <text:p text:style-name="P74"><text:span text:style-name="T75">1.1<text:s/></text:span><text:span text:style-name="T76">– Fica Parcialmente Rescindido o<text:s/></text:span><text:span text:style-name="T77">Contrato Administrativo nº</text:span><text:span text:style-name="T78"><text:s/></text:span><text:span text:style-name="T79">004/201</text:span><text:span text:style-name="T80">4, a contar<text:s/></text:span><text:span text:style-name="T81">do dia 01 de abril de 2018</text:span><text:span text:style-name="T82">,<text:s/></text:span><text:span text:style-name="T83">para o uso dos Módulos: TL – Textos Legais, TLNET – Internet e LG – Legislativo</text:span><text:span text:style-name="T84">.</text:span></text:p>
      <text:p text:style-name="P85"/>
      <text:p text:style-name="P86">CLÁUSULA SEGUNDA – Da Rescisão</text:p>
      <text:p text:style-name="P87"/>
      <text:p text:style-name="P88">2.1 –<text:s/>Por força da presente rescisão, as partes nada mais têm<text:s/>a reclamar uma da<text:s/>outra, a qualquer titulo e em qualquer época referente aos módulos citados no item 1.1, mantendo-se o contrato pelas mesmas<text:s/>cláusulas e condições<text:s/>relativo aos<text:s/>demais módulos.</text:p>
      <text:p text:style-name="P89"/>
      <text:p text:style-name="P90">E assim, por estarem justas e acordadas, as partes firmam o presente instrumento<text:s/>de Rescisão Contratual, em 03(três) vias de igual teor e forma, na presença de 02(duas)<text:s/>testemunhas abaixo também assinadas, para todos os efeitos legais e de<text:s/>direito.</text:p>
      <text:p text:style-name="P91"/>
      <text:p text:style-name="P92"/>
      <text:p text:style-name="P93">Canguçu,<text:s/>02<text:s/>de abril de 2018</text:p>
      <text:p text:style-name="P94"/>
      <text:p text:style-name="P95"/>
      <text:p text:style-name="P96"/>
      <text:p text:style-name="P97">Erroldisnei Borges de Borges</text:p>
      <text:p text:style-name="P98">Presidente da Câmara de Vereadores de Canguçu</text:p>
      <text:p text:style-name="P99"/>
      <text:p text:style-name="P100"/>
      <text:p text:style-name="P101">Rafael<text:s/>Mario Sebben</text:p>
      <text:p text:style-name="P102">Diretor</text:p>
      <text:p text:style-name="P103"/>
      <text:p text:style-name="P104"/>
      <text:p text:style-name="P105">TESTEMUNHAS:</text:p>
      <text:p text:style-name="P106"/>
      <text:p text:style-name="P107"/>
      <text:p text:style-name="P108">.................................. <text:s text:c="46"/>.....................................</text:p>
      <text:p text:style-name="P109">Nome <text:s text:c="68"/><text:s/><text:s text:c="2"/>Nome</text:p>
      <text:p text:style-name="P110"/>
      <text:p text:style-name="P111"/>
      <text:p text:style-name="P112">.................................. <text:s text:c="45"/>......................................</text:p>
      <text:p text:style-name="P113"><text:span text:style-name="T114">Documento <text:s text:c="37"/></text:span><text:bookmark-start text:name="_GoBack"/><text:bookmark-end text:name="_GoBack"/><text:span text:style-name="T115"><text:s text:c="19"/></text:span><text:span text:style-name="T116"><text:s text:c="3"/></text:span><text:span text:style-name="T117"><text:s text:c="3"/>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diretor.comunicacao</dc:creator>
    <meta:creation-date>2018-04-02T15:14:00Z</meta:creation-date>
    <dc:date>2018-04-02T15:1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3" meta:character-count="2194" meta:row-count="15" meta:non-whitespace-character-count="1855"/>
  </office:meta>
</office:document-meta>
</file>