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7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/>
      <text:p text:style-name="P10">TORNA PÚBLICO<text:s/>RESULTADO DO – PROCESSO Nº 006/2018<text:s/>– PESQUISA DE PREÇO Nº 004/2018<text:s/></text:p>
      <text:p text:style-name="P11"/>
      <text:h text:style-name="P12" text:outline-level="1"><text:span text:style-name="T13">Erroldisnei Borges de Borges</text:span><text:span text:style-name="T14">,<text:s/></text:span><text:span text:style-name="T15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 Ata Nº 01</text:span><text:span text:style-name="T16">/201</text:span><text:span text:style-name="T17">8</text:span><text:span text:style-name="T18"><text:s/></text:span><text:span text:style-name="T19">–</text:span><text:span text:style-name="T20"><text:s/>P</text:span><text:span text:style-name="T21">esquisa de Preço nº 00</text:span><text:span text:style-name="T22">4</text:span><text:span text:style-name="T23">/2018-<text:s/></text:span><text:span text:style-name="T24">Processo Nº 0</text:span><text:span text:style-name="T25">04</text:span><text:span text:style-name="T26">/201</text:span><text:span text:style-name="T27">8</text:span><text:span text:style-name="T28"><text:s/></text:span><text:span text:style-name="T29">– Objeto:<text:s/></text:span><text:span text:style-name="T30">Aquisição de<text:s/></text:span><text:span text:style-name="T31">gêneros de alimentação Item 1 - 20 bombonas de 20 Lt <text:s/>de água mineral sem gás e Item 2 - 40 fardos de 12 unidades de 500 ml de água mineral com gás</text:span><text:span text:style-name="T32">,<text:s/></text:span><text:span text:style-name="T33">torn</text:span><text:span text:style-name="T34">o público o resultado<text:s/></text:span><text:span text:style-name="T35">Pesquisa de Preço</text:span><text:span text:style-name="T36"><text:s/>tipo menor preço por<text:s/></text:span><text:span text:style-name="T37">Item<text:s/></text:span><text:span text:style-name="T38">sendo declarada vencedora conforme a Ata nº 01/201</text:span><text:span text:style-name="T39">8</text:span><text:span text:style-name="T40"><text:s/>o</text:span><text:span text:style-name="T41"><text:s/></text:span><text:span text:style-name="T42">objeto: AQUISIÇÃO DE<text:s/></text:span><text:span text:style-name="T43">GÊNEROS DE ALIMENTAÇÃO Item 1 - 20 bombonas de 20 Lt <text:s/>de água mineral sem gás R$ 260,00 (duzentos e sessenta reais) e Item 2 - 40 fardos de 12 unidades de 500 ml de água<text:s/></text:span><text:span text:style-name="T44">mineral com gás R$ 470,00 (quatrocentos e setenta reais) totalizando o valor<text:s/></text:span><text:span text:style-name="T45">de R$<text:s/></text:span><text:span text:style-name="T46">730</text:span><text:span text:style-name="T47">,00 (</text:span><text:span text:style-name="T48">Setecentos e trinta reais</text:span><text:span text:style-name="T49">) a empresa<text:s/></text:span><text:span text:style-name="T50">MARCOS VINICIUS RICKES LAGES</text:span><text:span text:style-name="T51">, CNPJ nº<text:s/></text:span><text:span text:style-name="T52">20.105.095/0001-15</text:span><text:span text:style-name="T53">, situada na Rua</text:span><text:span text:style-name="T54"><text:s/></text:span><text:span text:style-name="T55">F</text:span><text:span text:style-name="T56">ERNANDO Osório,<text:s/></text:span><text:span text:style-name="T57">Nº<text:s/></text:span><text:span text:style-name="T58">1461</text:span><text:span text:style-name="T59">, Centro,<text:s/></text:span><text:span text:style-name="T60">Canguçu</text:span><text:span text:style-name="T61">/RS</text:span><text:span text:style-name="T62">,</text:span><text:span text:style-name="T63"><text:s/></text:span><text:span text:style-name="T64">será concedido o prazo de 5(cinco) dias para apresentação da documentação de habilitação</text:span><text:span text:style-name="T65"><text:s/>pela empresa vencedora<text:s/></text:span><text:span text:style-name="T66">para a formalização da Dispensa de Licitação. Em conformidade com disp</text:span><text:span text:style-name="T67">osto na legislação</text:span><text:span text:style-name="T68"><text:s/></text:span><text:span text:style-name="T69">vigente o processo se encontra disponível para conhecimento</text:span><text:span text:style-name="T70"><text:s/></text:span><text:span text:style-name="T71">público.</text:span><text:s/><text:span text:style-name="T72">Este torna público deverá ser afixado no mural oficial e publicado no site oficial para domínio</text:span><text:span text:style-name="T73"><text:s/></text:span><text:span text:style-name="T74">público</text:span><text:span text:style-name="T75">.</text:span><text:span text:style-name="T76">/</text:span><text:span text:style-name="T77">///</text:span><text:span text:style-name="T78">///////////////////////////////////</text:span></text:h>
      <text:p text:style-name="P79"/>
      <text:p text:style-name="P80">Gabinete da Presidência da Câmara de Vereadores</text:p>
      <text:p text:style-name="P81">Canguçu/RS, 22<text:s/>de<text:s/>fevereiro<text:s/>de 2018</text:p>
      <text:p text:style-name="P82"/>
      <text:p text:style-name="P83"/>
      <text:p text:style-name="P84"/>
      <text:p text:style-name="P85">Erroldisnei Borges de Borges</text:p>
      <text:p text:style-name="P86">Presidente</text:p>
      <text:p text:style-name="P87"/>
      <text:p text:style-name="P88"/>
      <text:p text:style-name="P89"/>
      <text:p text:style-name="P90">Registre-se e Publique-se:</text:p>
      <text:p text:style-name="P91"/>
      <text:p text:style-name="P92"/>
      <text:p text:style-name="P93">Leandro Gauguer Ehlert</text:p>
      <text:p text:style-name="P94"><text:span text:style-name="T95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Coordenador</dc:creator>
    <meta:creation-date>2018-02-22T17:06:00Z</meta:creation-date>
    <dc:date>2018-02-22T17:06:00Z</dc:date>
    <meta:print-date>2018-02-22T17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7" meta:character-count="1840" meta:row-count="12" meta:non-whitespace-character-count="1556"/>
  </office:meta>
</office:document-meta>
</file>