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0" style:num-format="1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.4916in" text:min-label-width="0.2812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75in"/>
      </text:list-level-style-number>
      <text:list-level-style-number text:level="5" style:num-format="1" text:display-levels="5">
        <style:list-level-properties text:space-before="1.9666in" text:min-label-width="0.75in"/>
      </text:list-level-style-number>
      <text:list-level-style-number text:level="6" style:num-format="1" text:display-levels="6">
        <style:list-level-properties text:space-before="2.4583in" text:min-label-width="1in"/>
      </text:list-level-style-number>
      <text:list-level-style-number text:level="7" style:num-format="1" text:display-levels="7">
        <style:list-level-properties text:space-before="2.95in" text:min-label-width="1in"/>
      </text:list-level-style-number>
      <text:list-level-style-number text:level="8" style:num-format="1" text:display-levels="8">
        <style:list-level-properties text:space-before="3.4416in" text:min-label-width="1.25in"/>
      </text:list-level-style-number>
      <text:list-level-style-number text:level="9" style:num-format="1" text:display-levels="9">
        <style:list-level-properties text:space-before="3.9333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 fo:text-indent="0.4916in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left="-0.3937in" fo:margin-right="-0.0986in" fo:text-indent="0.491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margin-left="0.5895in" fo:margin-right="-0.098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left="3.5395in" fo:margin-right="-0.0986in">
        <style:tab-stops/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center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justify" fo:margin-left="-0.3937in" fo:margin-right="-0.0986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0" style:parent-style-name="ParágrafodaLista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text-align="center" fo:margin-left="-0.3937in" fo:margin-right="-0.0986in" fo:text-indent="0.281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text-align="center" fo:margin-left="-0.3937in" fo:margin-right="-0.0986in" fo:text-indent="0.491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fo:text-align="center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9" style:parent-style-name="Normal" style:family="paragraph">
      <style:paragraph-properties fo:text-align="justify" fo:margin-left="-0.3937in" fo:margin-righ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text-align="justify" fo:margin-left="-0.3937in" fo:margin-right="-0.0986in" fo:text-indent="0.4916in">
        <style:tab-stops/>
      </style:paragraph-properties>
      <style:text-properties fo:font-size="18pt" style:font-size-asian="18pt" style:font-size-complex="18pt"/>
    </style:style>
    <style:style style:name="P121" style:parent-style-name="Normal" style:family="paragraph">
      <style:paragraph-properties fo:margin-left="-0.3937in" fo:margin-right="-0.0986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RETIFICA<text:s/>HOMOLOGAÇÃO<text:s/>DA DISPENSA DE LICITAÇÃO Nº<text:s/>017/2018<text:s/></text:p>
      <text:p text:style-name="P9"><text:span text:style-name="T10"><text:s text:c="7"/></text:span><text:span text:style-name="T11">PROCESSO Nº<text:s/></text:span><text:span text:style-name="T12">0</text:span><text:span text:style-name="T13">2</text:span><text:span text:style-name="T14">9</text:span><text:span text:style-name="T15">/</text:span><text:span text:style-name="T16">201</text:span><text:span text:style-name="T17">8</text:span></text:p>
      <text:p text:style-name="P18"/>
      <text:p text:style-name="P19"/>
      <text:p text:style-name="P20"><text:span text:style-name="T21">Augusto Cesar Silva</text:span><text:span text:style-name="T22">,<text:s/></text:span><text:span text:style-name="T23">Presidente</text:span><text:span text:style-name="T24"><text:s/>em exercício</text:span><text:span text:style-name="T25"><text:s/>da Câmara Municipal de Vereadores</text:span><text:span text:style-name="T26"><text:s/>de Canguçu, Estado do Rio Grande do Sul</text:span><text:span text:style-name="T27">, no uso de suas atribuições</text:span><text:span text:style-name="T28"><text:s/>legais,</text:span><text:span text:style-name="T29"><text:s/>e em conformidade com a legislaçã</text:span><text:span text:style-name="T30">o vigente</text:span><text:span text:style-name="T31"><text:s/>em</text:span><text:span text:style-name="T32"><text:s/></text:span><text:span text:style-name="T33">especial a</text:span><text:span text:style-name="T34"><text:s/>Lei Federal nº 8.666/93 e alterações posteriores,<text:s/></text:span><text:span text:style-name="T35">torna público<text:s/></text:span><text:span text:style-name="T36">RETIFICA A HOMOLOGAÇÃO<text:s/></text:span><text:span text:style-name="T37">d</text:span><text:span text:style-name="T38">o referido processo de Dispensa de L</text:span><text:span text:style-name="T39">icitação</text:span><text:span text:style-name="T40"><text:s/>por Limite</text:span><text:span text:style-name="T41"><text:s/>-</text:span><text:span text:style-name="T42"><text:s/>em conformidade com<text:s/></text:span><text:span text:style-name="T43">o a</text:span><text:span text:style-name="T44">rt.</text:span><text:span text:style-name="T45"><text:s/></text:span><text:span text:style-name="T46">24, II, Lei 8666/93</text:span><text:span text:style-name="T47"><text:s/>-</text:span><text:span text:style-name="T48"><text:s/>para</text:span><text:span text:style-name="T49"><text:s/>a<text:s/></text:span><text:span text:style-name="T50">Contratação de Serviço de Hospedagem, Monitoramento, Backup e Migração de Dados do site da Câmara Municipal de Vereadores de Canguçu</text:span><text:span text:style-name="T51">,</text:span><text:span text:style-name="T52"><text:s/></text:span><text:span text:style-name="T53">e autoriza a despesa no V</text:span><text:span text:style-name="T54">alor<text:s/></text:span><text:span text:style-name="T55">Total<text:s/></text:span><text:span text:style-name="T56">de R$</text:span><text:span text:style-name="T57"><text:s/></text:span><text:span text:style-name="T58">3</text:span><text:span text:style-name="T59">.</text:span><text:span text:style-name="T60">300</text:span><text:span text:style-name="T61">,00(</text:span><text:span text:style-name="T62">três</text:span><text:span text:style-name="T63"><text:s/>mil</text:span><text:span text:style-name="T64"><text:s/>e trezentos<text:s/></text:span><text:span text:style-name="T65">reais)</text:span><text:span text:style-name="T66"><text:s/></text:span><text:span text:style-name="T67">sendo valor<text:s/></text:span><text:span text:style-name="T68">de Backup e migração de R$ 300,00 (trezentos reais) e Valor de Hospedagem e Monitoramento M</text:span><text:span text:style-name="T69">ensal de R$ 25</text:span><text:span text:style-name="T70">0</text:span><text:span text:style-name="T71">,00 (duzento</text:span><text:span text:style-name="T72">s</text:span><text:span text:style-name="T73"><text:s/>e cin</text:span><text:span text:style-name="T74">quenta</text:span><text:span text:style-name="T75"><text:s/>reais)</text:span><text:span text:style-name="T76">,</text:span><text:span text:style-name="T77"><text:s/>à empresa<text:s/></text:span><text:span text:style-name="T78">HOSTCHE INTERATIVIDADE DIGITAL LTDA ME</text:span><text:span text:style-name="T79">, CNPJ:<text:s/></text:span><text:span text:style-name="T80">08.418.051/0001-40</text:span><text:span text:style-name="T81">,</text:span><text:span text:style-name="T82"><text:s/>situad</text:span><text:span text:style-name="T83">a</text:span><text:span text:style-name="T84"><text:s/>na Rua<text:s/></text:span><text:span text:style-name="T85">Afonso Pena</text:span><text:span text:style-name="T86">,<text:s/></text:span><text:span text:style-name="T87">1189</text:span><text:span text:style-name="T88">,</text:span><text:span text:style-name="T89"><text:s/></text:span><text:span text:style-name="T90">Fragata</text:span><text:span text:style-name="T91">,</text:span><text:span text:style-name="T92"><text:s/>Pelotas</text:span><text:span text:style-name="T93">/RS</text:span><text:span text:style-name="T94">.</text:span><text:span text:style-name="T95"><text:s/>Afixe-se o presente no mural oficial e publique-se no site oficial para domínio<text:s/></text:span><text:span text:style-name="T96">público.</text:span></text:p>
      <text:p text:style-name="P97"/>
      <text:p text:style-name="P98"/>
      <text:p text:style-name="P99"/>
      <text:p text:style-name="P100"/>
      <text:p text:style-name="P101">Canguçu,<text:s/>19<text:s/>de<text:s/>julho<text:s/>de 2018.</text:p>
      <text:p text:style-name="P102"/>
      <text:p text:style-name="P103"/>
      <text:p text:style-name="P104"/>
      <text:p text:style-name="P105"/>
      <text:p text:style-name="P106">AUGUSTO CESAR SILVA</text:p>
      <text:p text:style-name="P107">Presidente<text:s/>em exercício</text:p>
      <text:p text:style-name="P108"/>
      <text:p text:style-name="P109"/>
      <text:p text:style-name="P110"/>
      <text:p text:style-name="P111"><text:bookmark-start text:name="_GoBack"/><text:bookmark-end text:name="_GoBack"/></text:p>
      <text:p text:style-name="P112"/>
      <text:p text:style-name="P113"/>
      <text:p text:style-name="P114">Publique-se:</text:p>
      <text:p text:style-name="P115"/>
      <text:p text:style-name="P116"/>
      <text:p text:style-name="P117"/>
      <text:p text:style-name="P118">Leandro Gauguer Ehlert</text:p>
      <text:p text:style-name="P119">1º Secretário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1666in" fo:margin-bottom="0.1388in" fo:line-height="100%" fo:text-indent="0.0986in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paragraph-properties fo:margin-top="0in" fo:margin-bottom="0in" fo:text-indent="0in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úmerodepágina" style:display-name="Número de página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0" style:num-format="1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.4916in" text:min-label-width="0.2812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75in"/>
      </text:list-level-style-number>
      <text:list-level-style-number text:level="5" style:num-format="1" text:display-levels="5">
        <style:list-level-properties text:space-before="1.9666in" text:min-label-width="0.75in"/>
      </text:list-level-style-number>
      <text:list-level-style-number text:level="6" style:num-format="1" text:display-levels="6">
        <style:list-level-properties text:space-before="2.4583in" text:min-label-width="1in"/>
      </text:list-level-style-number>
      <text:list-level-style-number text:level="7" style:num-format="1" text:display-levels="7">
        <style:list-level-properties text:space-before="2.95in" text:min-label-width="1in"/>
      </text:list-level-style-number>
      <text:list-level-style-number text:level="8" style:num-format="1" text:display-levels="8">
        <style:list-level-properties text:space-before="3.4416in" text:min-label-width="1.25in"/>
      </text:list-level-style-number>
      <text:list-level-style-number text:level="9" style:num-format="1" text:display-levels="9">
        <style:list-level-properties text:space-before="3.9333in" text:min-label-width="1.25in"/>
      </text:list-level-style-number>
    </text:list-style>
    <style:page-layout style:name="PL0">
      <style:page-layout-properties fo:page-width="8.5in" fo:page-height="11in" style:print-orientation="portrait" fo:margin-top="0.5in" fo:margin-left="1.2798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484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Título4" style:family="paragraph">
      <style:text-properties style:font-name="Arial Black" fo:font-size="12pt" style:font-size-asian="12pt"/>
    </style:style>
    <style:style style:name="P4" style:parent-style-name="Normal" style:family="paragraph">
      <style:paragraph-properties fo:text-align="center"/>
      <style:text-properties style:font-name="Arial" style:font-name-complex="Arial"/>
    </style:style>
    <style:style style:name="P5" style:parent-style-name="Rodapé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Rodapé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0.77986in" svg:height="0.797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p>
        <text:h text:style-name="P3" text:outline-level="4">CÂMARA MUNICIPAL DE CANGUÇU</text:h>
        <text:p text:style-name="P4">ESTADO DO RIO GRANDE DO SUL</text:p>
      </style:header>
      <style:footer>
        <text:p text:style-name="P5">“ DOE SANGUE! DOE ÓRGÃOS! SALVE UMA VIDA!”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jose.jardim</dc:creator>
    <meta:creation-date>2018-07-23T15:18:00Z</meta:creation-date>
    <dc:date>2018-07-23T15:18:00Z</dc:date>
    <meta:print-date>2018-07-17T14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2" meta:character-count="1231" meta:row-count="8" meta:non-whitespace-character-count="1041"/>
  </office:meta>
</office:document-meta>
</file>