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font-weight-complex="bold" fo:font-variant="small-caps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variant="small-caps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77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81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text-indent="0.4916in"/>
      <style:text-properties style:font-name="Arial" style:font-name-complex="Arial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9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9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29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50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CESSO Nº 032/2018<text:s/>– PESQUISA Nº 014/2018</text:p>
      <text:p text:style-name="P8"><text:span text:style-name="T9">CONTRATO</text:span><text:span text:style-name="T10"><text:s/>Nº</text:span><text:span text:style-name="T11"><text:s/></text:span><text:span text:style-name="T12">16</text:span><text:span text:style-name="T13">/2018</text:span></text:p>
      <text:p text:style-name="P14"/>
      <text:p text:style-name="P15"><text:span text:style-name="T16">Contrato de Prestaçã</text:span><text:span text:style-name="T17">o de Serviços, celebrado entre a</text:span><text:span text:style-name="T18"><text:s/></text:span><text:span text:style-name="T19">CÂMARA MUNICIPAL DE VEREADORES DE CANGUÇU/RS</text:span><text:span text:style-name="T20">, por intermédio de seu Presidente</text:span><text:span text:style-name="T21">, e o Profissional Engenheiro Civil</text:span><text:span text:style-name="T22"><text:s/></text:span><text:span text:style-name="T23">OBERDAN COUTINHO NUNES<text:s/></text:span><text:span text:style-name="T24">autoriza</text:span><text:span text:style-name="T25">do no<text:s/></text:span><text:span text:style-name="T26">Processo N</text:span><text:span text:style-name="T27">º 032</text:span><text:span text:style-name="T28">/2018</text:span><text:span text:style-name="T29"><text:s/>– Pesquisa 014/2018 –<text:s/></text:span><text:span text:style-name="T30">CONTRATO</text:span><text:span text:style-name="T31"><text:s/>Nº<text:s/></text:span><text:span text:style-name="T32">16/2018</text:span></text:p>
      <text:p text:style-name="P33"/>
      <text:p text:style-name="P34">NOME E QUALIFICAÇÃO DAS PARTES</text:p>
      <text:p text:style-name="P35"/>
      <text:p text:style-name="P36"><text:span text:style-name="T37">CONTRATANTE:<text:s/></text:span><text:span text:style-name="T38"><text:tab/></text:span><text:span text:style-name="T39">A<text:s/></text:span><text:span text:style-name="T40">CÂMARA MUNICIPAL DE VEREADORES DE CANGUÇU/RS</text:span><text:span text:style-name="T41"><text:s/></text:span><text:span text:style-name="T42">por intermédio de</text:span><text:span text:style-name="T43"><text:s/></text:span><text:span text:style-name="T44">seu presidente</text:span><text:span text:style-name="T45">: ERROLDISNEI BORGES DE BORGES</text:span><text:span text:style-name="T46">,<text:s/></text:span><text:span text:style-name="T47">inscrito no CNPJ sob nº<text:s/></text:span><text:span text:style-name="T48">90.320.847/0001-46</text:span><text:span text:style-name="T49">,</text:span><text:span text:style-name="T50"><text:s/>com sede na Rua General Osório Nº 979 – Centro – Canguçu/RS</text:span><text:span text:style-name="T51">, adiante denominado simplesmente<text:s/></text:span><text:span text:style-name="T52">CÂMARA</text:span><text:span text:style-name="T53">.</text:span><text:span text:style-name="T54"><text:s/></text:span></text:p>
      <text:p text:style-name="P55"><text:span text:style-name="T56">CONTRATADO</text:span><text:span text:style-name="T57">:<text:s/></text:span><text:span text:style-name="T58">OBERDAN COUTINHO NUNES –<text:s/></text:span><text:span text:style-name="T59">brasileiro,</text:span><text:span text:style-name="T60"><text:s/>solteiro</text:span><text:span text:style-name="T61">, engenheiro civil, residente e domiciliado a Rua:</text:span><text:span text:style-name="T62"><text:s/>Sandra Maria Bezerra, 321</text:span><text:span text:style-name="T63"><text:s/></text:span><text:span text:style-name="T64">- Bairro Triângulo –Canguçu/RS,<text:s/></text:span><text:span text:style-name="T65">CPF: 030.091.500-40, Documento de Identidade: 1090071224 SSPRS, Endereço Profissional: Rua</text:span><text:span text:style-name="T66"><text:s/>Franki</text:span><text:span text:style-name="T67">lin Máximo Moreira, 187 – Centro – Canguçu/RS<text:s/></text:span><text:span text:style-name="T68">Registro Profissional: 221463652-8 – CREA RS, Certidão de Registro Profissional Nº 1720884</text:span></text:p>
      <text:p text:style-name="P69"/>
      <text:p text:style-name="P70">O presente contrato tem seu respectivo fundamento e finalidade na consecução do objeto contratado descrito abaixo, mediante Pesquisa de Preços Nº 014/2018 – Processo Nº 032/2018, na modalidade de<text:s/>Pesquisa de Preços - Contrato<text:s/>nº<text:s/>16/2018<text:s/>com base no<text:s/>Inc. I do Art. 24 da Lei Federal Nº 8.666/93, alterada pelo Decreto Nº.9.412/2018 de 18 de junho de 2018.</text:p>
      <text:p text:style-name="P71"/>
      <text:p text:style-name="P72">CLÁUSULA I<text:s/>-<text:s/>DO OBJETO E DO PREÇO</text:p>
      <text:p text:style-name="P73"/>
      <text:p text:style-name="P74"><text:span text:style-name="T75">1.1.</text:span><text:span text:style-name="T76"><text:s/>Constitui objeto do presente instrumento a contratação de<text:s/></text:span><text:span text:style-name="T77">serviço técnico-profissional em conformidade com disposto no Inc. II e IX do Art. 6º e Inc. I e IV do Art. 13 da Lei Nº 8.666/93 e suas alterações posteriores</text:span><text:span text:style-name="T78"><text:s/>de: contratação de profissional – engenheiro civil, para elaboração de projeto técnico de forma discriminada para: restauro, acompanhamento de obra de reforma da fachada do prédio da Câmara Municipal de Vereadores, sito a Rua General Osório, 979 – Canguçu/RS</text:span><text:span text:style-name="T79">, com no mínimo:</text:span></text:p>
      <text:p text:style-name="P80">a)<text:s/>alterações a serem realizadas;</text:p>
      <text:p text:style-name="P81">b) material necessário para execução da obra;</text:p>
      <text:p text:style-name="P82">c) tipo de serviço a ser executado;</text:p>
      <text:p text:style-name="P83">d) previsão de custo da obra concluída;</text:p>
      <text:p text:style-name="P84">e) acompanhamento de execução da obra;</text:p>
      <text:p text:style-name="P85">f) acompanhamento do material a ser utilizado pela empresa a ser contratada;</text:p>
      <text:p text:style-name="P86">g) emissão de laudo de aceite da obra quando da sua conclusão.<text:s/></text:p>
      <text:p text:style-name="P87"/>
      <text:p text:style-name="P88">CLÁUSULA II - DAS OBRIGAÇÕES DO CONTRATADO</text:p>
      <text:p text:style-name="P89"/>
      <text:p text:style-name="P90"><text:span text:style-name="T91">2.1.<text:s/></text:span><text:span text:style-name="T92">Com relação ao</text:span><text:span text:style-name="T93">s</text:span><text:span text:style-name="T94"><text:s/>serviços de que trata o objeto descrito na Cláusula I, são obrigações exclusivas da<text:s/></text:span><text:span text:style-name="T95">CONTRATADA</text:span><text:span text:style-name="T96"><text:s/></text:span><text:span text:style-name="T97">as a seguir descritas:</text:span></text:p>
      <text:p text:style-name="P98"><text:span text:style-name="T99">2.1.1.</text:span><text:span text:style-name="T100"><text:s/>cumprir os estritos termos do contrato de acordo com as especificações contidas neste documento;<text:s/></text:span></text:p>
      <text:soft-page-break/>
      <text:p text:style-name="P101"><text:span text:style-name="T102">2.1.2.<text:s/></text:span><text:span text:style-name="T103">prestar os serviços de acordo com as solicitações da Câmara Municipal de Vereadores e com a maior brevidade possível;</text:span></text:p>
      <text:p text:style-name="P104"><text:span text:style-name="T105">2.1.3.</text:span><text:span text:style-name="T106"><text:s/>providenciar a imediata correção das deficiências apontadas pela Câmara Municipal de Vereadores na execução dos serviços contratados;</text:span></text:p>
      <text:p text:style-name="P107"><text:span text:style-name="T108">2.1.4.</text:span><text:span text:style-name="T109"><text:s/>manter-se, durante toda a execução do Contrato, em compatibilidade com as obrigações assumidas e com todas as condições de habilitação e qualificação exigidas;</text:span></text:p>
      <text:p text:style-name="P110"><text:span text:style-name="T111">2.1.5.<text:s/></text:span><text:span text:style-name="T112">acompanhar o andamento dos serviços e materiais utilizados pela empresa a ser contratada para execução do serviço.</text:span></text:p>
      <text:p text:style-name="P113"><text:span text:style-name="T114">2.1.6.<text:s/></text:span><text:span text:style-name="T115">informar a contratante a existência de qualquer irregularidade na execução da obra.<text:s/></text:span></text:p>
      <text:p text:style-name="P116"/>
      <text:p text:style-name="P117">CLÁUSULA III - DAS OBRIGAÇÕES DA CÂMARA</text:p>
      <text:p text:style-name="P118"/>
      <text:p text:style-name="P119"><text:span text:style-name="T120">3.1.</text:span><text:span text:style-name="T121"><text:s/>São obrigações da Câmara</text:span><text:span text:style-name="T122">:<text:s/></text:span></text:p>
      <text:p text:style-name="P123"><text:span text:style-name="T124">3.1.1.</text:span><text:span text:style-name="T125"><text:s/></text:span><text:span text:style-name="T126">propiciar ao contratado</text:span><text:span text:style-name="T127"><text:s/>todas as facilidades para que a mesma possa desempenhar seus serviços dentro das estipulações deste Instrumento;</text:span></text:p>
      <text:p text:style-name="P128"><text:span text:style-name="T129">3.1.7</text:span><text:span text:style-name="T130">.</text:span><text:span text:style-name="T131"><text:s/>pagar à contratada,<text:s/></text:span><text:span text:style-name="T132">os valores acordados neste contrato.</text:span></text:p>
      <text:p text:style-name="P133"/>
      <text:p text:style-name="P134">CLÁUSULA IV<text:s/>-<text:s/>DO PRAZO DE VIGÊNCIA DO CONTRATO</text:p>
      <text:p text:style-name="P135"/>
      <text:p text:style-name="P136"><text:span text:style-name="T137">4.1.<text:s/></text:span><text:span text:style-name="T138">O prazo de duração deste Contrato<text:s/></text:span><text:span text:style-name="T139">será o equivalente a período de execução da obra, inicialmente estimado em 1</text:span><text:span text:style-name="T140">8</text:span><text:span text:style-name="T141">0(cento e<text:s/></text:span><text:span text:style-name="T142">oitenta</text:span><text:span text:style-name="T143">) dias, podendo ser prorrogado.</text:span></text:p>
      <text:p text:style-name="P144"/>
      <text:p text:style-name="P145">CLÁUSULA V<text:s/>-<text:s/>DO PREÇO, DO PAGAMENTO, DA DOTAÇÃO E DO REAJUSTE</text:p>
      <text:p text:style-name="P146"/>
      <text:p text:style-name="P147"><text:span text:style-name="T148">5.1</text:span><text:span text:style-name="T149">.<text:s/></text:span><text:span text:style-name="T150">Valor da contrapartida a ser paga pela prestação do serviço será de R$:</text:span><text:span text:style-name="T151">3.000,00(três mil reais) a serem pagas da seguinte forma:</text:span></text:p>
      <text:p text:style-name="P152"><text:span text:style-name="T153">I</text:span><text:span text:style-name="T154"><text:s/>– R$: 1.500,00 (um mil e quinhentos reais), após assinatura do presente contrato;</text:span></text:p>
      <text:p text:style-name="P155"><text:span text:style-name="T156">II<text:s/></text:span><text:span text:style-name="T157">– R$: 600,00(seiscentos reais) quando do inicio da obra de execução;</text:span></text:p>
      <text:p text:style-name="P158"><text:span text:style-name="T159">III<text:s/></text:span><text:span text:style-name="T160">– R$: 900,00(novecentos reais) quando da conclusão da obra após emissão do laudo de aceite da obra.</text:span></text:p>
      <text:p text:style-name="P161"><text:span text:style-name="T162">5.2.</text:span><text:span text:style-name="T163"><text:s/>Os pagamentos serão feitos contra</text:span><text:span text:style-name="T164"><text:s/>Nota de Empenho, no prazo de 05 (cinco</text:span><text:span text:style-name="T165">) dias, contados da ap</text:span><text:span text:style-name="T166">resentação recibo de pagamento</text:span><text:span text:style-name="T167"><text:s/>ou outro documento</text:span><text:span text:style-name="T168"><text:s/>legal</text:span><text:span text:style-name="T169"><text:s/>de cobrança no setor responsável pela fiscalização, devendo a despesa correr à conta da dotação</text:span><text:span text:style-name="T170">:</text:span></text:p>
      <text:p text:style-name="P171"><text:span text:style-name="T172"><text:s/></text:span><text:span text:style-name="T173">Unidade Orçamentária</text:span><text:span text:style-name="T174"><text:s/>01.01</text:span><text:span text:style-name="T175"><text:s/>Câmara Municipal de Vereadores</text:span></text:p>
      <text:p text:style-name="P176"><text:s/>Projeto/Atividade 2.001 – Manutenção das Atividades Legislativas</text:p>
      <text:p text:style-name="P177"><text:s/>Categoria Econômica: 3 – Despesas Correntes</text:p>
      <text:p text:style-name="P178"><text:s/>Natureza da Despesa – Segundo Portaria STN SOF 163/01 – Anexos II e III<text:s/></text:p>
      <text:p text:style-name="P179">Grupo:<text:s/>3.3 – Outras despesas Correntes</text:p>
      <text:p text:style-name="P180"><text:s/>Discriminação da Natureza da Despesa</text:p>
      <text:p text:style-name="P181"><text:s/>3.3.90.36 – Outros Serviços de Terceiros - PF</text:p>
      <text:p text:style-name="P182"><text:s/>Rubrica: 3.3.90.36.06.00.00 – Serviços Técnicos Profissionais.</text:p>
      <text:soft-page-break/>
      <text:p text:style-name="P183"><text:span text:style-name="T184">5.3.</text:span><text:span text:style-name="T185"><text:s/>Vencido o prazo de que trata o subitem anterior, sem que tenha ocorrido o pagamento, o valor devido será atualizado monetariamente, entre as datas prevista e efetiva do pagamento, de acordo com a variação<text:s/></text:span><text:span text:style-name="T186">pro-rata tempore</text:span><text:span text:style-name="T187"><text:s/>do IGP-M, acrescido de juros de 0,033% ao dia.</text:span></text:p>
      <text:p text:style-name="P188"/>
      <text:p text:style-name="P189">CLÁUSULA VI -<text:s/>DA FISCALIZAÇÃO</text:p>
      <text:p text:style-name="P190"/>
      <text:p text:style-name="P191"><text:span text:style-name="T192">6.1.</text:span><text:span text:style-name="T193"><text:s/>A execução do Contrato será objeto de acompanhamento, fiscalização e avaliação por parte<text:s/></text:span><text:span text:style-name="T194">da CÂMARA</text:span><text:span text:style-name="T195">, por rep</text:span><text:span text:style-name="T196">resentante o Procurador Jurídico – servidor Jary Vitória Alves</text:span><text:span text:style-name="T197">, devidamente designado, a quem competirá comunicar as falhas constatadas e solicitar a correção das mesmas.</text:span></text:p>
      <text:p text:style-name="P198"><text:span text:style-name="T199">6.2.</text:span><text:span text:style-name="T200"><text:s/>A fiscalização de que trata o item anterior será e</text:span><text:span text:style-name="T201">xercida no interesse da CÂMARA</text:span><text:span text:style-name="T202">.</text:span></text:p>
      <text:p text:style-name="P203"><text:span text:style-name="T204">6.3.</text:span><text:span text:style-name="T205"><text:s/>Quaisquer exigências da fiscalização, inerentes ao objeto do Contrato, deverão ser prontamente atendidas pela CONTRATADA, s</text:span><text:span text:style-name="T206">em qualquer ônus para a CÂMARA</text:span><text:span text:style-name="T207">.</text:span></text:p>
      <text:p text:style-name="P208"><text:span text:style-name="T209">6.4.</text:span><text:span text:style-name="T210"><text:s/>Qualquer fis</text:span><text:span text:style-name="T211">calização exercida pelo CÂMARA</text:span><text:span text:style-name="T212">, feita em seu exclusivo interesse, não implica corresponsabilidade pela execução do contrato e não exime a CONTRATADA de suas obrigações pela fiscalização e perfeita execução do mesmo.</text:span></text:p>
      <text:p text:style-name="P213"><text:span text:style-name="T214">6.5.</text:span><text:span text:style-name="T215"><text:s/>A<text:s/></text:span><text:span text:style-name="T216">fiscalização feita pela CÂMARA</text:span><text:span text:style-name="T217">, em especial, terá o dever de verificar a qualidade e adequação dos serviços realizados, podendo exigir sua adequação ou até mesmo seu refazimento quando estes não atenderem aos termos do que foi proposto e contratado, sem que assista à CONTRATADA qualquer indenização pelos custos daí decorrentes.</text:span></text:p>
      <text:p text:style-name="P218"/>
      <text:p text:style-name="P219">CLÁUSULA VII</text:p>
      <text:p text:style-name="P220">DAS SANÇÕES ADMINISTRATIVAS</text:p>
      <text:p text:style-name="P221"/>
      <text:p text:style-name="P222"><text:span text:style-name="T223">7.1.</text:span><text:span text:style-name="T224"><text:s/>Na vigência do contrato, a CONTRATADA estará sujeita às seguintes sanções administrativas:</text:span></text:p>
      <text:p text:style-name="P225"><text:span text:style-name="T226">7.1.1.</text:span><text:span text:style-name="T227"><text:s/>advertência;<text:s/></text:span></text:p>
      <text:p text:style-name="P228"><text:span text:style-name="T229">7.1.2.</text:span><text:span text:style-name="T230"><text:s/></text:span><text:span text:style-name="T231">aplicação de multa de 20% (vinte por cento) do contrato, proporcional à falta cometida, nos seguintes casos:</text:span></text:p>
      <text:p text:style-name="P232"><text:span text:style-name="T233">a)</text:span><text:span text:style-name="T234"><text:s/>quando os serviços não forem executados de acordo com as especificações do contrato, ou houver negligência na execução do objeto contratado;</text:span></text:p>
      <text:p text:style-name="P235"><text:span text:style-name="T236">b)</text:span><text:span text:style-name="T237"><text:s/>quando a CONTRATADA se negar a corrigir deficiências ou refazer os</text:span><text:span text:style-name="T238"><text:s/>serviços solicitados pela CÂMARA</text:span><text:span text:style-name="T239">;</text:span></text:p>
      <text:p text:style-name="P240"><text:span text:style-name="T241">c)</text:span><text:span text:style-name="T242"><text:s/>pela inexecução parcial do que foi proposto e contratado;</text:span></text:p>
      <text:p text:style-name="P243"><text:span text:style-name="T244">d)</text:span><text:span text:style-name="T245"><text:s/>pelo descumprimento de cláusula contratual ou norma de legislação pertinente.</text:span></text:p>
      <text:p text:style-name="P246"><text:span text:style-name="T247">7.1.3.</text:span><text:span text:style-name="T248"><text:s/>suspensão do direito de licitar, num prazo de até 2 (dois) anos;</text:span></text:p>
      <text:p text:style-name="P249"><text:span text:style-name="T250">7.1.4.</text:span><text:span text:style-name="T251"><text:s/>declaração de inidoneidade para contratar com a Administração Pública, sem prejuízo do que estipulam os<text:s/></text:span><text:span text:style-name="T252">A</text:span><text:span text:style-name="T253">rts. 87 e 88 e incisos da Lei Federal nº 8.666/93.</text:span></text:p>
      <text:p text:style-name="P254"><text:span text:style-name="T255">7.1.5.</text:span><text:span text:style-name="T256"><text:s/>aplicação de multa de 30% (trinta por cento) sobre o valor estimado anual, em caso de inexecução total da obrigação assumida.</text:span></text:p>
      <text:p text:style-name="P257"><text:span text:style-name="T258">7.2.</text:span><text:span text:style-name="T259"><text:s/></text:span><text:span text:style-name="T260">A não observância do prazo máximo para a realização dos serviços implicará multa de:</text:span></text:p>
      <text:p text:style-name="P261"><text:span text:style-name="T262">a)</text:span><text:span text:style-name="T263"><text:s/>0,5% (cinco décimos por cento) por dia sobre o valor estimado anual do contrato, em caso de atraso na execução dos serviços, limitada a 15 (quinze) dias. Após<text:s/></text:span><text:soft-page-break/><text:span text:style-name="T264">o décimo quinto dia e a critério da Administração, no caso de execução com atraso, poderá ocorrer a não-aceitação do objeto, de forma a configurar, nessa hipótese, inexecução total da obrigação assumida, sem prejuízo da rescisão unilateral da avença;</text:span></text:p>
      <text:p text:style-name="P265"><text:span text:style-name="T266">b)</text:span><text:span text:style-name="T267"><text:s/>15% (vinte por cento) sobre o valor do contrato, em caso de atraso na execução do objeto por período superior ao previsto na alínea “a”.</text:span></text:p>
      <text:p text:style-name="P268"><text:span text:style-name="T269">7.3.</text:span><text:span text:style-name="T270"><text:s/>No caso de aplicação de multa, a CONTRATADA será notificada, por escrito, da referida sanção adm</text:span><text:span text:style-name="T271">inistrativa, tendo o prazo de 10 (dez</text:span><text:span text:style-name="T272">) dias, contados do recebimento da notificação, para re</text:span><text:span text:style-name="T273">colher a importância a CÂMARA</text:span><text:span text:style-name="T274">.</text:span></text:p>
      <text:p text:style-name="P275"><text:span text:style-name="T276">Parágrafo Único</text:span><text:span text:style-name="T277"><text:s/>- Nenhum pagamento será efetuado à CONTRATADA enquanto pendente de liquidação qualquer obrigação financeira que lhe for imposta em virtude de penalidade ou inadimplência contratual.</text:span></text:p>
      <text:p text:style-name="P278"><text:span text:style-name="T279">7.4.</text:span><text:span text:style-name="T280"><text:s/></text:span><text:span text:style-name="T281">As penalidades previstas não serão aplicadas no caso de falta de pr</text:span><text:span text:style-name="T282">ovidências por parte da CÂMARA</text:span><text:span text:style-name="T283"><text:s/>na observância de suas obrigações, que diretamente influam no cumprimen</text:span><text:span text:style-name="T284">to das obrigações assumidas pela</text:span><text:span text:style-name="T285"><text:s/>CONTRATADA, ou ainda, no caso de força maior devidamente comprovada.</text:span></text:p>
      <text:p text:style-name="P286"><text:span text:style-name="T287">7.5.</text:span><text:span text:style-name="T288"><text:s/>No caso de descumprimento contratual, a CONTRATADA poderá ser incluída no Cadastro de Fornecedores impedidos de licitar e contratar com a Administração Pública Estadual, nos termos da Lei nº 11.389/99, regulamentada pelo Decreto Estadual nº 42.250/03.</text:span></text:p>
      <text:p text:style-name="P289"><text:span text:style-name="T290">7.6.</text:span><text:span text:style-name="T291"><text:s/>Na aplicação dessas sanções administrativas serão admitidos os recursos previstos em lei, garantida a ampla defesa.</text:span></text:p>
      <text:p text:style-name="P292"><text:span text:style-name="T293">7.7.</text:span><text:span text:style-name="T294"><text:s/>A aplicação das penalidades previstas neste item não eximem a CONTRATADA da reparação dos eventuais danos, perdas ou prejuízos que sua<text:s/></text:span><text:span text:style-name="T295">conduta venha causar a CÂMARA</text:span><text:span text:style-name="T296">.</text:span></text:p>
      <text:p text:style-name="P297"><text:span text:style-name="T298"><text:tab/></text:span></text:p>
      <text:p text:style-name="P299">CLÁUSULA VIII<text:s/>-<text:s/>DA RESCISÃO DO CONTRATO</text:p>
      <text:p text:style-name="P300"/>
      <text:p text:style-name="P301"><text:span text:style-name="T302">8.1.</text:span><text:span text:style-name="T303"><text:s/>A rescisão deste Contrato dar-se-á, somente, nos seguintes casos:</text:span></text:p>
      <text:p text:style-name="P304"><text:span text:style-name="T305">8.1.1.</text:span><text:span text:style-name="T306"><text:s/>por ato</text:span><text:span text:style-name="T307"><text:s/>unilateral e escrito da CÂMARA</text:span><text:span text:style-name="T308">, nos casos previstos no art. 78 da Lei Federal nº 8.666/93 e suas alterações posteriores, no que couber;</text:span></text:p>
      <text:p text:style-name="P309"><text:span text:style-name="T310">8.1.2.</text:span><text:span text:style-name="T311"><text:s/>por mútuo consenso, a qualquer tempo, recebendo a CONTRATADA, nesta hipótese, o valor dos serviços que executar até a data da ordem de paralisação, excluído o montante das multas a pagar;</text:span></text:p>
      <text:p text:style-name="P312"><text:span text:style-name="T313">8.1.3.</text:span><text:span text:style-name="T314"><text:s/>pela CÂMARA</text:span><text:span text:style-name="T315">, independente de interpelação judicial ou extrajudicial, sem que assista à CONTRATADA direito a indenização, quando esta:<text:s/></text:span></text:p>
      <text:p text:style-name="P316"><text:span text:style-name="T317">8.1.3.1.</text:span><text:span text:style-name="T318"><text:s/>não cumprir quaisquer das obrigações assumidas;</text:span></text:p>
      <text:p text:style-name="P319"><text:span text:style-name="T320">8.1.3.2.</text:span><text:span text:style-name="T321"><text:s/>não recolher no prazo determinado as multas impostas,<text:s/></text:span></text:p>
      <text:p text:style-name="P322"><text:span text:style-name="T323">8.1.3.3</text:span><text:span text:style-name="T324">. transferir o contrato a terceiros, no todo ou em parte, e<text:s/></text:span></text:p>
      <text:p text:style-name="P325"><text:span text:style-name="T326">8.1.4.</text:span><text:span text:style-name="T327"><text:s/>judicialmente, nos termos da legislação vigente.</text:span></text:p>
      <text:p text:style-name="P328"/>
      <text:p text:style-name="P329">CLÁUSULA IX -<text:s/>DAS DISPOSIÇÕES GERAIS</text:p>
      <text:p text:style-name="P330"/>
      <text:p text:style-name="P331"><text:span text:style-name="T332">9.1</text:span><text:span text:style-name="T333">.<text:s/></text:span><text:span text:style-name="T334">Todas as comunicações relativas ao presente Contrato serão consideradas como regularmente feitas, se entregues ou enviadas à CONTRATADA por carta protocolada, telegrama, fax ou<text:s/></text:span><text:span text:style-name="T335">e-mail</text:span><text:span text:style-name="T336">.</text:span></text:p>
      <text:p text:style-name="P337"><text:span text:style-name="T338">9.2</text:span><text:span text:style-name="T339">.</text:span><text:span text:style-name="T340"><text:s/>Aplicam-se, no que couber, em especial, os<text:s/></text:span><text:span text:style-name="T341">A</text:span><text:span text:style-name="T342">rts. 77, 78, 79, 80, 81, 87 e 88 da Lei Federal nº 8.666/93, para todos os efeitos legais.</text:span></text:p>
      <text:soft-page-break/>
      <text:p text:style-name="P343"><text:span text:style-name="T344">9.3</text:span><text:span text:style-name="T345">.</text:span><text:span text:style-name="T346"><text:s/>Durante toda a execução do Contrato, a CONTRATADA obriga-se a manter todas as condições de habilitação e quali</text:span><text:span text:style-name="T347">ficação exigidas neste contrato</text:span><text:span text:style-name="T348">.<text:s/></text:span></text:p>
      <text:p text:style-name="P349"/>
      <text:p text:style-name="P350">CLÁUSULA X<text:s/>-<text:s/>DO FORO</text:p>
      <text:p text:style-name="P351"/>
      <text:p text:style-name="P352">É competente o<text:s/>Foro da Comarca de Canguçu<text:s/>– RS, para dirimir quaisquer litígios oriundos deste Contrato.</text:p>
      <text:p text:style-name="P353"/>
      <text:p text:style-name="P354">E, por estarem justos e contratados, firmam o presente Instrumento em 03 (três) vias de igual teor e forma, que lido e achado conforme vai assinado pelas partes e por duas testemunhas.</text:p>
      <text:p text:style-name="P355"/>
      <text:p text:style-name="P356"><text:tab/>Canguçu,<text:s/>.</text:p>
      <text:p text:style-name="P357"/>
      <text:p text:style-name="P358"/>
      <text:p text:style-name="P359"/>
      <text:p text:style-name="P360"/>
      <text:p text:style-name="P361"><text:span text:style-name="T362">ERROLDISNEI BORGES DE BORGES</text:span><text:span text:style-name="T363">.</text:span></text:p>
      <text:p text:style-name="P364">Presidente</text:p>
      <text:p text:style-name="P365"/>
      <text:p text:style-name="P366"/>
      <text:p text:style-name="P367"/>
      <text:p text:style-name="P368"/>
      <text:p text:style-name="P369"><text:span text:style-name="T370"><text:tab/></text:span><text:span text:style-name="T371">OBERDAN<text:s/></text:span><text:span text:style-name="T372">COUTINHO NUNES</text:span></text:p>
      <text:p text:style-name="P373">CPF: 030. 091.500-40</text:p>
      <text:p text:style-name="P374">IDENTIDADE: 109 007 122 4 – SJS/II RS</text:p>
      <text:p text:style-name="P375">REGISTRO NACIONAL CREA: 221 463 652 - 8</text:p>
      <text:p text:style-name="P376"><text:span text:style-name="T377"><text:tab/></text:span></text:p>
      <text:p text:style-name="P378"/>
      <text:p text:style-name="P379"/>
      <text:p text:style-name="P380">TESTEMUNHAS:</text:p>
      <text:p text:style-name="P381"/>
      <text:p text:style-name="P382">Assinatura:</text:p>
      <text:p text:style-name="P383">Nome Legível:</text:p>
      <text:p text:style-name="P384">CPF:</text:p>
      <text:p text:style-name="P385">RG:</text:p>
      <text:p text:style-name="P386">Endereço:</text:p>
      <text:p text:style-name="P387"/>
      <text:p text:style-name="P388"/>
      <text:p text:style-name="P389">Assinatura:</text:p>
      <text:p text:style-name="P390">Nome Legível:</text:p>
      <text:p text:style-name="P391">CPF:</text:p>
      <text:p text:style-name="P392">RG:</text:p>
      <text:p text:style-name="P393"><text:span text:style-name="T394">Endereç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abea" style:display-name="cabe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lgerian" fo:font-weight="bold" style:font-weight-asian="bold" fo:font-size="12pt" style:font-size-asian="12pt" style:font-size-complex="12pt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Gabinete Da presidência</text:p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13T18:34:00Z</meta:creation-date>
    <dc:date>2018-12-13T18:34:00Z</dc:date>
    <meta:print-date>2018-12-12T13:54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40" meta:character-count="11117" meta:row-count="78" meta:non-whitespace-character-count="9399"/>
  </office:meta>
</office:document-meta>
</file>