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Nº 04/2018<text:s/>– PESQUISA DE PREÇOS Nº 015/2018<text:s/>– PROCESSO Nº033/2018</text:p>
      <text:p text:style-name="P9">Aos<text:s/>vinte e três<text:s/>(23) dias do mês de Outubro<text:s/>do ano de<text:s/>dois mil e dezoito<text:s/>ás<text:s/>dez<text:s/>horas,<text:s/>reuniram-se na<text:s/>Tesouraria<text:s/>da Câmara Municipal de Vereadores de Canguçu, Estado do Rio Grande do Sul, os componentes da Comissão Permanente de Licitação, nomeados pelo Decreto<text:s/>Nº 1053 de 10 de agosto de 2018: Daiana da Fontoura Nunes Machado – titular, Eliza Madeira Pinto – titular, Josi Domingues Wienke – titular e Solange da Silva Manske - titular, para analisarem<text:s/>o recebimento de<text:s/>documentação<text:s/>de habilitação<text:s/>resultantes da Pesquisa de Preços Nº 015/18<text:s/>– Processo Nº 033/18<text:s/>–<text:s/>decorrente<text:s/>da solicitação<text:s/>do Memorando Nº<text:s/>106/2018/GP do Presidente da Casa. Objeto:<text:s/>contratação de seguro para veículo da Câmara Spin IVU-8459, conforme descrição contida no certificado de registro e licenciamento do veículo.<text:s/>Inicialmente cabe ressaltar que foram<text:s/>solicitadas documentação de habilitação para formalização da dispensa de licitação do referido processo para o vencedor Bradesco Auto/Re Companhia de Seguros CNPJ 92.682.038/0001-00<text:s/>e<text:s/>foi concedido um dia útil conforme Ata nº 03/2018 visto urgência pelo vencimento da apólice em vinte e sete do mês de Outubro do ano de dois mil e dezoito, a comissão até a presente data e horário não recebeu a documentação exigida<text:s/>pela Lei 8.666/93 para comprovar a situação de regularidade. Por esse motivo será convocado o próximo colocado na ordem de classificação e também será concedido o mesmo prazo de um dia útil para fornecimento da documentação a Empresa Porto Seguro Companhia de Seguros Gerais CNPJ 61.198.164/0001-60 da proposta de Valor de Prêmio Total a vista de R$ 6.120,67 (seis mil cento e vinte reais e sessenta e sete centavos) com franquia no valor de R$ 1.832,00 (um mil, oitocentos e trinta e dois reais).<text:s/>Nada mais havendo foi encerrada a reunião, sendo a presente ata encaminhada para análise da presidência, que após sua análise determinará as ações legais a serem adotadas.###############################################################</text:p>
      <text:p text:style-name="P10"/>
      <text:p text:style-name="P11"/>
      <text:p text:style-name="P12">ELIZA MADEIRA PINTO<text:tab/><text:tab/><text:tab/><text:tab/>SOLANGE MARIA DA SILVA MANZKE</text:p>
      <text:p text:style-name="P13"/>
      <text:p text:style-name="P14"/>
      <text:p text:style-name="P15"/>
      <text:p text:style-name="P16"><text:span text:style-name="T17">DAIANA DA FONTOURA NUNES MACHADO</text:span><text:span text:style-name="T18"><text:s text:c="14"/>JOSI DOMINGUES WIEN</text:span><text:span text:style-name="T19">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/text:p>
        <text:p text:style-name="P7">Rua General Osório, 979 – Canguçu – RS – 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C</meta:initial-creator>
    <dc:creator>Andre Marcelo</dc:creator>
    <meta:creation-date>2018-10-24T11:57:00Z</meta:creation-date>
    <dc:date>2018-10-24T11:57:00Z</dc:date>
    <meta:print-date>2018-10-24T11:5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174" meta:row-count="15" meta:non-whitespace-character-count="1838"/>
  </office:meta>
</office:document-meta>
</file>