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3937in">
        <style:tab-stops/>
      </style:paragraph-properties>
      <style:text-properties fo:font-size="14pt" style:font-size-asian="14pt"/>
    </style:style>
    <style:style style:name="P9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justify" fo:margin-left="0.3937in">
        <style:tab-stops/>
      </style:paragraph-properties>
    </style:style>
    <style:style style:name="T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Hyperlink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 fo:margin-left="0.393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/>
      <text:p text:style-name="P9">EXTRATO PREGÃO PRESENCIAL<text:s/>Nº 010/2018 –<text:s/>PROCESSO Nº 027/2018</text:p>
      <text:p text:style-name="P10"/>
      <text:p text:style-name="P11"><text:span text:style-name="T12">A Câmara Municipal de Canguçu torna públic</text:span><text:span text:style-name="T13">o</text:span><text:span text:style-name="T14"><text:s/>á</text:span><text:span text:style-name="T15"><text:s/></text:span><text:span text:style-name="T16">realização de</text:span><text:span text:style-name="T17"><text:s/></text:span><text:span text:style-name="T18">LICITAÇÃO:</text:span><text:span text:style-name="T19"><text:s/></text:span><text:span text:style-name="T20">MODALIDADE<text:s/></text:span><text:span text:style-name="T21">PREGÃO PRESENCIAL Nº<text:s/></text:span><text:span text:style-name="T22">0</text:span><text:span text:style-name="T23">10</text:span><text:span text:style-name="T24">/201</text:span><text:span text:style-name="T25">8 –</text:span><text:span text:style-name="T26"><text:s/>PROCESSO Nº 027</text:span><text:span text:style-name="T27">/2018</text:span><text:span text:style-name="T28"><text:s/>– MENOR PREÇO - PERCENTUAL</text:span><text:span text:style-name="T29"><text:s/></text:span><text:span text:style-name="T30">-<text:s/></text:span><text:span text:style-name="T31">Objeto:<text:s/></text:span><text:span text:style-name="T32">contratação de agente de integração de estágio supervisionado<text:s/></text:span><text:span text:style-name="T33">(prestadora de serviços de administração, gerenciamento e supervisão de estágio)</text:span><text:span text:style-name="T34">, conforme descrição<text:s/></text:span><text:span text:style-name="T35">do Edital.<text:s/></text:span><text:span text:style-name="T36">Recebimento das propostas: de<text:s/></text:span><text:span text:style-name="T37">23</text:span><text:span text:style-name="T38">/0</text:span><text:span text:style-name="T39">6</text:span><text:span text:style-name="T40">/201</text:span><text:span text:style-name="T41">8</text:span><text:span text:style-name="T42"><text:s/>a<text:s/></text:span><text:span text:style-name="T43">06</text:span><text:span text:style-name="T44">/</text:span><text:span text:style-name="T45">07</text:span><text:span text:style-name="T46">/201</text:span><text:span text:style-name="T47">8 às 9h4</text:span><text:span text:style-name="T48">5min</text:span><text:span text:style-name="T49">.</text:span><text:span text:style-name="T50"><text:s/></text:span><text:span text:style-name="T51">para a Comissão de Licitação</text:span><text:span text:style-name="T52"><text:s/>e Pregoeiro</text:span><text:span text:style-name="T53">.<text:s/></text:span><text:span text:style-name="T54">A</text:span><text:span text:style-name="T55">bertura</text:span><text:span text:style-name="T56"><text:s/>das Propostas</text:span><text:span text:style-name="T57">:<text:s/></text:span><text:span text:style-name="T58">06</text:span><text:span text:style-name="T59">/</text:span><text:span text:style-name="T60">07</text:span><text:span text:style-name="T61">/201</text:span><text:span text:style-name="T62">8</text:span><text:span text:style-name="T63">,</text:span><text:span text:style-name="T64"><text:s/>às</text:span><text:span text:style-name="T65"><text:s/></text:span><text:span text:style-name="T66">10h</text:span><text:span text:style-name="T67">.</text:span><text:span text:style-name="T68"><text:s/></text:span><text:span text:style-name="T69">Edital e d</text:span><text:span text:style-name="T70">emais documentos disponíveis no<text:s/></text:span><text:span text:style-name="T71">si</text:span><text:span text:style-name="T72">te</text:span><text:span text:style-name="T73"><text:s/></text:span><text:a xlink:href="http://www.camaracangucu.rs.gov.br" office:target-frame-name="_top" xlink:show="replace"><text:span text:style-name="T74">www.camaracangucu.rs.gov.br</text:span></text:a><text:span text:style-name="T75">;<text:s/></text:span><text:span text:style-name="T76">informações:<text:s/></text:span><text:a xlink:href="mailto:secretaria2@cangucu.rs.leg,br" office:target-frame-name="_top" xlink:show="replace"><text:span text:style-name="T77">secretaria2@cangucu.rs.leg,br</text:span></text:a><text:span text:style-name="T78"><text:s/></text:span><text:span text:style-name="T79"><text:s/></text:span><text:span text:style-name="T80">e pelo fone (53)- 325</text:span><text:span text:style-name="T81">2</text:span><text:span text:style-name="T82">1528</text:span><text:span text:style-name="T83"><text:s/>ramal: 225</text:span><text:span text:style-name="T84">.</text:span><text:span text:style-name="T85"><text:s/></text:span></text:p>
      <text:p text:style-name="P86">Canguçu,<text:s/>21 de junho<text:s/>de 2018.</text:p>
      <text:p text:style-name="P87"><text:bookmark-start text:name="_GoBack"/><text:bookmark-end text:name="_GoBack"/>Erroldisnei Borges de Borges</text:p>
      <text:p text:style-name="P88">Presidente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Rodapé" style:family="paragraph">
      <style:paragraph-properties fo:text-align="center"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P2"><draw:frame draw:style-name="a0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ESTADO DO RIO GRANDE DO SUL</text:p>
        <text:p text:style-name="P5"><text:tab/><text:tab/><text:tab/><text:s text:c="58"/>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6-22T17:15:00Z</meta:creation-date>
    <dc:date>2018-06-22T17:15:00Z</dc:date>
    <meta:print-date>2015-03-06T19:20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39" meta:character-count="891" meta:row-count="6" meta:non-whitespace-character-count="753"/>
  </office:meta>
</office:document-meta>
</file>