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Título6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P6"/>
      <text:p text:style-name="P7"/>
      <text:h text:style-name="P8" text:outline-level="6"><text:tab/><text:tab/><text:tab/><text:tab/><text:s text:c="4"/>GABINETE DA PRESIDÊNCIA<text:tab/><text:tab/></text:h>
      <text:p text:style-name="P9"/>
      <text:p text:style-name="P10"/>
      <text:p text:style-name="P11"><text:span text:style-name="T12"><text:s text:c="31"/></text:span><text:span text:style-name="T13">HOMOLOGA O RESULTADO DO PROCESSO LICITATÓRIO-<text:s/></text:span></text:p>
      <text:p text:style-name="P14"><text:span text:style-name="T15"><text:s text:c="66"/>PREGÃO PRESENCIAL Nº 00</text:span><text:span text:style-name="T16">6</text:span><text:span text:style-name="T17">/201</text:span><text:span text:style-name="T18">8</text:span></text:p>
      <text:p text:style-name="P19"/>
      <text:p text:style-name="P20"><text:span text:style-name="T21"><text:s text:c="29"/></text:span><text:span text:style-name="T22">ERROLDISNEI BORGES DE BORGES</text:span><text:span text:style-name="T23">, Presidente da Câmara Municipal de Vereadores, Estado do Rio Grande do Sul, no uso de suas atribuições e em conformidade com a Lei N°8.666/93 e suas alterações posteriores, torna público que decorridos os prazos recursais, HOMOLOGA o processo licitatório –</text:span><text:span text:style-name="T24"><text:s/></text:span><text:span text:style-name="T25">Pregão Presencial</text:span><text:span text:style-name="T26"><text:s/>N</text:span><text:span text:style-name="T27">º<text:s/></text:span><text:span text:style-name="T28">00</text:span><text:span text:style-name="T29">6</text:span><text:span text:style-name="T30">/201</text:span><text:span text:style-name="T31">8</text:span><text:span text:style-name="T32">,</text:span><text:span text:style-name="T33"><text:s/>Processo Nº 017/2018</text:span><text:span text:style-name="T34"><text:s/>referente à</text:span><text:span text:style-name="T35">,</text:span><text:span text:style-name="T36">"</text:span><text:span text:style-name="T37"><text:s/></text:span><text:span text:style-name="T38">contratação de empresa especializada em streaming (distribuir conteúdo multimídia através da Internet) ao vivo para a Internet. E locação de equipamento e contratação de serviços de gerenciamento da WebTV da Câmara de Vereadores</text:span><text:span text:style-name="T39">”</text:span><text:span text:style-name="T40"><text:s/></text:span><text:span text:style-name="T41">sendo declarada</text:span><text:span text:style-name="T42"><text:s/>vencedora</text:span><text:span text:style-name="T43"><text:s/></text:span><text:span text:style-name="T44">baseado no menor preço</text:span><text:span text:style-name="T45"><text:s/>no<text:s/></text:span><text:span text:style-name="T46">ITEM1</text:span><text:span text:style-name="T47"><text:s/>empresa especializada em streaming (distribuir conteúdo multimídia através da Internet) ao vivo para a Internet</text:span><text:span text:style-name="T48">, a firma-<text:s/></text:span><text:span text:style-name="T49">K2</text:span><text:span text:style-name="T50">.</text:span><text:span text:style-name="T51"><text:s/>ASSESSORIA E COMUNICAÇÃO DIGITAL LTDA</text:span><text:span text:style-name="T52">.</text:span><text:span text:style-name="T53"><text:s/></text:span><text:span text:style-name="T54">CNPJ:<text:s/></text:span><text:span text:style-name="T55">10</text:span><text:span text:style-name="T56">.</text:span><text:span text:style-name="T57">960</text:span><text:span text:style-name="T58">.</text:span><text:span text:style-name="T59">389/0001-70</text:span><text:span text:style-name="T60"><text:s/></text:span><text:span text:style-name="T61">localizada n</text:span><text:span text:style-name="T62">o</text:span><text:span text:style-name="T63"><text:s/>Parque Dom Antônio Zatera</text:span><text:span text:style-name="T64"><text:s/></text:span><text:span text:style-name="T65">Nº<text:s/></text:span><text:span text:style-name="T66">187</text:span><text:span text:style-name="T67"><text:s/></text:span><text:span text:style-name="T68">S</text:span><text:span text:style-name="T69">ala<text:s/></text:span><text:span text:style-name="T70">507</text:span><text:span text:style-name="T71"><text:s/></text:span><text:span text:style-name="T72">C</text:span><text:span text:style-name="T73">entro</text:span><text:span text:style-name="T74">,<text:s/></text:span><text:span text:style-name="T75">Pelotas</text:span><text:span text:style-name="T76"><text:s/></text:span><text:span text:style-name="T77">RS</text:span><text:span text:style-name="T78">,</text:span><text:span text:style-name="T79"><text:s/>no valor total de:</text:span><text:span text:style-name="T80"><text:s/></text:span><text:span text:style-name="T81">R$<text:s/></text:span><text:span text:style-name="T82">4.</text:span><text:span text:style-name="T83">560,00</text:span><text:span text:style-name="T84"><text:s/>(</text:span><text:span text:style-name="T85">q</text:span><text:span text:style-name="T86">uatro mil<text:s/></text:span><text:span text:style-name="T87">quinhentos e sessenta</text:span><text:span text:style-name="T88"><text:s/></text:span><text:span text:style-name="T89">r</text:span><text:span text:style-name="T90">eais</text:span><text:span text:style-name="T91">)</text:span><text:span text:style-name="T92"><text:s/>e no ITEM 2</text:span><text:span text:style-name="T93"><text:s/>(locação de equipamento e contratação de serviços de gerenciamento da WebTV)</text:span><text:span text:style-name="T94"><text:s/>a firma</text:span><text:span text:style-name="T95">-</text:span><text:span text:style-name="T96"><text:s/></text:span><text:span text:style-name="T97">JEAN CARLOS SCHIAVON BORGES &amp; CIA LTDA CNPJ 14.293.840/0001-02</text:span><text:span text:style-name="T98"><text:s/>localizada na rua General Osório<text:s/></text:span><text:span text:style-name="T99">Nº 838 sala B Centro, Canguçu RS no valor</text:span><text:span text:style-name="T100"><text:s/>total</text:span><text:span text:style-name="T101"><text:s/>de<text:s/></text:span><text:span text:style-name="T102">R$</text:span><text:span text:style-name="T103"><text:s/></text:span><text:span text:style-name="T104">6.420,00 (seis mil quatrocentos e vinte reais)</text:span><text:span text:style-name="T105"><text:s/></text:span><text:span text:style-name="T106">registrada em <text:s/>ata da Sessão Pública. <text:s/>Fica estabelecido o prazo de</text:span><text:span text:style-name="T107"><text:s/>três</text:span><text:span text:style-name="T108"><text:s/>(03) dias para assinatura do contrato, conforme previsão legal. Afixe-se o presente no mural da Câmara Municipal e no site para conhecimento público. <text:s/>///////////////////////////////////////////////////////////////////////</text:span></text:p>
      <text:p text:style-name="P109"><text:s text:c="3"/></text:p>
      <text:p text:style-name="P110"/>
      <text:p text:style-name="P111"/>
      <text:p text:style-name="P112"><text:s text:c="2"/><text:tab/><text:tab/><text:tab/><text:tab/><text:s text:c="14"/>Canguçu,<text:s/>16<text:s/>de<text:s/>maio<text:s/>de 2018.</text:p>
      <text:p text:style-name="P113"/>
      <text:p text:style-name="P114"/>
      <text:p text:style-name="P115"/>
      <text:p text:style-name="P116"><text:span text:style-name="T117">ERROLDISNEI BORGES DE BORGES</text:span><text:span text:style-name="T118"><text:s/></text:span></text:p>
      <text:p text:style-name="P119">Presidente</text:p>
      <text:p text:style-name="P120"/>
      <text:p text:style-name="P121"/>
      <text:p text:style-name="P122">Publique-se</text:p>
      <text:p text:style-name="P123"/>
      <text:p text:style-name="P124"/>
      <text:p text:style-name="P125">Leandro Gauger Ehlert</text:p>
      <text:p text:style-name="P126">1º Secretá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16T12:10:00Z</meta:creation-date>
    <dc:date>2018-05-16T12:10:00Z</dc:date>
    <meta:print-date>2018-05-16T12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042" meta:row-count="14" meta:non-whitespace-character-count="1727"/>
  </office:meta>
</office:document-meta>
</file>