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Título4" style:family="paragraph"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</style:style>
    <style:style style:name="P6" style:parent-style-name="Corpodetexto2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Corpodetexto2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Corpodetexto2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Corpodetexto2" style:family="paragraph">
      <style:text-properties style:font-name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style:font-size-complex="14pt"/>
    </style:style>
    <style:style style:name="T14" style:parent-style-name="Fonteparág.padrão" style:family="text">
      <style:text-properties style:font-name="Times New Roman" style:font-name-complex="Times New Roman" style:font-size-complex="14pt"/>
    </style:style>
    <style:style style:name="T15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16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17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18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19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0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1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2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3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4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6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7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8" style:parent-style-name="Fonteparág.padrão" style:family="text">
      <style:text-properties style:font-name="Times New Roman" style:font-name-complex="Times New Roman" style:font-weight-complex="normal" style:font-size-complex="14pt"/>
    </style:style>
    <style:style style:name="T29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30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31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32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33" style:parent-style-name="Fonteparág.padrão" style:family="text">
      <style:text-properties style:font-name="Times New Roman" style:font-name-complex="Times New Roman" style:font-weight-complex="normal" style:font-size-complex="14pt"/>
    </style:style>
    <style:style style:name="T34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35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36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37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39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0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1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2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3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4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6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7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8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49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50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56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57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58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60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61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63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64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67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69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70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71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72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73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74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75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76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77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78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79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80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81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82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83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84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85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86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87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88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89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90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91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92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93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94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95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96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97" style:parent-style-name="Corpodetexto2" style:family="paragraph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98" style:parent-style-name="Fonteparág.padrão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4" text:outline-level="4">CÂMARA MUNICIPAL DE CANGUÇU</text:h>
      <text:p text:style-name="P5">ESTADO DO RIO GRANDE DO SUL</text:p>
      <text:p text:style-name="Normal"/>
      <text:p text:style-name="Corpodetexto2"><text:tab/><text:tab/></text:p>
      <text:p text:style-name="P6"><text:s text:c="8"/>HOMOLOGA<text:s/>O RESULTADO<text:s/>DO PROCESSO LICITATÓRIO Nº<text:s/>40/17</text:p>
      <text:p text:style-name="P7">PREGÃO PRESENCIAL Nº<text:s/>10/2017</text:p>
      <text:p text:style-name="P8"/>
      <text:p text:style-name="P9"/>
      <text:p text:style-name="Corpodetexto2"><text:span text:style-name="T10"><text:tab/></text:span><text:span text:style-name="T11"><text:tab/></text:span><text:span text:style-name="T12">João Luis Mendes Sodré</text:span><text:span text:style-name="T13">,</text:span><text:span text:style-name="T14"><text:s/></text:span><text:span text:style-name="T15">Presidente da Câmara Municipal de Vereadores</text:span><text:span text:style-name="T16"><text:s/>de Canguçu, Estado do Rio Grande do Sul</text:span><text:span text:style-name="T17">, no uso de suas atribuições<text:s/></text:span><text:span text:style-name="T18">legais, baseado na Lei Federal nº 10.520/02 e em con</text:span><text:span text:style-name="T19">formidade com a Lei nº 8.666/93</text:span><text:span text:style-name="T20">, torna público que após analisados todos os atos e adjudicado o<text:s/></text:span><text:span text:style-name="T21">objeto</text:span><text:span text:style-name="T22"><text:s/>referente ao Pregão Presencial nº<text:s/></text:span><text:span text:style-name="T23">10</text:span><text:span text:style-name="T24">/201</text:span><text:span text:style-name="T25">7</text:span><text:span text:style-name="T26">,</text:span><text:span text:style-name="T27"><text:s/></text:span><text:span text:style-name="T28">HOMOLOGO</text:span><text:span text:style-name="T29"><text:s/>o</text:span><text:span text:style-name="T30"><text:s/>referido processo licitatório para<text:s/></text:span><text:span text:style-name="T31">“Contratação de pessoa jurídica visando a realização de concurso público para o cargo de Oficial de Recursos Humanos”</text:span><text:span text:style-name="T32"><text:s/></text:span><text:span text:style-name="T33"><text:s/></text:span><text:span text:style-name="T34">e autorizo a despesa<text:s/></text:span><text:span text:style-name="T35">à</text:span><text:span text:style-name="T36"><text:s/>empresa vencedora –<text:s/></text:span><text:span text:style-name="T37">OBJETIVA CONCURSOS LTDA.</text:span><text:span text:style-name="T38"><text:s/></text:span><text:span text:style-name="T39">,</text:span><text:span text:style-name="T40"><text:s/>CNPJ:<text:s/></text:span><text:span text:style-name="T41">00849426/0001-14</text:span><text:span text:style-name="T42">,</text:span><text:span text:style-name="T43"><text:s/>localizada na<text:s/></text:span><text:span text:style-name="T44">Rua<text:s/></text:span><text:span text:style-name="T45">Casemiro de Abreu</text:span><text:span text:style-name="T46">,<text:s/></text:span><text:span text:style-name="T47">347</text:span><text:span text:style-name="T48">,<text:s/></text:span><text:span text:style-name="T49">Boa Vista</text:span><text:span text:style-name="T50">,</text:span><text:span text:style-name="T51"><text:s/></text:span><text:span text:style-name="T52">Porto Alegre</text:span><text:span text:style-name="T53">/RS</text:span><text:span text:style-name="T54">,</text:span><text:span text:style-name="T55"><text:s/>no valor</text:span><text:span text:style-name="T56"><text:s/></text:span><text:span text:style-name="T57">global</text:span><text:span text:style-name="T58"><text:s/>de R$<text:s/></text:span><text:span text:style-name="T59">4.490</text:span><text:span text:style-name="T60">,00</text:span><text:span text:style-name="T61"><text:s/>(</text:span><text:span text:style-name="T62">quatro</text:span><text:span text:style-name="T63"><text:s/>mil<text:s/></text:span><text:span text:style-name="T64">e quatrocentos e noventa</text:span><text:span text:style-name="T65"><text:s/>reais</text:span><text:span text:style-name="T66">). Fica estabelecido o prazo de<text:s/></text:span><text:span text:style-name="T67">três</text:span><text:span text:style-name="T68"><text:s/>(0</text:span><text:span text:style-name="T69">3</text:span><text:span text:style-name="T70">) dias úteis para assinatura do contrato</text:span><text:span text:style-name="T71">.</text:span><text:span text:style-name="T72"><text:s/></text:span><text:span text:style-name="T73">Publique-se o pres</text:span><text:span text:style-name="T74">ente no mural oficial da Câmara</text:span><text:span text:style-name="T75"><text:s/></text:span><text:span text:style-name="T76">Municipal.</text:span><text:span text:style-name="T77">////////////////////////////////////</text:span><text:span text:style-name="T78">///////////</text:span><text:span text:style-name="T79">////////////</text:span><text:span text:style-name="T80">///</text:span></text:p>
      <text:p text:style-name="P81"/>
      <text:p text:style-name="P82"/>
      <text:p text:style-name="P83"><text:tab/><text:tab/><text:tab/><text:tab/><text:s text:c="4"/><text:s text:c="8"/><text:s text:c="3"/>Canguçu,<text:s/>28<text:s/>de<text:s/>novembro<text:s/>de 2017.</text:p>
      <text:p text:style-name="P84"><text:s/></text:p>
      <text:p text:style-name="P85"/>
      <text:p text:style-name="P86"/>
      <text:p text:style-name="P87"><text:tab/><text:tab/><text:tab/><text:tab/><text:s text:c="7"/><text:s text:c="2"/><text:s/><text:s text:c="7"/><text:s text:c="4"/>João Luis Mendes Sodré</text:p>
      <text:p text:style-name="P88"><text:s text:c="48"/><text:s text:c="6"/><text:s text:c="2"/><text:s text:c="2"/><text:s text:c="2"/><text:s text:c="3"/><text:s/><text:s text:c="3"/>Presidente</text:p>
      <text:p text:style-name="P89"/>
      <text:p text:style-name="P90"/>
      <text:p text:style-name="P91"/>
      <text:p text:style-name="P92"/>
      <text:p text:style-name="P93"><text:s/></text:p>
      <text:p text:style-name="P94"/>
      <text:p text:style-name="P95">Publique-se</text:p>
      <text:p text:style-name="P96"/>
      <text:p text:style-name="P97">Luciano Zanetti Bertinetti</text:p>
      <text:p text:style-name="Corpodetexto2"><text:span text:style-name="T98">1º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isição de Diárias</dc:title>
    <dc:subject/>
    <meta:initial-creator>PDT</meta:initial-creator>
    <dc:creator>Estagiario Informatica 2</dc:creator>
    <meta:creation-date>2017-11-28T10:26:00Z</meta:creation-date>
    <dc:date>2017-11-28T10:26:00Z</dc:date>
    <meta:print-date>2017-11-28T10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68" meta:row-count="9" meta:non-whitespace-character-count="1156"/>
  </office:meta>
</office:document-meta>
</file>