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ParágrafodaLista" style:family="paragraph">
      <style:paragraph-properties fo:text-align="justify" fo:margin-left="0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Calibri" fo:font-size="12pt" style:font-size-asian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" style:parent-style-name="ParágrafodaLista" style:family="paragraph">
      <style:paragraph-properties fo:text-align="justify" fo:margin-left="0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PRIMEIRO</text:span><text:span text:style-name="T10"><text:s/>TERMO ADITIVO<text:s/></text:span><text:span text:style-name="T11">–<text:s/></text:span><text:span text:style-name="T12">PRORROGAÇÃO DO PRAZO DE<text:s/></text:span><text:span text:style-name="T13">VIGÊNCIA</text:span><text:span text:style-name="T14"><text:s/>e</text:span><text:span text:style-name="T15"><text:s/>REAJUSTE VALOR DO CONTRATO</text:span><text:span text:style-name="T16"><text:s/>- VÍNCULADO AO PROCESSO Nº 0</text:span><text:span text:style-name="T17">42</text:span><text:span text:style-name="T18">/2017 –<text:s/></text:span><text:span text:style-name="T19">DISPENSA</text:span><text:span text:style-name="T20"><text:s/>Nº 00</text:span><text:span text:style-name="T21">7</text:span><text:span text:style-name="T22">/2017 – CONTRATO Nº 0</text:span><text:span text:style-name="T23">12</text:span><text:span text:style-name="T24">/2017,<text:s/></text:span><text:span text:style-name="T25">CELEBRADO ENTRE</text:span><text:span text:style-name="T26">:</text:span><text:span text:style-name="T27"><text:s/>A CÂMARA MUNICIPAL DE VEREADORES DE CANGUÇU E</text:span><text:span text:style-name="T28"><text:s/>A<text:s/></text:span><text:span text:style-name="T29">EMPRESA L.F. Cardoso &amp; Cia Ltda</text:span><text:span text:style-name="T30"><text:s/></text:span></text:p>
      <text:p text:style-name="P31"/>
      <text:p text:style-name="P32">Nome e Qualificação das Partes:</text:p>
      <text:p text:style-name="P33"/>
      <text:p text:style-name="P34"><text:span text:style-name="T35">Contratante: CÂMARA MUNICIPAL DE VEREADORES DE CANGUÇU</text:span><text:span text:style-name="T36">, Estado do Rio Grande do Sul, órgão público do Poder Legislativo Municipal, CNPJ: 90.320.847/0001-46, com sede na Rua general Osório, 979 – Município de Canguçu/RS, neste ato representado pelo seu Presidente</text:span><text:span text:style-name="T37">:<text:s/></text:span><text:span text:style-name="T38">Erroldisnei Borges de Borges</text:span><text:span text:style-name="T39"><text:s/></text:span><text:span text:style-name="T40">– brasileiro,<text:s/></text:span><text:span text:style-name="T41">Casado</text:span><text:span text:style-name="T42">,<text:s/></text:span><text:span text:style-name="T43">Contador</text:span><text:span text:style-name="T44">, residente e domiciliado nesta cidade de Canguçu-RS, portador da RG:</text:span><text:span text:style-name="T45"><text:s/>50398998132</text:span><text:span text:style-name="T46">, CPF:</text:span><text:span text:style-name="T47"><text:s/>542.669.550-49.</text:span><text:span text:style-name="T48"><text:s/></text:span></text:p>
      <text:p text:style-name="P49"/>
      <text:p text:style-name="P50"><text:span text:style-name="T51">Contratada:<text:s/></text:span><text:span text:style-name="T52">L. F. Cardoso &amp; Cia Ltda</text:span><text:span text:style-name="T53">, ins</text:span><text:span text:style-name="T54">crita no CNPJ: sob Nº<text:s/></text:span><text:span text:style-name="T55">91.864.272/0001-95</text:span><text:span text:style-name="T56">, co</text:span><text:span text:style-name="T57">m sede na Rua<text:s/></text:span><text:span text:style-name="T58">Franklin Maximo Moreira</text:span><text:span text:style-name="T59">, Nº<text:s/></text:span><text:span text:style-name="T60">250</text:span><text:span text:style-name="T61">,<text:s/></text:span><text:span text:style-name="T62">Bairro<text:s/></text:span><text:span text:style-name="T63">Centro</text:span><text:span text:style-name="T64">,<text:s/></text:span><text:span text:style-name="T65">Canguçu</text:span><text:span text:style-name="T66">-RS, adiante denominada simplesmente contratada, neste ato represen</text:span><text:span text:style-name="T67">tada p</text:span><text:span text:style-name="T68">ela Srª.<text:s/></text:span><text:span text:style-name="T69">Paulo Roberto Cardoso da Silva</text:span><text:span text:style-name="T70">, CPF:<text:s/></text:span><text:span text:style-name="T71">282.847.040-72</text:span><text:span text:style-name="T72">.<text:s/></text:span></text:p>
      <text:p text:style-name="P73"/>
      <text:p text:style-name="P74">Resolvem<text:s/>celebrar o presente TERMO ADITIVO, nos termos das<text:s/>cláusulas e condições a seguir apresentadas:</text:p>
      <text:p text:style-name="P75"/>
      <text:p text:style-name="P76">Cláusula Primeira - Do Objeto</text:p>
      <text:p text:style-name="P77"/>
      <text:p text:style-name="P78">O presente Termo Aditivo tem por objetivo<text:s/>prorrogar o<text:s/>prazo de vigência<text:s/>e reajustar o valor segundo o IGP-M, conforme<text:s/>Cláusula<text:s/>Décima Primeira<text:s/>do Contrato Administrativo<text:s/>nº 012/2017.</text:p>
      <text:p text:style-name="P79"/>
      <text:p text:style-name="P80">Cláusula<text:s/>Segunda<text:s/>-<text:s/>Da Alteração do Prazo de Vigência:</text:p>
      <text:p text:style-name="P81"/>
      <text:p text:style-name="P82">O prazo de vigência de que trata a<text:s/>Cláusula Sexta fica<text:s/>prorrogado pelo período de<text:s/>1°(primeiro)<text:s/>de<text:s/>novembro<text:s/>de 2018 a<text:s/>31(trinta e um)<text:s/>de<text:s/>outubro<text:s/>de 2019.</text:p>
      <text:p text:style-name="P83"/>
      <text:p text:style-name="P84">Cláusula<text:s/>Terceira<text:s/>– Do Reajuste</text:p>
      <text:p text:style-name="P85"/>
      <text:p text:style-name="P86">A correção<text:s/>e o Índice aplicado sobre o valor será a variação do IGP-M<text:s/>no período correspondente a<text:s/>10,6773800%<text:s/>(porcento), conforme cálculo feito pela calculadora do Banco Central do Brasil.</text:p>
      <text:p text:style-name="P87"/>
      <text:p text:style-name="P88">Cláusula Quarta – Do Valor</text:p>
      <text:p text:style-name="P89"/>
      <text:p text:style-name="P90">O valor mensal corrigido do contrato a partir do dia<text:s/>01 de novembro de 2018</text:p>
      <text:p text:style-name="P91">Item 1.1: O valor anual é R$1.553,91 – o valor será pago em 12 parcelas (a primeira no valor de R$129,52 e onze parcelas no valor de R$129,49).</text:p>
      <text:p text:style-name="P92">Item 1.2: O valor anual é R$1.111,11 – o valor será pago em 12 parcelas (a primeira no valor de R$92,62 e onze parcelas no valor de R$92,59).</text:p>
      <text:soft-page-break/>
      <text:p text:style-name="P93">O valor total do aditivo no contrato será de R$<text:s/>2.665,02 (dois mil seiscentos e sessenta e cinco reais com dois centavos).</text:p>
      <text:p text:style-name="P94">Dotação<text:s/>Orçamentária<text:s/>3.3.90.39.99.03.00 –<text:s/>Serviços Diversos Outros.</text:p>
      <text:p text:style-name="P95"/>
      <text:p text:style-name="P96">Cláusula<text:s/>Quinta<text:s/>– Das Disposições Gerais:</text:p>
      <text:p text:style-name="P97"/>
      <text:p text:style-name="P98"><text:span text:style-name="T99">Permanecem inalte</text:span><text:span text:style-name="T100">radas as demais disposições do C</text:span><text:span text:style-name="T101">ontrato</text:span><text:span text:style-name="T102"><text:s/>Administrativo nº 0</text:span><text:span text:style-name="T103">12</text:span><text:span text:style-name="T104">/201</text:span><text:span text:style-name="T105">8</text:span><text:span text:style-name="T106">.</text:span></text:p>
      <text:p text:style-name="P107"/>
      <text:p text:style-name="P108"/>
      <text:p text:style-name="P109"/>
      <text:p text:style-name="P110">Canguçu/RS,<text:s/>23<text:s/>de<text:s/>outubro<text:s/>de 2018.</text:p>
      <text:p text:style-name="P111"/>
      <text:p text:style-name="P112"/>
      <text:p text:style-name="P113"/>
      <text:p text:style-name="P114">Erroldisnei Borges de Borges<text:tab/><text:tab/><text:s text:c="15"/>Paulo Roberto Cardoso da Silva</text:p>
      <text:p text:style-name="P115"><text:s text:c="5"/>Presidente/Contratante<text:tab/><text:tab/><text:tab/><text:tab/><text:s text:c="11"/>Representante/Contratada</text:p>
      <text:p text:style-name="P116"/>
      <text:p text:style-name="P117"/>
      <text:p text:style-name="P118"/>
      <text:p text:style-name="P119"/>
      <text:p text:style-name="P120">Testemunhas:</text:p>
      <text:p text:style-name="P121"/>
      <text:p text:style-name="P122">01 -_________________________</text:p>
      <text:p text:style-name="P123"><text:tab/>Assinatura</text:p>
      <text:p text:style-name="P124">Nome Legível:_________________</text:p>
      <text:p text:style-name="P125">CPF:_________________________</text:p>
      <text:p text:style-name="P126">RG:__________________________</text:p>
      <text:p text:style-name="P127"/>
      <text:p text:style-name="P128"/>
      <text:p text:style-name="P129">02 - _________________________<text:bookmark-start text:name="_GoBack"/><text:bookmark-end text:name="_GoBack"/></text:p>
      <text:p text:style-name="P130"><text:tab/>Assinatura</text:p>
      <text:p text:style-name="P131">Nome Legível:_________________</text:p>
      <text:p text:style-name="P132">CPF:_________________________</text:p>
      <text:p text:style-name="P133">RG:____________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lgerian" fo:font-weight="bold" style:font-weight-asian="bold" fo:color="#FF0000" fo:font-size="11pt" style:font-size-asian="11pt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9167in" svg:height="0.82292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GABINETE DA PRESIDÊNCIA</text:p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ridico</meta:initial-creator>
    <dc:creator>jose.jardim</dc:creator>
    <meta:creation-date>2018-10-23T13:18:00Z</meta:creation-date>
    <dc:date>2018-10-23T13:18:00Z</dc:date>
    <meta:print-date>2018-07-10T14:0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2" meta:character-count="2955" meta:row-count="20" meta:non-whitespace-character-count="2498"/>
  </office:meta>
</office:document-meta>
</file>