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Algerian" svg:font-family="Algerian" style:font-family-generic="decorative" style:font-pitch="variable" svg:panose-1="4 2 7 5 4 10 2 6 7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8" style:parent-style-name="Normal" style:family="paragraph">
      <style:paragraph-properties fo:text-align="justify"/>
    </style:style>
    <style:style style:name="T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26" style:parent-style-name="Normal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P27" style:parent-style-name="Normal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8" style:parent-style-name="Normal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9" style:parent-style-name="ParágrafodaLista" style:family="paragraph">
      <style:paragraph-properties fo:text-align="justify" fo:margin-left="0in">
        <style:tab-stops/>
      </style:paragraph-properties>
    </style:style>
    <style:style style:name="T3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4" style:parent-style-name="Fonteparág.padrão" style:family="text">
      <style:text-properties style:font-name="Calibri" fo:font-size="12pt" style:font-size-asian="12pt"/>
    </style:style>
    <style:style style:name="T3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44" style:parent-style-name="ParágrafodaLista" style:family="paragraph">
      <style:paragraph-properties fo:text-align="justify" fo:margin-left="0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45" style:parent-style-name="ParágrafodaLista" style:family="paragraph">
      <style:paragraph-properties fo:text-align="justify" fo:margin-left="0in">
        <style:tab-stops/>
      </style:paragraph-properties>
    </style:style>
    <style:style style:name="T4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63" style:parent-style-name="ParágrafodaLista" style:family="paragraph">
      <style:paragraph-properties fo:text-align="justify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64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65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66" style:parent-style-name="Normal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67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68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69" style:parent-style-name="ParágrafodaLista" style:family="paragraph">
      <style:paragraph-properties fo:text-align="justify" fo:margin-left="0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70" style:parent-style-name="Normal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71" style:parent-style-name="Normal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72" style:parent-style-name="Normal" style:family="paragraph">
      <style:paragraph-properties fo:text-align="justify"/>
    </style:style>
    <style:style style:name="T7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74" style:parent-style-name="Normal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75" style:parent-style-name="Normal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76" style:parent-style-name="Normal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77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78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79" style:parent-style-name="Normal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80" style:parent-style-name="Normal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81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82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83" style:parent-style-name="Normal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84" style:parent-style-name="Normal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85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86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87" style:parent-style-name="Normal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88" style:parent-style-name="Normal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89" style:parent-style-name="Normal" style:family="paragraph">
      <style:paragraph-properties fo:text-align="justify"/>
    </style:style>
    <style:style style:name="T9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97" style:parent-style-name="Normal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98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99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00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01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02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03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04" style:parent-style-name="Normal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05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06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07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08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09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10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11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12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13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14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15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16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17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18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19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20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21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22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23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/>
      <text:p text:style-name="P8"><text:span text:style-name="T9">PRIMEIRO</text:span><text:span text:style-name="T10"><text:s/>TERMO ADITIVO<text:s/></text:span><text:span text:style-name="T11">–<text:s/></text:span><text:span text:style-name="T12">PRORROGAÇÃO DO PRAZO DE<text:s/></text:span><text:span text:style-name="T13">VIGÊNCIA</text:span><text:span text:style-name="T14">, INCLUSÃO DO ÍNDICE DE REAJUSTE E REAJUSTE VALOR DO CONTRATO</text:span><text:span text:style-name="T15"><text:s/>- VÍNCULADO AO PROCESSO Nº 0</text:span><text:span text:style-name="T16">18</text:span><text:span text:style-name="T17">/2017 – PREGÃO PRESENCIAL Nº 00</text:span><text:span text:style-name="T18">5/2017 – CONTRATO Nº 006</text:span><text:span text:style-name="T19">/2017,<text:s/></text:span><text:span text:style-name="T20">CELEBRADO ENTRE</text:span><text:span text:style-name="T21">:</text:span><text:span text:style-name="T22"><text:s/>A CÂMARA MUNICIPAL DE VEREADORES DE CANGUÇU E</text:span><text:span text:style-name="T23"><text:s/>A<text:s/></text:span><text:span text:style-name="T24">ANDRÉ LIMA DA SILVA</text:span><text:span text:style-name="T25"><text:s/></text:span></text:p>
      <text:p text:style-name="P26"/>
      <text:p text:style-name="P27">Nome e Qualificação das Partes:</text:p>
      <text:p text:style-name="P28"/>
      <text:p text:style-name="P29"><text:span text:style-name="T30">Contratante: CÂMARA MUNICIPAL DE VEREADORES DE CANGUÇU</text:span><text:span text:style-name="T31">, Estado do Rio Grande do Sul, órgão público do Poder Legislativo Municipal, CNPJ: 90.320.847/0001-46, com sede na Rua general Osório, 979 – Município de Canguçu/RS, neste ato representado pelo seu Presidente</text:span><text:span text:style-name="T32">:<text:s/></text:span><text:span text:style-name="T33">Erroldisnei Borges de Borges</text:span><text:span text:style-name="T34"><text:s/></text:span><text:span text:style-name="T35">– brasileiro,<text:s/></text:span><text:span text:style-name="T36">Casado</text:span><text:span text:style-name="T37">,<text:s/></text:span><text:span text:style-name="T38">Contador</text:span><text:span text:style-name="T39">, residente e domiciliado nesta cidade de Canguçu-RS, portador da RG:</text:span><text:span text:style-name="T40"><text:s/>50398998132</text:span><text:span text:style-name="T41">, CPF:</text:span><text:span text:style-name="T42"><text:s/>542.669.550-49.</text:span><text:span text:style-name="T43"><text:s/></text:span></text:p>
      <text:p text:style-name="P44"/>
      <text:p text:style-name="P45"><text:span text:style-name="T46">Contratada: ANDRÉ LIMA DA SILVA</text:span><text:span text:style-name="T47">, ins</text:span><text:span text:style-name="T48">crita no CNPJ: sob Nº<text:s/></text:span><text:span text:style-name="T49">24.348.517/0001-09</text:span><text:span text:style-name="T50">, co</text:span><text:span text:style-name="T51">m sede na Rua<text:s/></text:span><text:span text:style-name="T52">Getulio Vargas, Nº 1604</text:span><text:span text:style-name="T53">,<text:s/></text:span><text:span text:style-name="T54">Bairro<text:s/></text:span><text:span text:style-name="T55">Vila Isabel</text:span><text:span text:style-name="T56">,<text:s/></text:span><text:span text:style-name="T57">Canguçu</text:span><text:span text:style-name="T58">-RS, adiante denominada simplesmente contratada, neste ato represen</text:span><text:span text:style-name="T59">tada p</text:span><text:span text:style-name="T60">ela Srª.<text:s/></text:span><text:span text:style-name="T61">André Lima da Silva, CPF: 968.525.180-00</text:span><text:span text:style-name="T62">.<text:s/></text:span></text:p>
      <text:p text:style-name="P63"/>
      <text:p text:style-name="P64">Resolvem<text:s/>celebrar o presente TERMO ADITIVO, nos termos das<text:s/>cláusulas e condições a seguir apresentadas:</text:p>
      <text:p text:style-name="P65"/>
      <text:p text:style-name="P66">Cláusula Primeira - Do Objeto</text:p>
      <text:p text:style-name="P67"/>
      <text:p text:style-name="P68">O presente Termo Aditivo tem por objetivo<text:s/>prorrogar o<text:s/>prazo de vigência de<text:s/>que trata a Cláusula Sexta<text:s/>do Contrato Administrativo<text:s/>nº 006/2017.</text:p>
      <text:p text:style-name="P69"/>
      <text:p text:style-name="P70">Cláusula Segunda<text:s/>– Do Índice de Reajuste</text:p>
      <text:p text:style-name="P71"/>
      <text:p text:style-name="P72"><text:span text:style-name="T73">O presente Termo Aditivo tem por objetivo incluir o Índice de Reajuste do Contrato nº 006/2017.</text:span></text:p>
      <text:p text:style-name="P74"/>
      <text:p text:style-name="P75">Claúsula Terceira -<text:s/>Da Alteração do Prazo de Vigência:</text:p>
      <text:p text:style-name="P76"/>
      <text:p text:style-name="P77">O prazo de vigência de que trata a<text:s/>Cláusula Sexta fica<text:s/>prorrogado pelo período de 14 de julho de 2018 a 13 de Julho de 2019.</text:p>
      <text:p text:style-name="P78"/>
      <text:p text:style-name="P79">Claúsula Quarta – Do Reajuste</text:p>
      <text:p text:style-name="P80"/>
      <text:p text:style-name="P81">A correção<text:s/>e o Índice aplicado sobre o valor será a variação do IPCA no período correspondente a<text:s/>4,39096%<text:s/>(porcento), conforme cálculo feito pela calculadora do Banco Central do Brasil.</text:p>
      <text:p text:style-name="P82"/>
      <text:p text:style-name="P83">Cláusula Quarta – Do Valor</text:p>
      <text:p text:style-name="P84"/>
      <text:soft-page-break/>
      <text:p text:style-name="P85">O valor mensal corrigido do contrato a partir do dia<text:s/>quatorze<text:s/>de julho de dois mil e dezoito será de R$<text:s/>478,46 (quatrocentos e setenta e oito<text:s/>reais com<text:s/>quarenta e<text:s/>seis centavos) mensais<text:s/>e no mês de Julho de 2018<text:s/>será proporcional R$ 255,20(duzentos e cinquenta e cinco reais, vinte centavos)<text:s/>e no mês de Julho de 2019 será R$ 223,24(duzentos e vinte e três reais, vinte e quatro)- totalizando o<text:s/>aditivo no<text:s/>contrato no valor total de R$5.741,50(cinco mil setecentos e quarenta e um<text:s/>reais com<text:s/>cinquenta<text:s/>centavos). Dotação<text:s/>Orçamentária<text:s/>3.3.90.39.99.03.00 –<text:s/>Serviços Diversos Outros.</text:p>
      <text:p text:style-name="P86"/>
      <text:p text:style-name="P87">Cláusula<text:s/>Quinta<text:s/>– Das Disposições Gerais:</text:p>
      <text:p text:style-name="P88"/>
      <text:p text:style-name="P89"><text:span text:style-name="T90">Permanecem inalte</text:span><text:span text:style-name="T91">radas as demais disposições do C</text:span><text:span text:style-name="T92">ontrato</text:span><text:span text:style-name="T93"><text:s/>Administrativo nº 0</text:span><text:span text:style-name="T94">06</text:span><text:span text:style-name="T95">/2017</text:span><text:span text:style-name="T96">.</text:span></text:p>
      <text:p text:style-name="P97"/>
      <text:p text:style-name="P98"/>
      <text:p text:style-name="P99"/>
      <text:p text:style-name="P100">Canguçu/RS,<text:s/>12<text:s/>de <text:s/>Julho<text:s/>de 2018.<text:bookmark-start text:name="_GoBack"/><text:bookmark-end text:name="_GoBack"/></text:p>
      <text:p text:style-name="P101"/>
      <text:p text:style-name="P102"/>
      <text:p text:style-name="P103"/>
      <text:p text:style-name="P104">Erroldisnei Borges de Borges<text:tab/><text:tab/><text:s text:c="15"/>André<text:s/>Lima da Silva</text:p>
      <text:p text:style-name="P105">Presidente/Contratante<text:tab/><text:tab/><text:tab/><text:tab/>Representante/Contratada</text:p>
      <text:p text:style-name="P106"/>
      <text:p text:style-name="P107"/>
      <text:p text:style-name="P108"/>
      <text:p text:style-name="P109"/>
      <text:p text:style-name="P110">Testemunhas:</text:p>
      <text:p text:style-name="P111"/>
      <text:p text:style-name="P112">01 -_________________________</text:p>
      <text:p text:style-name="P113"><text:tab/>Assinatura</text:p>
      <text:p text:style-name="P114">Nome Legível:_________________</text:p>
      <text:p text:style-name="P115">CPF:_________________________</text:p>
      <text:p text:style-name="P116">RG:__________________________</text:p>
      <text:p text:style-name="P117"/>
      <text:p text:style-name="P118"/>
      <text:p text:style-name="P119">02 - _________________________</text:p>
      <text:p text:style-name="P120"><text:tab/>Assinatura</text:p>
      <text:p text:style-name="P121">Nome Legível:_________________</text:p>
      <text:p text:style-name="P122">CPF:_________________________</text:p>
      <text:p text:style-name="P123">RG:__________________________</text:p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Algerian" svg:font-family="Algerian" style:font-family-generic="decorative" style:font-pitch="variable" svg:panose-1="4 2 7 5 4 10 2 6 7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fo:font-size="10pt" style:font-size-asian="10pt" style:font-size-complex="10pt" style:language-asian="pt" style:country-asian="BR"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style:font-name-asian="Times New Roman" style:font-name-complex="Times New Roman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fo:font-size="10pt" style:font-size-asian="10pt" style:font-size-complex="10pt" style:language-asian="pt" style:country-asian="BR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pt" style:country-asian="B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8861in" fo:margin-bottom="0.4916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95in"/>
      </style:header-style>
      <style:footer-style>
        <style:header-footer-properties style:dynamic-spacing="true" fo:min-height="0.3944in"/>
      </style:footer-style>
    </style:page-layout>
    <style:style style:name="P2" style:parent-style-name="Normal" style:family="paragraph">
      <style:paragraph-properties fo:text-align="center" fo:margin-right="0.25in"/>
    </style:style>
    <style:style style:name="T3" style:parent-style-name="Fonteparág.padrão" style:family="text">
      <style:text-properties fo:font-size="12pt" style:font-size-asian="12pt"/>
    </style:style>
    <style:style style:name="P4" style:parent-style-name="Normal" style:family="paragraph">
      <style:paragraph-properties>
        <style:tab-stops>
          <style:tab-stop style:type="left" style:position="1.3659in"/>
          <style:tab-stop style:type="center" style:position="3.2479in"/>
        </style:tab-stops>
      </style:paragraph-properties>
      <style:text-properties style:font-name="Arial Black" fo:font-size="12pt" style:font-size-asian="12pt"/>
    </style:style>
    <style:style style:name="P5" style:parent-style-name="Normal" style:family="paragraph">
      <style:paragraph-properties fo:text-align="center"/>
      <style:text-properties style:font-name="Algerian" fo:font-weight="bold" style:font-weight-asian="bold" fo:font-size="11pt" style:font-size-asian="11pt"/>
    </style:style>
    <style:style style:name="P6" style:parent-style-name="Normal" style:family="paragraph">
      <style:paragraph-properties fo:text-align="center"/>
      <style:text-properties style:font-name="Algerian" fo:font-weight="bold" style:font-weight-asian="bold" fo:color="#FF0000" fo:font-size="11pt" style:font-size-asian="11pt"/>
    </style:style>
    <style:style style:name="P7" style:parent-style-name="Rodapé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" text:anchor-type="as-char" svg:x="0in" svg:y="0in" svg:width="0.79167in" svg:height="0.82292in" style:rel-width="scale" style:rel-height="scale"><draw:image xlink:href="media/image1.png" xlink:type="simple" xlink:show="embed" xlink:actuate="onLoad"/><svg:desc/></draw:frame></text:span></text:p>
        <text:p text:style-name="P4"><text:tab/><text:tab/>CÂMARA MUNICIPAL DE CANGUÇU</text:p>
        <text:p text:style-name="P5">ESTADO DO RIO GRANDE DO SUL</text:p>
        <text:p text:style-name="P6">GABINETE DA PRESIDÊNCIA</text:p>
      </style:header>
      <style:footer>
        <text:p text:style-name="P7"><text:page-number text:fixed="false">1</text:page-number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juridico</meta:initial-creator>
    <dc:creator>jose.jardim</dc:creator>
    <meta:creation-date>2018-07-12T16:07:00Z</meta:creation-date>
    <dc:date>2018-07-12T16:07:00Z</dc:date>
    <meta:print-date>2018-07-10T14:08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474" meta:character-count="3028" meta:row-count="21" meta:non-whitespace-character-count="2560"/>
  </office:meta>
</office:document-meta>
</file>