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Algerian" svg:font-family="Algerian" style:font-family-generic="decorative" style:font-pitch="variable" svg:panose-1="4 2 7 5 4 10 2 6 7 2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8" style:parent-style-name="Normal" style:family="paragraph">
      <style:paragraph-properties fo:text-align="justify"/>
    </style:style>
    <style:style style:name="T9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0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1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2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3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4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5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6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7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8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9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0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1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2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3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4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5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6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7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8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9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0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1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2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33" style:parent-style-name="Normal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/>
    </style:style>
    <style:style style:name="P34" style:parent-style-name="Normal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35" style:parent-style-name="Normal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36" style:parent-style-name="ParágrafodaLista" style:family="paragraph">
      <style:paragraph-properties fo:text-align="justify" fo:margin-left="0in">
        <style:tab-stops/>
      </style:paragraph-properties>
    </style:style>
    <style:style style:name="T37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9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40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41" style:parent-style-name="Fonteparág.padrão" style:family="text">
      <style:text-properties style:font-name="Calibri" fo:font-size="12pt" style:font-size-asian="12pt"/>
    </style:style>
    <style:style style:name="T4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51" style:parent-style-name="ParágrafodaLista" style:family="paragraph">
      <style:paragraph-properties fo:text-align="justify" fo:margin-left="0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P52" style:parent-style-name="ParágrafodaLista" style:family="paragraph">
      <style:paragraph-properties fo:text-align="justify" fo:margin-left="0in">
        <style:tab-stops/>
      </style:paragraph-properties>
    </style:style>
    <style:style style:name="T53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54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5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76" style:parent-style-name="ParágrafodaLista" style:family="paragraph">
      <style:paragraph-properties fo:text-align="justify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77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78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79" style:parent-style-name="Normal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80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81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82" style:parent-style-name="ParágrafodaLista" style:family="paragraph">
      <style:paragraph-properties fo:text-align="justify" fo:margin-left="0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P83" style:parent-style-name="Normal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84" style:parent-style-name="Normal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85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86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87" style:parent-style-name="Normal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88" style:parent-style-name="Normal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89" style:parent-style-name="Normal" style:family="paragraph">
      <style:paragraph-properties fo:text-align="justify"/>
    </style:style>
    <style:style style:name="T9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9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9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9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9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9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9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97" style:parent-style-name="Fonteparág.padrão" style:family="text">
      <style:text-properties style:font-name="Arial" style:font-name-complex="Arial" fo:color="#000000" fo:font-size="12pt" style:font-size-asian="12pt" style:font-size-complex="12pt" fo:background-color="#F2F4F6"/>
    </style:style>
    <style:style style:name="T9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9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0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0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0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0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104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05" style:parent-style-name="Normal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106" style:parent-style-name="Normal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107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08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09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10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11" style:parent-style-name="Normal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112" style:parent-style-name="Normal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113" style:parent-style-name="Normal" style:family="paragraph">
      <style:paragraph-properties fo:text-align="justify"/>
    </style:style>
    <style:style style:name="T11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1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1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1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1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1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2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2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2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123" style:parent-style-name="Normal" style:family="paragraph">
      <style:paragraph-properties fo:text-align="justify"/>
      <style:text-properties style:font-name="Arial" style:font-name-complex="Arial" fo:font-size="8pt" style:font-size-asian="8pt" style:font-size-complex="8pt"/>
    </style:style>
    <style:style style:name="P124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25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26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27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28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29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30" style:parent-style-name="Normal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131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32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33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34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35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36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37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38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39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40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41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42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43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44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45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46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47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48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49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</office:automatic-styles>
  <office:body>
    <office:text text:use-soft-page-breaks="true">
      <text:p text:style-name="P1"/>
      <text:p text:style-name="P8"><text:span text:style-name="T9">PRIMEIRO</text:span><text:span text:style-name="T10"><text:s/>TERMO ADITIVO<text:s/></text:span><text:span text:style-name="T11">–<text:s/></text:span><text:span text:style-name="T12">PRORROGAÇÃO DO PRAZO DE<text:s/></text:span><text:span text:style-name="T13">VIGÊNCIA</text:span><text:span text:style-name="T14"><text:s/>e</text:span><text:span text:style-name="T15"><text:s/>REAJUSTE VALOR DO CONTRATO</text:span><text:span text:style-name="T16"><text:s/>- VÍNCULADO AO PROCESSO Nº 0</text:span><text:span text:style-name="T17">37</text:span><text:span text:style-name="T18">/2017 –<text:s/></text:span><text:span text:style-name="T19">INEXIGIBILIDADE</text:span><text:span text:style-name="T20"><text:s/>Nº 0</text:span><text:span text:style-name="T21">1</text:span><text:span text:style-name="T22">/2017 – CONTRATO Nº 0</text:span><text:span text:style-name="T23">1</text:span><text:span text:style-name="T24">3</text:span><text:span text:style-name="T25">/2017,<text:s/></text:span><text:span text:style-name="T26">CELEBRADO ENTRE</text:span><text:span text:style-name="T27">:</text:span><text:span text:style-name="T28"><text:s/>A CÂMARA MUNICIPAL DE VEREADORES DE CANGUÇU E</text:span><text:span text:style-name="T29"><text:s/>A<text:s/></text:span><text:span text:style-name="T30">EMPRESA<text:s/></text:span><text:span text:style-name="T31">IGAM Coorporativo – Cursos e Assessoria Ltda.</text:span><text:span text:style-name="T32"><text:s/></text:span></text:p>
      <text:p text:style-name="P33"/>
      <text:p text:style-name="P34">Nome e Qualificação das Partes:</text:p>
      <text:p text:style-name="P35"/>
      <text:p text:style-name="P36"><text:span text:style-name="T37">Contratante: CÂMARA MUNICIPAL DE VEREADORES DE CANGUÇU</text:span><text:span text:style-name="T38">, Estado do Rio Grande do Sul, órgão público do Poder Legislativo Municipal, CNPJ: 90.320.847/0001-46, com sede na Rua general Osório, 979 – Município de Canguçu/RS, neste ato representado pelo seu Presidente</text:span><text:span text:style-name="T39">:<text:s/></text:span><text:span text:style-name="T40">Erroldisnei Borges de Borges</text:span><text:span text:style-name="T41"><text:s/></text:span><text:span text:style-name="T42">– brasileiro,<text:s/></text:span><text:span text:style-name="T43">Casado</text:span><text:span text:style-name="T44">,<text:s/></text:span><text:span text:style-name="T45">Contador</text:span><text:span text:style-name="T46">, residente e domiciliado nesta cidade de Canguçu-RS, portador da RG:</text:span><text:span text:style-name="T47"><text:s/>50398998132</text:span><text:span text:style-name="T48">, CPF:</text:span><text:span text:style-name="T49"><text:s/>542.669.550-49.</text:span><text:span text:style-name="T50"><text:s/></text:span></text:p>
      <text:p text:style-name="P51"/>
      <text:p text:style-name="P52"><text:span text:style-name="T53">Contratada:<text:s/></text:span><text:span text:style-name="T54">IGAM Coorporativo – Cursos e Assessoria Ltda,</text:span><text:span text:style-name="T55"><text:s/>ins</text:span><text:span text:style-name="T56">crita no CNPJ: sob Nº<text:s/></text:span><text:span text:style-name="T57">07.675.477/0001-16</text:span><text:span text:style-name="T58">, co</text:span><text:span text:style-name="T59">m sede na Rua<text:s/></text:span><text:span text:style-name="T60">dos Andradas</text:span><text:span text:style-name="T61">, Nº<text:s/></text:span><text:span text:style-name="T62">1560 - 18° andar, Galeria Malcon -<text:s/></text:span><text:span text:style-name="T63">Bairro<text:s/></text:span><text:span text:style-name="T64">Centro</text:span><text:span text:style-name="T65">,<text:s/></text:span><text:span text:style-name="T66">Porto Alegre</text:span><text:span text:style-name="T67">-RS, adiante denominada simplesmente contratada, neste ato represen</text:span><text:span text:style-name="T68">tada p</text:span><text:span text:style-name="T69">ela Srª.<text:s/></text:span><text:span text:style-name="T70">Luis Fernando Ramos</text:span><text:span text:style-name="T71">, CPF:<text:s/></text:span><text:span text:style-name="T72">437.621</text:span><text:span text:style-name="T73">.</text:span><text:span text:style-name="T74">150-87.</text:span><text:span text:style-name="T75"><text:s/></text:span></text:p>
      <text:p text:style-name="P76"/>
      <text:p text:style-name="P77">Resolvem<text:s/>celebrar o presente TERMO ADITIVO, nos termos das<text:s/>cláusulas e condições a seguir apresentadas:</text:p>
      <text:p text:style-name="P78"/>
      <text:p text:style-name="P79">Cláusula Primeira - Do Objeto</text:p>
      <text:p text:style-name="P80"/>
      <text:p text:style-name="P81">O presente Termo Aditivo tem por objetivo<text:s/>prorrogar o<text:s/>prazo de vigência<text:s/>e reajustar o valor segundo o IPCA, conforme<text:s/>Cláusula<text:s/>segunda<text:s/>do Contrato Administrativo<text:s/>nº 013/2017.</text:p>
      <text:p text:style-name="P82"/>
      <text:p text:style-name="P83">Cláusula<text:s/>Segunda<text:s/>-<text:s/>Da Alteração do Prazo de Vigência:</text:p>
      <text:p text:style-name="P84"/>
      <text:p text:style-name="P85">O prazo de vigência de que trata a<text:s/>Cláusula<text:s/>Segunda<text:s/>fica<text:s/>prorrogado pelo período de<text:s/>31(trinta e um)<text:s/>de<text:s/>outubro<text:s/>de 2018 a<text:s/>30(trinta)<text:s/>de<text:s/>outubro<text:s/>de 2019.</text:p>
      <text:p text:style-name="P86"/>
      <text:p text:style-name="P87">Cláusula<text:s/>Terceira<text:s/>– Do Reajuste</text:p>
      <text:p text:style-name="P88"/>
      <text:p text:style-name="P89"><text:span text:style-name="T90">A correção</text:span><text:span text:style-name="T91"><text:s/>e o Índice aplicado s</text:span><text:span text:style-name="T92">obre o valor será a variação do I</text:span><text:span text:style-name="T93">PCA</text:span><text:span text:style-name="T94"><text:s/>no período<text:s/></text:span><text:span text:style-name="T95">de 10/2017 a 09/2018 -<text:s/></text:span><text:span text:style-name="T96">correspondente a<text:s/></text:span><text:span text:style-name="T97">4,5255600</text:span><text:span text:style-name="T98">%</text:span><text:span text:style-name="T99"><text:s/>(porcento)</text:span><text:span text:style-name="T100">, conforme c</text:span><text:span text:style-name="T101">á</text:span><text:span text:style-name="T102">lculo feito pela calcula</text:span><text:span text:style-name="T103">dora do Banco Central do Brasil.</text:span></text:p>
      <text:p text:style-name="P104"/>
      <text:p text:style-name="P105">Cláusula Quarta – Do Valor</text:p>
      <text:p text:style-name="P106"/>
      <text:p text:style-name="P107">O valor total do aditivo no contrato será de R$<text:s/>17.560,29<text:s/>– sendo a primeira parcela no valor de R$ 1.463,44<text:s/>e onze parcelas de R$ 1.463,35.</text:p>
      <text:p text:style-name="P108"/>
      <text:p text:style-name="P109"/>
      <text:p text:style-name="P110"/>
      <text:soft-page-break/>
      <text:p text:style-name="P111">Cláusula<text:s/>Quinta<text:s/>– Das Disposições Gerais:</text:p>
      <text:p text:style-name="P112"/>
      <text:p text:style-name="P113"><text:span text:style-name="T114">Permanecem inalte</text:span><text:span text:style-name="T115">radas as demais disposições do C</text:span><text:span text:style-name="T116">ontrato</text:span><text:span text:style-name="T117"><text:s/>Administrativo nº 0</text:span><text:span text:style-name="T118">1</text:span><text:span text:style-name="T119">3</text:span><text:span text:style-name="T120">/201</text:span><text:span text:style-name="T121">8</text:span><text:span text:style-name="T122">.</text:span></text:p>
      <text:p text:style-name="P123"/>
      <text:p text:style-name="P124"/>
      <text:p text:style-name="P125"/>
      <text:p text:style-name="P126">Canguçu/RS,<text:s/>30<text:bookmark-start text:name="_GoBack"/><text:bookmark-end text:name="_GoBack"/><text:s/>de<text:s/>outubro<text:s/>de 2018.</text:p>
      <text:p text:style-name="P127"/>
      <text:p text:style-name="P128"/>
      <text:p text:style-name="P129"/>
      <text:p text:style-name="P130">Erroldisnei Borges de Borges<text:tab/><text:tab/><text:s text:c="15"/><text:s text:c="8"/>Luis Fernando Ramos</text:p>
      <text:p text:style-name="P131"><text:s text:c="5"/>Presidente/Contratante<text:tab/><text:tab/><text:tab/><text:tab/><text:s text:c="11"/>Representante/Contratada</text:p>
      <text:p text:style-name="P132"/>
      <text:p text:style-name="P133"/>
      <text:p text:style-name="P134"/>
      <text:p text:style-name="P135"/>
      <text:p text:style-name="P136">Testemunhas:</text:p>
      <text:p text:style-name="P137"/>
      <text:p text:style-name="P138">01 -_________________________</text:p>
      <text:p text:style-name="P139"><text:tab/>Assinatura</text:p>
      <text:p text:style-name="P140">Nome Legível:_________________</text:p>
      <text:p text:style-name="P141">CPF:_________________________</text:p>
      <text:p text:style-name="P142">RG:__________________________</text:p>
      <text:p text:style-name="P143"/>
      <text:p text:style-name="P144"/>
      <text:p text:style-name="P145">02 - _________________________</text:p>
      <text:p text:style-name="P146"><text:tab/>Assinatura</text:p>
      <text:p text:style-name="P147">Nome Legível:_________________</text:p>
      <text:p text:style-name="P148">CPF:_________________________</text:p>
      <text:p text:style-name="P149">RG:__________________________</text:p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Algerian" svg:font-family="Algerian" style:font-family-generic="decorative" style:font-pitch="variable" svg:panose-1="4 2 7 5 4 10 2 6 7 2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fo:font-size="10pt" style:font-size-asian="10pt" style:font-size-complex="10pt" style:language-asian="pt" style:country-asian="BR" fo:hyphenate="false"/>
    </style:style>
    <style:style style:name="Fonteparág.padrão" style:display-name="Fonte parág. padrão" style:family="text"/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style:font-name-asian="Times New Roman" style:font-name-complex="Times New Roman"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Times New Roman" fo:font-size="10pt" style:font-size-asian="10pt" style:font-size-complex="10pt" style:language-asian="pt" style:country-asian="BR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 style:language-asian="pt" style:country-asian="BR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Times New Roman" fo:font-size="10pt" style:font-size-asian="10pt" style:font-size-complex="10pt" style:language-asian="pt" style:country-asian="B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44in" fo:margin-left="0.8861in" fo:margin-bottom="0.4916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95in"/>
      </style:header-style>
      <style:footer-style>
        <style:header-footer-properties style:dynamic-spacing="true" fo:min-height="0.3944in"/>
      </style:footer-style>
    </style:page-layout>
    <style:style style:name="P2" style:parent-style-name="Normal" style:family="paragraph">
      <style:paragraph-properties fo:text-align="center" fo:margin-right="0.25in"/>
    </style:style>
    <style:style style:name="T3" style:parent-style-name="Fonteparág.padrão" style:family="text">
      <style:text-properties fo:font-size="12pt" style:font-size-asian="12pt"/>
    </style:style>
    <style:style style:name="P4" style:parent-style-name="Normal" style:family="paragraph">
      <style:paragraph-properties>
        <style:tab-stops>
          <style:tab-stop style:type="left" style:position="1.3659in"/>
          <style:tab-stop style:type="center" style:position="3.2479in"/>
        </style:tab-stops>
      </style:paragraph-properties>
      <style:text-properties style:font-name="Arial Black" fo:font-size="12pt" style:font-size-asian="12pt"/>
    </style:style>
    <style:style style:name="P5" style:parent-style-name="Normal" style:family="paragraph">
      <style:paragraph-properties fo:text-align="center"/>
      <style:text-properties style:font-name="Algerian" fo:font-weight="bold" style:font-weight-asian="bold" fo:font-size="11pt" style:font-size-asian="11pt"/>
    </style:style>
    <style:style style:name="P6" style:parent-style-name="Normal" style:family="paragraph">
      <style:paragraph-properties fo:text-align="center"/>
      <style:text-properties style:font-name="Algerian" fo:font-weight="bold" style:font-weight-asian="bold" fo:color="#FF0000" fo:font-size="11pt" style:font-size-asian="11pt"/>
    </style:style>
    <style:style style:name="P7" style:parent-style-name="Rodapé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1" text:anchor-type="as-char" svg:x="0in" svg:y="0in" svg:width="0.79167in" svg:height="0.82292in" style:rel-width="scale" style:rel-height="scale"><draw:image xlink:href="media/image1.png" xlink:type="simple" xlink:show="embed" xlink:actuate="onLoad"/><svg:desc/></draw:frame></text:span></text:p>
        <text:p text:style-name="P4"><text:tab/><text:tab/>CÂMARA MUNICIPAL DE CANGUÇU</text:p>
        <text:p text:style-name="P5">ESTADO DO RIO GRANDE DO SUL</text:p>
        <text:p text:style-name="P6">GABINETE DA PRESIDÊNCIA</text:p>
      </style:header>
      <style:footer>
        <text:p text:style-name="P7"><text:page-number text:fixed="false">1</text:page-number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juridico</meta:initial-creator>
    <dc:creator>jose.jardim</dc:creator>
    <meta:creation-date>2018-10-30T11:59:00Z</meta:creation-date>
    <dc:date>2018-10-30T11:59:00Z</dc:date>
    <meta:print-date>2018-10-04T19:19:00Z</meta:print-date>
    <meta:template xlink:href="Normal" xlink:type="simple"/>
    <meta:editing-cycles>2</meta:editing-cycles>
    <meta:editing-duration>PT120S</meta:editing-duration>
    <meta:document-statistic meta:page-count="2" meta:paragraph-count="5" meta:word-count="409" meta:character-count="2614" meta:row-count="18" meta:non-whitespace-character-count="2210"/>
  </office:meta>
</office:document-meta>
</file>