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3937in" fo:margin-right="-2.9534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left="0.3937in" fo:margin-right="-2.9534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left="0.3937in" fo:margin-right="-2.9534in">
        <style:tab-stops/>
      </style:paragraph-properties>
    </style:style>
    <style:style style:name="T11" style:parent-style-name="Fonteparág.padrão" style:family="text">
      <style:text-properties style:font-name="Arial" style:font-name-complex="Arial" style:font-weight-complex="bold"/>
    </style:style>
    <style:style style:name="T12" style:parent-style-name="Fonteparág.padrão" style:family="text">
      <style:text-properties style:font-name="Arial" style:font-name-complex="Arial" style:font-weight-complex="bold"/>
    </style:style>
    <style:style style:name="T13" style:parent-style-name="Fonteparág.padrão" style:family="text">
      <style:text-properties style:font-name="Arial" style:font-name-complex="Arial" style:font-weight-complex="bold"/>
    </style:style>
    <style:style style:name="T14" style:parent-style-name="Fonteparág.padrão" style:family="text">
      <style:text-properties style:font-name="Arial" style:font-name-complex="Arial" style:font-weight-complex="bold"/>
    </style:style>
    <style:style style:name="T15" style:parent-style-name="Fonteparág.padrão" style:family="text">
      <style:text-properties style:font-name="Arial" style:font-name-complex="Arial" style:font-weight-complex="bold"/>
    </style:style>
    <style:style style:name="T16" style:parent-style-name="Fonteparág.padrão" style:family="text">
      <style:text-properties style:font-name="Arial" style:font-name-complex="Arial" style:font-weight-complex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style:font-weight-complex="bold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style:font-weight-complex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letter-spacing="0.0006in"/>
    </style:style>
    <style:style style:name="T27" style:parent-style-name="Fonteparág.padrão" style:family="text">
      <style:text-properties style:font-name="Arial" style:font-name-complex="Arial" fo:letter-spacing="-0.002in"/>
    </style:style>
    <style:style style:name="T28" style:parent-style-name="Fonteparág.padrão" style:family="text">
      <style:text-properties style:font-name="Arial" style:font-name-complex="Arial" fo:letter-spacing="0.0006in"/>
    </style:style>
    <style:style style:name="T29" style:parent-style-name="Fonteparág.padrão" style:family="text">
      <style:text-properties style:font-name="Arial" style:font-name-complex="Arial" fo:letter-spacing="-0.0013in"/>
    </style:style>
    <style:style style:name="T30" style:parent-style-name="Fonteparág.padrão" style:family="text">
      <style:text-properties style:font-name="Arial" style:font-name-complex="Arial" fo:letter-spacing="0.0006in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rte" style:family="text">
      <style:text-properties style:font-name="Arial" style:font-name-complex="Arial" fo:font-weight="normal" style:font-weight-asian="norm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Hyperlink" style:family="text">
      <style:text-properties style:font-name="Arial" style:font-name-complex="Arial"/>
    </style:style>
    <style:style style:name="T87" style:parent-style-name="Hyperlink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text-align="center" fo:margin-left="0.3937in" fo:margin-right="-2.9534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center" fo:margin-left="0.3937in" fo:margin-right="-2.9534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center" fo:margin-left="0.3937in" fo:margin-right="-2.9534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center" fo:margin-left="0.3937in" fo:margin-right="-2.9534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center" fo:margin-left="0.3937in" fo:margin-right="-2.9534in">
        <style:tab-stops/>
      </style:paragraph-properties>
    </style:style>
    <style:style style:name="T9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>EXTRATO PREGÃO PRESENCIAL<text:s/>Nº 09/2018<text:s/>– PROCESSO Nº 024/2018</text:p>
      <text:p text:style-name="P10"><text:span text:style-name="T11">A Câmara Municipal de Canguçu torna pública a<text:s/></text:span><text:span text:style-name="T12">realização de</text:span><text:span text:style-name="T13"><text:s/></text:span><text:span text:style-name="T14">Licitação</text:span><text:span text:style-name="T15">:</text:span><text:span text:style-name="T16"><text:s/></text:span><text:span text:style-name="T17">PREGÃO PRESENCIAL Nº<text:s/></text:span><text:span text:style-name="T18">0</text:span><text:span text:style-name="T19">9</text:span><text:span text:style-name="T20">/201</text:span><text:span text:style-name="T21">8</text:span><text:span text:style-name="T22">-<text:s/></text:span><text:span text:style-name="T23">Objeto:</text:span><text:span text:style-name="T24"><text:s/></text:span><text:span text:style-name="T25">c</text:span><text:span text:style-name="T26">ont</text:span><text:span text:style-name="T27">r</text:span><text:span text:style-name="T28">ata</text:span><text:span text:style-name="T29">ç</text:span><text:span text:style-name="T30">ã</text:span><text:span text:style-name="T31">o de Empresa Jornalística para Publicações Legais e Oficiais do Poder Legislativo</text:span><text:span text:style-name="T32">,<text:s/></text:span><text:span text:style-name="T33">conforme descrição<text:s/></text:span><text:span text:style-name="T34">do<text:s/></text:span><text:span text:style-name="T35">Anexo I</text:span><text:span text:style-name="T36"><text:s/></text:span><text:span text:style-name="T37">do Edital.<text:s/></text:span><text:span text:style-name="T38"><text:s/></text:span><text:span text:style-name="T39">Recebimento das propostas</text:span><text:span text:style-name="T40">:</text:span><text:span text:style-name="T41"><text:s/></text:span><text:span text:style-name="T42">de 11 até</text:span><text:span text:style-name="T43"><text:s/></text:span><text:span text:style-name="T44">21</text:span><text:span text:style-name="T45"><text:s/>de<text:s/></text:span><text:span text:style-name="T46">junho</text:span><text:span text:style-name="T47"><text:s/>de 201</text:span><text:span text:style-name="T48">8</text:span><text:span text:style-name="T49"><text:s/>às 12h para<text:s/></text:span><text:span text:style-name="T50">Pregoeira ou Equipe de Apoio</text:span><text:span text:style-name="T51">, e<text:s/></text:span><text:span text:style-name="T52">dia 22 de junho de 2018<text:s/></text:span><text:span text:style-name="T53">para<text:s/></text:span><text:span text:style-name="T54">a</text:span><text:span text:style-name="T55"><text:s/>Pregoeir</text:span><text:span text:style-name="T56">a</text:span><text:span text:style-name="T57"><text:s/></text:span><text:span text:style-name="T58">até<text:s/></text:span><text:span text:style-name="T59">à</text:span><text:span text:style-name="T60">s 9h</text:span><text:span text:style-name="T61">1</text:span><text:span text:style-name="T62">5min</text:span><text:span text:style-name="T63">.<text:s/></text:span><text:span text:style-name="T64">A</text:span><text:span text:style-name="T65">bertura</text:span><text:span text:style-name="T66"><text:s/>das Propostas</text:span><text:span text:style-name="T67">:</text:span><text:span text:style-name="T68"><text:s/>dia<text:s/></text:span><text:span text:style-name="T69">22</text:span><text:span text:style-name="T70"><text:s/>de<text:s/></text:span><text:span text:style-name="T71">junho</text:span><text:span text:style-name="T72"><text:s/>de 201</text:span><text:span text:style-name="T73">8</text:span><text:span text:style-name="T74">,<text:s/></text:span><text:span text:style-name="T75">à</text:span><text:span text:style-name="T76">s 0</text:span><text:span text:style-name="T77">9</text:span><text:span text:style-name="T78">h</text:span><text:span text:style-name="T79">30</text:span><text:span text:style-name="T80">min</text:span><text:span text:style-name="T81">. Edital e d</text:span><text:span text:style-name="T82">emais documentos disponíveis no<text:s/></text:span><text:span text:style-name="T83">si</text:span><text:span text:style-name="T84">te</text:span><text:span text:style-name="T85"><text:s/></text:span><text:a xlink:href="http://www.camaracangucu.rs.gov.br" office:target-frame-name="_top" xlink:show="replace"><text:span text:style-name="T86">www.</text:span><text:bookmark-start text:name="_GoBack"/><text:bookmark-end text:name="_GoBack"/><text:span text:style-name="T87">camaracangucu.rs.gov.br</text:span></text:a><text:span text:style-name="T88">; e pelo fone (53) 325</text:span><text:span text:style-name="T89">2</text:span><text:span text:style-name="T90">-</text:span><text:span text:style-name="T91">1528.</text:span></text:p>
      <text:p text:style-name="P92">Canguçu,<text:s/>11<text:s/>de<text:s/>junho<text:s/>de 2018</text:p>
      <text:p text:style-name="P93"/>
      <text:p text:style-name="P94"/>
      <text:p text:style-name="P95">Erroldisnei Borges de Borges</text:p>
      <text:p text:style-name="P96"><text:span text:style-name="T97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6895in" fo:margin-bottom="0.7875in" fo:margin-right="3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left="0.3937in" fo:margin-right="-2.8548in">
        <style:tab-stops/>
      </style:paragraph-properties>
    </style:style>
    <style:style style:name="P3" style:parent-style-name="Normal" style:family="paragraph">
      <style:paragraph-properties fo:text-align="center" fo:margin-left="0.3937in" fo:margin-right="-3.052in">
        <style:tab-stops>
          <style:tab-stop style:type="left" style:position="-0.196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 fo:margin-left="0.3937in" fo:margin-right="-3.052in">
        <style:tab-stops>
          <style:tab-stop style:type="left" style:position="-0.1965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P6" style:parent-style-name="Rodapé" style:family="paragraph">
      <style:paragraph-properties fo:text-align="center" fo:margin-right="0.25in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0.61289in" svg:height="0.63439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<text:span text:style-name="T5">ESTADO DO RIO GRANDE DO SUL</text:span><text:s text:c="58"/></text:p>
      </style:header>
      <style:footer>
        <text:p text:style-name="P6"><draw:frame draw:style-name="F7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8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6-11T15:10:00Z</meta:creation-date>
    <dc:date>2018-06-11T15:10:00Z</dc:date>
    <meta:print-date>2018-06-11T15:10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17" meta:character-count="748" meta:row-count="5" meta:non-whitespace-character-count="632"/>
  </office:meta>
</office:document-meta>
</file>