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-1.3784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Título1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style:font-size-complex="12pt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4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8"/>
      <text:p text:style-name="P9">TORNA PÚBLICO<text:s/>REVOGAÇÃO DO<text:s/>PROCESSO Nº 008/2018 -<text:s/>PESQUISA DE PREÇO Nº 005/2018<text:s/>– DISPENSA DE LICITAÇÃO Nº 006/2018 E 007/2018<text:s/></text:p>
      <text:p text:style-name="P10"/>
      <text:h text:style-name="P11" text:outline-level="1"><text:span text:style-name="T12">Erroldisnei Borges de Borges</text:span><text:span text:style-name="T13">,<text:s/></text:span><text:span text:style-name="T14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</text:span><text:span text:style-name="T15">, Torno Público a</text:span><text:span text:style-name="T16"><text:s/></text:span><text:span text:style-name="T17">Revogação dos atos do<text:s/></text:span><text:span text:style-name="T18">Processo nº 008/2018<text:s/></text:span><text:span text:style-name="T19">–</text:span><text:span text:style-name="T20"><text:s/>P</text:span><text:span text:style-name="T21">esquisa de Preço nº 00</text:span><text:span text:style-name="T22">5</text:span><text:span text:style-name="T23">/2018-</text:span><text:span text:style-name="T24"><text:s/></text:span><text:span text:style-name="T25">Dispensas de Licitação nº 006/2018 e 007/2018,<text:s/></text:span><text:span text:style-name="T26">motivada por razões de interesse público</text:span><text:span text:style-name="T27"><text:s/></text:span><text:span text:style-name="T28">– Objeto:<text:s/></text:span><text:span text:style-name="T29">Aquisição de<text:s/></text:span><text:span text:style-name="T30">Material de Processamento de dados:</text:span><text:span text:style-name="T31"><text:s/>01 Placa de Vídeo e 01 Par de Caixa de Som Multimídia</text:span><text:span text:style-name="T32"><text:s/>USB 2.0; e Equipamento de Processamento de Dados: 04 Estabilizadores</text:span><text:span text:style-name="T33">,<text:s/></text:span><text:span text:style-name="T34">empresa<text:s/></text:span><text:span text:style-name="T35">Tech Center periféricos Eireli-ME</text:span><text:span text:style-name="T36">, CNPJ nº<text:s/></text:span><text:span text:style-name="T37">07.375.443/0001-06</text:span><text:span text:style-name="T38">, situada na Rua</text:span><text:span text:style-name="T39"><text:s/></text:span><text:span text:style-name="T40">Júlio de Castilhos, 1537</text:span><text:span text:style-name="T41">, Centro,<text:s/></text:span><text:span text:style-name="T42">Canguçu</text:span><text:span text:style-name="T43">/RS</text:span><text:span text:style-name="T44">,<text:s/></text:span><text:span text:style-name="T45">Este torna público deverá ser afixado no mural oficial e publicado no site oficial para domínio público.</text:span><text:span text:style-name="T46">//////////////////////////////////////////////////////////////////////////////////////////////////////////////////////////</text:span></text:h>
      <text:p text:style-name="P47"/>
      <text:p text:style-name="P48">Gabinete da Presidência da Câmara de Vereadores</text:p>
      <text:p text:style-name="P49">Canguçu/RS, 20<text:s/>de<text:s/>março<text:s/>de 2018</text:p>
      <text:p text:style-name="P50"/>
      <text:p text:style-name="P51"/>
      <text:p text:style-name="P52"/>
      <text:p text:style-name="P53">Erroldisnei Borges de Borges</text:p>
      <text:p text:style-name="P54">Presidente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Registre-se e Publique-se:</text:p>
      <text:p text:style-name="P67"/>
      <text:p text:style-name="P68"/>
      <text:p text:style-name="P69">Leandro Gauguer Ehlert</text:p>
      <text:p text:style-name="P70"><text:span text:style-name="T71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Rua General Osório, 979 – Canguçu – RS – Cep: 96.600-000<text:s/></text:p>
      </style:header>
      <style:footer>
        <text:p text:style-name="P7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diretor.comunicacao</dc:creator>
    <meta:creation-date>2018-03-20T15:02:00Z</meta:creation-date>
    <dc:date>2018-03-20T15:02:00Z</dc:date>
    <meta:print-date>2018-03-20T14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362" meta:row-count="9" meta:non-whitespace-character-count="1151"/>
  </office:meta>
</office:document-meta>
</file>