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right="-0.0986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<text:tab/><text:tab/><text:s/><text:tab/><text:s/>TORNA PÚBLICO E HOMOLOGA<text:s/>PRIMEIRO<text:s/>TERMO<text:s/>ADITIVO</text:p>
      <text:p text:style-name="P10"><text:tab/><text:tab/><text:tab/><text:s text:c="4"/>PREGÃO PRESENCIAL N°009/2017<text:s/>E PROCESSO N° 034/2017</text:p>
      <text:p text:style-name="P11"/>
      <text:p text:style-name="P12"><text:span text:style-name="T13">Erroldisnei Borges de Borges</text:span><text:span text:style-name="T14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, torno público e homologo o</text:span><text:span text:style-name="T15"><text:s/></text:span><text:span text:style-name="T16">Primeiro</text:span><text:span text:style-name="T17"><text:s/></text:span><text:span text:style-name="T18">Termo de A</text:span><text:span text:style-name="T19">ditivo do Pregão<text:s/></text:span><text:span text:style-name="T20">Presencial N° 00</text:span><text:span text:style-name="T21">9</text:span><text:span text:style-name="T22">/2017 e Processo N° 0</text:span><text:span text:style-name="T23">3</text:span><text:span text:style-name="T24">4/2017<text:s/></text:span><text:span text:style-name="T25">com a Empresa</text:span><text:span text:style-name="T26"><text:s/></text:span><text:span text:style-name="T27">DUETO TECNOLOGIA LTDA</text:span><text:span text:style-name="T28">, inscrita no CNPJ n°<text:s/></text:span><text:span text:style-name="T29">04.311.157/0001-99</text:span><text:span text:style-name="T30">, com sede na<text:s/></text:span><text:span text:style-name="T31">Avenida Pernambuco</text:span><text:span text:style-name="T32">, n°<text:s/></text:span><text:span text:style-name="T33">1328 s/ 202 e 206</text:span><text:span text:style-name="T34">, Bairro<text:s/></text:span><text:span text:style-name="T35">Navegantes</text:span><text:span text:style-name="T36">, Porto Alegre</text:span><text:span text:style-name="T37">/RS</text:span><text:span text:style-name="T38">.</text:span><text:span text:style-name="T39"><text:s/></text:span><text:span text:style-name="T40">Objeto:<text:s/></text:span><text:span text:style-name="T41">Prorrogação</text:span><text:span text:style-name="T42"><text:s/>do prazo de vigência de que trata a Cláusula<text:s/></text:span><text:span text:style-name="T43">Quarta do Contrato original até o dia treze do mês de dezembro do ano de dois mil e dezenove e Reajuste Contratual pela variação do índice IGP-M(FGV) do período de 9,69405%(nove vírgula seis, nove, quatro, zero, cinco por cento) perfazendo um total de aditivo ao contrato original de R$ 61.538,40 (sessenta e um mil, quinhentos e trinta e oito reais, quarenta centavos) sendo</text:span><text:span text:style-name="T44">:</text:span><text:span text:style-name="T45"><text:s/></text:span><text:span text:style-name="T46">Item 1.1<text:s/></text:span><text:span text:style-name="T47">o</text:span><text:span text:style-name="T48"><text:s/>valor anual é R$52.324,08 – o valor será pago em 13 parcelas (</text:span><text:bookmark-start text:name="_Hlk531785402"/><text:span text:style-name="T49">em dezembro de 2018 no valor de R$2.325,51, de Janeiro a Novembro de 2019 no valor da parcela de R$ 4.360,34 e em dezembro de 2019 no valor de R$ 2.034,83</text:span><text:bookmark-end text:name="_Hlk531785402"/><text:span text:style-name="T50">)</text:span><text:span text:style-name="T51"><text:s/>e<text:s/></text:span><text:span text:style-name="T52">Item 1.2<text:s/></text:span><text:span text:style-name="T53">o</text:span><text:span text:style-name="T54"><text:s/>valor anual é R$9.214,32 – o valor será pago em 13 parcelas (em dezembro de 2018 no valor de R$409,53, de Janeiro a Novembro de 2019 no valor da parcela de R$ 767,86 e em dezembro de 2019 no valor de R$ 358,33).</text:span><text:span text:style-name="T55"><text:s/></text:span><text:span text:style-name="T56">Este torna público e homologação, deverá ser afixado no mural oficial e publicado no site oficial para domínio público.</text:span></text:p>
      <text:p text:style-name="P57"/>
      <text:p text:style-name="P58"/>
      <text:p text:style-name="P59"/>
      <text:p text:style-name="P60">Gabinete da Presidência da Câmara de Vereadores</text:p>
      <text:p text:style-name="P61">Canguçu/RS,<text:s/>10<text:s/>de<text:s/>Dezembro<text:s/>de 2018.</text:p>
      <text:p text:style-name="P62"/>
      <text:p text:style-name="P63"/>
      <text:p text:style-name="P64"/>
      <text:p text:style-name="P65"/>
      <text:p text:style-name="P66"/>
      <text:p text:style-name="P67">Erroldisnei Borges de Borges</text:p>
      <text:p text:style-name="P68">Presidente</text:p>
      <text:p text:style-name="P69"/>
      <text:p text:style-name="P70"/>
      <text:p text:style-name="P71"/>
      <text:p text:style-name="P72"/>
      <text:p text:style-name="P73">Registre-se e Publique-se:</text:p>
      <text:p text:style-name="P74"/>
      <text:p text:style-name="P75"/>
      <text:p text:style-name="P76"/>
      <text:p text:style-name="P77">Leandro Gauguer Ehlert</text:p>
      <text:p text:style-name="P78"><text:span text:style-name="T79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 Black" style:font-name-complex="Arial" fo:font-weight="bold" style:font-weight-asian="bold" fo:color="#FF0000" fo:font-size="9pt" style:font-size-asian="9pt" style:font-size-complex="9pt"/>
    </style:style>
    <style:style style:name="P7" style:parent-style-name="Normal" style:family="paragraph">
      <style:paragraph-properties>
        <style:tab-stops>
          <style:tab-stop style:type="left" style:position="0.859in"/>
          <style:tab-stop style:type="center" style:position="3.2972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Nº 1.003 DE 2017</text:p>
        <text:p text:style-name="P7"><text:tab/><text:tab/>Rua General Osório, 979 – Canguçu – RS –<text:s/>CEP: 96.600-000<text:s text:c="2"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2-10T14:55:00Z</meta:creation-date>
    <dc:date>2018-12-10T14:55:00Z</dc:date>
    <meta:print-date>2018-12-10T11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13" meta:row-count="13" meta:non-whitespace-character-count="1617"/>
  </office:meta>
</office:document-meta>
</file>