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19</text:span><text:span text:style-name="T12">/201</text:span><text:span text:style-name="T13">8</text:span></text:p>
      <text:p text:style-name="P14"/>
      <text:p text:style-name="P15"/>
      <text:p text:style-name="P16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7"/>
      <text:p text:style-name="P18">OBJETO:<text:s/>Aquisição de produtos de limpeza e materiais de consumo<text:s/></text:p>
      <text:p text:style-name="P19"/>
      <text:p text:style-name="P20">Lote 01:</text:p>
      <text:p text:style-name="P21">NOME DO CREDOR:<text:s/>RONALDO HELING.</text:p>
      <text:p text:style-name="P22">CNPJ:<text:s/>97.205.900/0001-07</text:p>
      <text:p text:style-name="P23">ENDEREÇO:<text:s/>Rua<text:s/>Julio de Castilhos,<text:s/>1379, Centro, Canguçu/RS.</text:p>
      <text:p text:style-name="P24">VALOR: R$<text:s/>800,25<text:s/>(oitocentos reais com vinte e cinco centavos)<text:s/></text:p>
      <text:p text:style-name="P25"/>
      <text:p text:style-name="P26">Lote 02 e Lote 03:</text:p>
      <text:p text:style-name="P27">NOME DO CREDOR: ILDOMAR BIERHALS E CIA LTDA</text:p>
      <text:p text:style-name="P28">CNPJ: 11.084.482/0001-21</text:p>
      <text:p text:style-name="P29">ENDEREÇO: Rua<text:s/>Coronel Genes Bento, n° 312, Centro, Canguçu/RS.</text:p>
      <text:p text:style-name="P30">VALOR: R$ 672,00 (seiscentos, setenta e dois reais)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anguçu,<text:s/>15<text:s/>de<text:s/>outubro<text:s/>de 2018.</text:p>
      <text:p text:style-name="P39"/>
      <text:p text:style-name="P40"/>
      <text:p text:style-name="P41"><text:bookmark-start text:name="_GoBack"/><text:bookmark-end text:name="_GoBack"/></text:p>
      <text:p text:style-name="P42"/>
      <text:p text:style-name="P43">Erroldisnei Borges Borges</text:p>
      <text:p text:style-name="P44">Presidente <text:s/></text:p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5T14:50:00Z</meta:creation-date>
    <dc:date>2018-10-15T14:50:00Z</dc:date>
    <meta:print-date>2018-02-26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