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2958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lef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left="-0.2958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center" fo:margin-left="-0.2958in">
        <style:tab-stops/>
      </style:paragraph-properties>
      <style:text-properties style:font-name="Arial" style:font-name-complex="Arial"/>
    </style:style>
    <style:style style:name="P12" style:parent-style-name="ParágrafodaLista" style:list-style-name="LFO16" style:family="paragraph">
      <style:paragraph-properties fo:text-align="justify" fo:margin-left="-0.0986in" fo:text-indent="-0.1972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ParágrafodaLista" style:list-style-name="LFO16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6" style:parent-style-name="ParágrafodaLista" style:family="paragraph">
      <style:paragraph-properties fo:text-align="justify"/>
      <style:text-properties style:font-name="Arial" style:font-name-complex="Arial"/>
    </style:style>
    <style:style style:name="P17" style:parent-style-name="ParágrafodaLista" style:family="paragraph">
      <style:paragraph-properties fo:text-align="justify" fo:text-indent="1.1736in"/>
      <style:text-properties style:font-name="Arial" style:font-name-complex="Arial"/>
    </style:style>
    <style:style style:name="P18" style:parent-style-name="ParágrafodaLista" style:family="paragraph">
      <style:paragraph-properties fo:text-align="justify"/>
      <style:text-properties style:font-name="Arial" style:font-name-complex="Arial"/>
    </style:style>
    <style:style style:name="P19" style:parent-style-name="ParágrafodaLista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 fo:text-indent="1.2798in"/>
      <style:text-properties style:font-name="Arial" style:font-name-complex="Arial"/>
    </style:style>
    <style:style style:name="P21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8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ParágrafodaLista" style:list-style-name="LFO16" style:family="paragraph">
      <style:paragraph-properties fo:text-align="justify" fo:margin-left="-0.0986in" fo:text-indent="-0.1972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left="0.0986in" fo:text-indent="-0.1972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/>
    </style:style>
    <style:style style:name="P38" style:parent-style-name="ParágrafodaLista" style:list-style-name="LFO16" style:family="paragraph">
      <style:paragraph-properties fo:margin-left="-0.0986in" fo:text-indent="-0.1972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/>
    </style:style>
    <style:style style:name="P45" style:parent-style-name="ParágrafodaLista" style:list-style-name="LFO16" style:family="paragraph">
      <style:paragraph-properties fo:text-align="justify" fo:margin-left="-0.0986in" fo:text-indent="-0.1972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ParágrafodaLista" style:list-style-name="LFO16" style:family="paragraph">
      <style:paragraph-properties fo:text-align="justify" fo:margin-left="-0.0986in" fo:text-indent="-0.1972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Hyperlink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P70" style:parent-style-name="Normal" style:family="paragraph">
      <style:paragraph-properties fo:text-align="justify" fo:margin-left="-0.2958in">
        <style:tab-stops/>
      </style:paragraph-properties>
      <style:text-properties style:font-name="Arial" style:font-name-complex="Arial"/>
    </style:style>
    <style:style style:name="P71" style:parent-style-name="ParágrafodaLista" style:family="paragraph">
      <style:text-properties style:font-name="Arial" style:font-name-complex="Arial"/>
    </style:style>
    <style:style style:name="P72" style:parent-style-name="ParágrafodaLista" style:list-style-name="LFO16" style:family="paragraph">
      <style:paragraph-properties fo:text-align="justify" fo:margin-left="-0.0986in" fo:text-indent="-0.1972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/>
    </style:style>
    <style:style style:name="P76" style:parent-style-name="ParágrafodaLista" style:list-style-name="LFO16" style:family="paragraph">
      <style:paragraph-properties fo:text-align="justify" fo:margin-left="-0.0986in" fo:text-indent="-0.1972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P87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88" style:parent-style-name="ParágrafodaLista" style:list-style-name="LFO16" style:family="paragraph">
      <style:paragraph-properties fo:text-align="justify" fo:margin-left="-0.0986in" fo:text-indent="-0.1972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P98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/>
    </style:style>
    <style:style style:name="P99" style:parent-style-name="ParágrafodaLista" style:list-style-name="LFO16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ParágrafodaLista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14" style:parent-style-name="ParágrafodaLista" style:list-style-name="LFO16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18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paragraph-properties fo:text-align="justify" fo:margin-left="-0.0986in" fo:text-indent="-0.1972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fo:text-align="justify" fo:text-indent="0.4923in"/>
      <style:text-properties style:font-name="Arial" style:font-name-complex="Arial"/>
    </style:style>
    <style:style style:name="P12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ESQUISA DE PREÇOS Nº 0<text:bookmark-start text:name="_GoBack"/><text:bookmark-end text:name="_GoBack"/>1/2018</text:p>
      <text:p text:style-name="P10">(Solicitação Memorando Nº 012/2018/GP)</text:p>
      <text:p text:style-name="P11"/>
      <text:list text:style-name="LFO16" text:continue-numbering="true">
        <text:list-item>
          <text:p text:style-name="P12"><text:span text:style-name="T13"><text:s/>OBJETO:<text:s/></text:span><text:span text:style-name="T14">Aquisição de scanner de documentos</text:span></text:p>
          <text:list text:continue-numbering="true">
            <text:list-item>
              <text:p text:style-name="P15">Especificações do Scanner:</text:p>
            </text:list-item>
          </text:list>
        </text:list-item>
      </text:list>
      <text:p text:style-name="P16">- Tipo de scanner: Scanner de documentos coloridos</text:p>
      <text:p text:style-name="P17">Mesa base plana</text:p>
      <text:p text:style-name="P18">- Modos de escaneamento: Duplex (frente e verso)</text:p>
      <text:p text:style-name="P19">- Resolução: Resolução Ótica(ADF): 600dpi x 600dpi (Horizontal x Vertical)</text:p>
      <text:p text:style-name="P20"><text:s/>Resolução Ótica máxima: 1.200 dpi</text:p>
      <text:p text:style-name="P21">- Velocidade de digitalização: 25 ppm (colorido)</text:p>
      <text:p text:style-name="P22">- Função OCR</text:p>
      <text:p text:style-name="P23">- Digitalizar nos formatos PDF e JPG</text:p>
      <text:p text:style-name="P24">- Tamanhos de documento: 21,6x29,7cm duplex e 21,6x35,6cm simplex</text:p>
      <text:p text:style-name="P25">- Capacidade da bandeja de saída: 50 folhas</text:p>
      <text:p text:style-name="P26">- Conexões: Porta de entrada externa, conectividade USB 3.0</text:p>
      <text:p text:style-name="P27">- Drivers: TWAIN e ISIS</text:p>
      <text:p text:style-name="P28">- Alimentação Bivolt</text:p>
      <text:p text:style-name="P29">- Itens inclusos: 01 scanner, 01 CD-ROM com software, 01 cabo USB e 01 adaptador AC com cabo de força.</text:p>
      <text:p text:style-name="P30"/>
      <text:list text:style-name="LFO16" text:continue-numbering="true">
        <text:list-item>
          <text:p text:style-name="P31"><text:span text:style-name="T32"><text:s/>QUANTIDADE TOTAL:<text:s/></text:span><text:span text:style-name="T33">01 (um)<text:s/></text:span><text:span text:style-name="T34">scanner de documentos</text:span><text:span text:style-name="T35"><text:s/>colorido</text:span></text:p>
        </text:list-item>
      </text:list>
      <text:p text:style-name="P36"/>
      <text:p text:style-name="P37"/>
      <text:list text:style-name="LFO16" text:continue-numbering="true">
        <text:list-item>
          <text:p text:style-name="P38"><text:span text:style-name="T39"><text:s/>VALOR TOTAL:<text:s/></text:span><text:span text:style-name="T40">R$______________(________________________</text:span><text:span text:style-name="T41">_______________________________</text:span><text:span text:style-name="T42"><text:line-break/>_______________________________________________________)</text:span></text:p>
        </text:list-item>
      </text:list>
      <text:p text:style-name="P43"><text:s text:c="6"/>(os valores deverão ser em reais e discriminados por extenso)</text:p>
      <text:p text:style-name="P44"/>
      <text:list text:style-name="LFO16" text:continue-numbering="true">
        <text:list-item>
          <text:p text:style-name="P45"><text:span text:style-name="T46"><text:s/>PRAZO DE VALIDADE DA PROPOSTA:<text:s/></text:span><text:span text:style-name="T47">até<text:s/></text:span><text:span text:style-name="T48">26/02/2018</text:span></text:p>
        </text:list-item>
      </text:list>
      <text:p text:style-name="P49"/>
      <text:list text:style-name="LFO16" text:continue-numbering="true">
        <text:list-item>
          <text:p text:style-name="P50"><text:span text:style-name="T51"><text:s/>DA PROPOSTA</text:span><text:span text:style-name="T52"><text:s/>E LOCAL DA ENTREGA</text:span><text:span text:style-name="T53">:<text:s/></text:span><text:span text:style-name="T54">Poderá ser entrega por email identificando no assunto<text:s/></text:span><text:span text:style-name="T55">‘PESQUISA DE PREÇOS N° 01/2018’</text:span><text:span text:style-name="T56">, a proposta devera ser preenchida a próprio punho e encaminhada como arquivo PDF para o e-mail<text:s/></text:span><text:a xlink:href="mailto:contabilidade@camaracangussu.rs.gov.br" office:target-frame-name="_top" xlink:show="replace"><text:span text:style-name="T57">contabilidade@camaracangussu.rs.gov.br</text:span></text:a><text:span text:style-name="T58"><text:s/>ou poderá se entregue<text:s/></text:span><text:span text:style-name="T59">em envelope lacrado, identificado<text:s/></text:span><text:span text:style-name="T60">na parte exterior</text:span><text:span text:style-name="T61">:<text:s/></text:span><text:span text:style-name="T62">PESQUISA DE PREÇOS Nº<text:s/></text:span><text:span text:style-name="T63">01/2018</text:span><text:span text:style-name="T64">.</text:span><text:span text:style-name="T65"><text:s/></text:span><text:span text:style-name="T66">Endereço:</text:span><text:span text:style-name="T67"><text:s/></text:span><text:span text:style-name="T68">Câmara Municipal <text:s text:c="13"/>de Vereadores de Canguçu – Rua General Osório, 979 – para: Eliza Madeira (contadora)</text:span><text:span text:style-name="T69">.</text:span></text:p>
        </text:list-item>
      </text:list>
      <text:p text:style-name="P70"/>
      <text:p text:style-name="P71"/>
      <text:list text:style-name="LFO16" text:continue-numbering="true">
        <text:list-item>
          <text:p text:style-name="P72"><text:span text:style-name="T73"><text:s/>FORMA DE PAGAMENTO</text:span><text:span text:style-name="T74">: A vista, após a entrega e conferência do objeto e mediante apresentação de Nota Fiscal.</text:span></text:p>
        </text:list-item>
      </text:list>
      <text:p text:style-name="P75"/>
      <text:list text:style-name="LFO16" text:continue-numbering="true">
        <text:list-item>
          <text:p text:style-name="P76"><text:span text:style-name="T77"><text:s/>PRAZO FINAL PRA ENTREGA DA PESQUISA:<text:s/></text:span><text:span text:style-name="T78">2</text:span><text:span text:style-name="T79">5</text:span><text:span text:style-name="T80">/01/2018</text:span><text:span text:style-name="T81"><text:s/></text:span><text:span text:style-name="T82">até às<text:s/></text:span><text:span text:style-name="T83">10</text:span><text:span text:style-name="T84">h</text:span><text:span text:style-name="T85">30min</text:span><text:span text:style-name="T86">.</text:span></text:p>
        </text:list-item>
      </text:list>
      <text:p text:style-name="P87"/>
      <text:list text:style-name="LFO16" text:continue-numbering="true">
        <text:list-item>
          <text:p text:style-name="P88"><text:span text:style-name="T89"><text:s/>DATA E HORA DA ABERTURA DA PESQUISA:<text:s/></text:span><text:span text:style-name="T90">Dia<text:s/></text:span><text:span text:style-name="T91">25</text:span><text:span text:style-name="T92"><text:s/>de janeiro de 2018</text:span><text:span text:style-name="T93">, às<text:s/></text:span><text:span text:style-name="T94">10horas e<text:s/></text:span><text:span text:style-name="T95">30min</text:span><text:span text:style-name="T96">utos</text:span><text:span text:style-name="T97"><text:s/>na Câmara de Vereadores de Canguçu.</text:span></text:p>
        </text:list-item>
      </text:list>
      <text:p text:style-name="P98"/>
      <text:list text:style-name="LFO16" text:continue-numbering="true">
        <text:list-item>
          <text:p text:style-name="P99"><text:s/>DATA DA PUBLICAÇÃO NO MURAL E SITE OFICIAL:</text:p>
        </text:list-item>
      </text:list>
      <text:p text:style-name="P100"><text:span text:style-name="T101">a) Da Pesquisa:<text:s/></text:span><text:span text:style-name="T102">18</text:span><text:span text:style-name="T103">/</text:span><text:span text:style-name="T104">01/2018</text:span><text:span text:style-name="T105">.</text:span></text:p>
      <text:p text:style-name="P106"><text:span text:style-name="T107">b) Do Resultado:<text:s/></text:span><text:span text:style-name="T108">2</text:span><text:span text:style-name="T109">5</text:span><text:span text:style-name="T110">/</text:span><text:span text:style-name="T111">01/2018</text:span><text:span text:style-name="T112">.</text:span></text:p>
      <text:p text:style-name="P113"/>
      <text:list text:style-name="LFO16" text:continue-numbering="true">
        <text:list-item>
          <text:p text:style-name="P114"><text:s/>IDENTIFICAÇÃO DA EMPRESA:<text:s/></text:p>
        </text:list-item>
      </text:list>
      <text:p text:style-name="P115">Nome Fantasia:_________________________________________________</text:p>
      <text:p text:style-name="P116"/>
      <text:p text:style-name="P117">Razão Social:__________________________________________________</text:p>
      <text:p text:style-name="P118"/>
      <text:soft-page-break/>
      <text:p text:style-name="P119">CNPJ: ________________________________________________________</text:p>
      <text:p text:style-name="P120"/>
      <text:p text:style-name="P121">Endereço:_____________________________________________________</text:p>
      <text:p text:style-name="P122"/>
      <text:p text:style-name="P123">Telefone:______________________________________________________</text:p>
      <text:p text:style-name="P124"/>
      <text:p text:style-name="P125">Responsável pelas informações:____________________________________</text:p>
      <text:p text:style-name="P126"/>
      <text:p text:style-name="P127">Informações adicionais poderão ser obtidas com responsável pela pesquisa Eliza Madeira – Telefone: (53) 3252.1528 – Ramal 215, no horário das:<text:s/>08h30min às<text:s/>12h30min.</text:p>
      <text:p text:style-name="P128"><text:span text:style-name="T129">Esta pesquisa não torna obrigatória a contratação do serviço</text:span><text:span text:style-name="T130">.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129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9in"/>
      </style:header-style>
      <style:footer-style>
        <style:header-footer-properties style:dynamic-spacing="true" fo:min-height="0.5604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>
        <style:tab-stops>
          <style:tab-stop style:type="left" style:position="0.859in"/>
          <style:tab-stop style:type="center" style:position="3.2972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DE 10 DE JANEIRO DE 2017</text:p>
        <text:p text:style-name="P7"><text:tab/><text:tab/>Rua General Osório, 979 – Canguçu – RS –<text:s/>CEP: 96.600-000<text:s/>-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Coordenador</dc:creator>
    <meta:creation-date>2018-01-25T15:22:00Z</meta:creation-date>
    <dc:date>2018-01-25T15:22:00Z</dc:date>
    <meta:print-date>2018-01-18T13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701" meta:row-count="19" meta:non-whitespace-character-count="2284"/>
  </office:meta>
</office:document-meta>
</file>