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5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style:text-autospace="none" fo:text-align="center" fo:margin-bottom="0in" fo:line-height="15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right="-0.1979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center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 fo:margin-bottom="0in" fo:line-height="100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3°<text:s/>TERMO DE APOSTILAMENTO AO CONTRATO ADVINDO DO PROCESSO DE<text:s/>DISPENSA DE LICITAÇÃO<text:s/>Nº<text:s/>04/2015</text:p>
      <text:p text:style-name="P5">PROCESSO ADMINISTRATIVO<text:s/>N°<text:s/>020/2015</text:p>
      <text:p text:style-name="P6"/>
      <text:p text:style-name="P7">Contratante: Câmara Municipal de Canguçu</text:p>
      <text:p text:style-name="P8">Contratado:<text:s/>Igor Otto Muller</text:p>
      <text:p text:style-name="P9"/>
      <text:p text:style-name="P10">Objeto:<text:s/></text:p>
      <text:p text:style-name="P11">Locação de Imóvel – Rua General Osório, n° 971, sala 02, Centro/Canguçu/RS</text:p>
      <text:p text:style-name="P12"/>
      <text:p text:style-name="P13">CLÁUSULA PRIMEIRA - DO OBJETO</text:p>
      <text:p text:style-name="P14">Constitui objeto deste<text:s/>3°<text:s/>Termo de Apostilamento o reajuste do valor mensal do Contrato, segundo o Índice Geral de Preços do Mercado - IGP - M em<text:s/>10,04958% (Dez vírgula zero quatro nove cinco oito por cento).</text:p>
      <text:p text:style-name="P15">CLÁUSULA SEGUNDA - DO VALOR</text:p>
      <text:p text:style-name="P16">O preço mensal do Contrato fica reajustado para R$1.197,83<text:s/>(Um mil e<text:s/>cento e noventa e sete reais e oitenta e três<text:s/>centavos)<text:s/>a partir do dia<text:s/>05<text:s/>de<text:s/>outubro<text:s/>de 2018.</text:p>
      <text:p text:style-name="P17"/>
      <text:p text:style-name="P18">CLÁUSULA TERCEIRA - DA DOTAÇÃO ORÇAMENTÁRIA</text:p>
      <text:p text:style-name="P19">A despesa oriunda deste Apostilamento está programada:</text:p>
      <text:p text:style-name="P20"><text:span text:style-name="T21">Atividade</text:span><text:span text:style-name="T22">:</text:span><text:span text:style-name="T23"><text:s/></text:span><text:span text:style-name="T24"><text:tab/></text:span><text:span text:style-name="T25"><text:tab/></text:span><text:span text:style-name="T26"><text:tab/></text:span><text:span text:style-name="T27"><text:tab/>2001</text:span><text:span text:style-name="T28"><text:s/>-<text:s/></text:span><text:span text:style-name="T29">Manutenção das Atividades Legislativas<text:s/></text:span></text:p>
      <text:p text:style-name="P30"><text:span text:style-name="T31">Rubrica:</text:span><text:span text:style-name="T32"><text:s/></text:span><text:span text:style-name="T33"><text:tab/></text:span><text:span text:style-name="T34">33.90.3</text:span><text:span text:style-name="T35">6</text:span><text:span text:style-name="T36">.</text:span><text:span text:style-name="T37">1</text:span><text:span text:style-name="T38">5</text:span><text:span text:style-name="T39">.00.00</text:span><text:span text:style-name="T40"><text:s/></text:span><text:span text:style-name="T41">- Locação de Imóveis</text:span></text:p>
      <text:p text:style-name="P42"/>
      <text:p text:style-name="P43">CLÁUSULA QUARTA- DAS DISPOSIÇÕES FINAIS</text:p>
      <text:p text:style-name="P44">E assim, por estarem justas e acertadas, as partes firmam o presente<text:s/>o<text:s/>Segundo<text:s/>Termo de Apostilamento, que doravante passa a integrar o Contrato, em 04<text:s/>(duas) vias de igual teor e forma.</text:p>
      <text:p text:style-name="P45"/>
      <text:p text:style-name="P46">Canguçu,<text:s/>04<text:s/>de<text:s/>outubro<text:s/>de 2018.</text:p>
      <text:p text:style-name="P47"/>
      <text:p text:style-name="P48"/>
      <text:p text:style-name="P49"/>
      <text:p text:style-name="P50">Pela Contratante:</text:p>
      <text:p text:style-name="P51"/>
      <text:p text:style-name="P52"/>
      <text:p text:style-name="P53"/>
      <text:p text:style-name="P54"/>
      <text:p text:style-name="P55">Erroldisnei Borges de Borges</text:p>
      <text:p text:style-name="P56">Presidente da Câmara Municipal de Canguçu</text:p>
      <text:p text:style-name="P57"/>
      <text:p text:style-name="P58"/>
      <text:p text:style-name="P59">Pelo Contratado:</text:p>
      <text:p text:style-name="P60"/>
      <text:p text:style-name="P61"/>
      <text:p text:style-name="P62"><text:span text:style-name="T63">Igor Otto Mul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8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048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jose.jardim</dc:creator>
    <meta:creation-date>2018-10-04T19:02:00Z</meta:creation-date>
    <dc:date>2018-10-04T19:02:00Z</dc:date>
    <meta:print-date>2017-10-19T11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22" meta:row-count="9" meta:non-whitespace-character-count="1118"/>
  </office:meta>
</office:document-meta>
</file>