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>ATA Nº 01/2018<text:s/>–<text:s/>DISPENSA N° 028/2018<text:s/>– PROCESSO Nº042/2018</text:p>
      <text:p text:style-name="P11"/>
      <text:p text:style-name="P12">Aos<text:s/>vinte e um<text:s/>dias de<text:s/>dezembro<text:s/>de dois mil e dezoito às<text:s/>trese<text:s/>horas, reuniram-se na Contabilidade da Câmara Municipal de Vereadores de Canguçu, os componentes da Comissão Permanente de Licitação, nomeados pelo<text:s/>Decreto Nº<text:s/>1053 de 10 de agosto de 2018: Daiana da Fontoura Nunes Machado – titular, Eliza Madeira Pinto – titular,<text:s/>Josi Domingues Wienke<text:s/>– titular<text:s/>e Solange Manzke - titular, para analisarem<text:s/>os orçamentos e o Memorando N° 140/2018/GP recebidos do Coordenador de Gabinete e Controle Cleider Manegoni.<text:s/><text:bookmark-start text:name="_Hlk526924376"/>Objeto:<text:s/>Aquisição de Rolamento da roda dianteira e a mão de obra para substituição no Veículo Oficial desta Câmara.</text:p>
      <text:p text:style-name="P13">Foram recebidas as seguintes Propostas: Empresa UVEL - CNPJ: 11.149.423/0001-94 – no valor de R$845,96; Empresa AUTO CENTER SENNA – CNPJ: 16.548.579/0001-61- no valor<text:s/><text:soft-page-break/>R$528,00; Empresa DARCI SCHRODER SUCATA – CNPJ: 94.805.223/0001-70 – no valor de R$600,00.<text:s/><text:bookmark-end text:name="_Hlk526924376"/>Após análise das propostas com base no menor preço, constatou-se que:<text:s/><text:bookmark-start text:name="_Hlk526924489"/>a Empresa<text:s/>AUTO CENTER SENNA apresentou a proposta com menor valor, sendo declara vencedora.<text:bookmark-end text:name="_Hlk526924489"/><text:s/>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<text:s/>Nada mais havendo foi encerrada a reunião, sendo a presente ata encaminhada para análise da presidência, que após sua análise determinará as ações legais a serem adotadas.////////////////////////////////////////////////////////////</text:p>
      <text:p text:style-name="P14"/>
      <text:p text:style-name="P15"/>
      <text:p text:style-name="P16"/>
      <text:p text:style-name="P17"/>
      <text:p text:style-name="P18"/>
      <text:p text:style-name="P19"/>
      <text:p text:style-name="P20">ELIZA MADEIRA<text:s/><text:tab/><text:tab/><text:tab/><text:tab/><text:tab/><text:tab/>JOSI WIENKE</text:p>
      <text:p text:style-name="P21"/>
      <text:p text:style-name="P22"/>
      <text:p text:style-name="P23"/>
      <text:p text:style-name="P24"/>
      <text:p text:style-name="P25"/>
      <text:p text:style-name="P26"><text:span text:style-name="T27">DAIANA DA FONTOURA NUNES</text:span><text:span text:style-name="T28"><text:s/>MACHADO</text:span><text:span text:style-name="T29"><text:tab/></text:span><text:span text:style-name="T30"><text:tab/>SOLANGE MANZ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text-align="center"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6" style:parent-style-name="Corpodetexto2" style:family="paragraph">
      <style:paragraph-properties fo:text-align="center"/>
      <style:text-properties fo:font-weight="normal" style:font-weight-asian="normal" fo:color="#FF0000" fo:font-size="10pt" style:font-size-asian="10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rial Black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CÂMARA MUNICIPAL DE CANGUÇU</text:p>
        <text:p text:style-name="P5">ESTADO DO RIO GRANDE DO SUL</text:p>
        <text:p text:style-name="P6">COMISSÃO DE LICITAÇÃO INSTITUÍDA<text:s/>PELO<text:s/>DECRETO<text:s/>Nº<text:s/>1053<text:s/>DE 2018</text:p>
        <text:p text:style-name="P7">Rua General Osório, 979 – Canguçu – RS – Cep: 96.600-000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Usuario</dc:creator>
    <meta:creation-date>2018-12-21T17:23:00Z</meta:creation-date>
    <dc:date>2018-12-21T17:23:00Z</dc:date>
    <meta:print-date>2018-12-21T17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873" meta:row-count="13" meta:non-whitespace-character-count="1583"/>
  </office:meta>
</office:document-meta>
</file>