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text-align="justify"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Título1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T15" style:parent-style-name="Fonteparág.padrão" style:family="text">
      <style:text-properties style:font-name="Arial" style:font-name-complex="Arial" style:font-size-complex="12pt"/>
    </style:style>
    <style:style style:name="T1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T2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P35" style:parent-style-name="SemEspaçamento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40" style:family="table-column">
      <style:table-column-properties style:column-width="0.5506in"/>
    </style:style>
    <style:style style:name="TableColumn41" style:family="table-column">
      <style:table-column-properties style:column-width="0.484in"/>
    </style:style>
    <style:style style:name="TableColumn42" style:family="table-column">
      <style:table-column-properties style:column-width="0.8847in"/>
    </style:style>
    <style:style style:name="TableColumn43" style:family="table-column">
      <style:table-column-properties style:column-width="1.6618in"/>
    </style:style>
    <style:style style:name="TableColumn44" style:family="table-column">
      <style:table-column-properties style:column-width="3.0069in"/>
    </style:style>
    <style:style style:name="Table39" style:family="table">
      <style:table-properties style:width="6.588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63" style:family="table-row">
      <style:table-row-properties style:min-row-height="0.2041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2041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76" style:family="table-column">
      <style:table-column-properties style:column-width="0.5437in"/>
    </style:style>
    <style:style style:name="TableColumn77" style:family="table-column">
      <style:table-column-properties style:column-width="0.4756in"/>
    </style:style>
    <style:style style:name="TableColumn78" style:family="table-column">
      <style:table-column-properties style:column-width="0.8687in"/>
    </style:style>
    <style:style style:name="TableColumn79" style:family="table-column">
      <style:table-column-properties style:column-width="1.6937in"/>
    </style:style>
    <style:style style:name="TableColumn80" style:family="table-column">
      <style:table-column-properties style:column-width="3.0062in"/>
    </style:style>
    <style:style style:name="Table75" style:family="table">
      <style:table-properties style:width="6.588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99" style:family="table-row">
      <style:table-row-properties style:min-row-height="0.2041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4" style:family="table-row">
      <style:table-row-properties style:min-row-height="0.2041i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P109" style:parent-style-name="Título1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P11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9"/>
      <text:p text:style-name="P10">HOMOLOGA<text:s/>RESULTADO<text:s/>– PROCESSO Nº 038/18 – PREGÃO PRESENCIAL CMVC Nº010/2018<text:s/></text:p>
      <text:p text:style-name="P11"/>
      <text:p text:style-name="P12"/>
      <text:h text:style-name="P13" text:outline-level="1"><text:span text:style-name="T14">Erroldisnei Borges de Borges</text:span><text:span text:style-name="T15">,<text:s/></text:span><text:span text:style-name="T16">Presidente da Câmara Municipal de Vereadores de Canguçu, Estado do Rio Grande do Sul, no uso das atribuições que lhe são conferidas pela Lei Orgânica do Município e Regimento Interno e, em atendimento ao disposto na Lei Federal Nº 8.666/93 e suas al</text:span><text:span text:style-name="T17">terações<text:s/></text:span><text:span text:style-name="T18">e dada á</text:span><text:span text:style-name="T19"><text:s/>inexistência de recursos fica homologado</text:span><text:span text:style-name="T20"><text:s/>–</text:span><text:span text:style-name="T21"><text:s/>Pregão Presencial Nº 01</text:span><text:span text:style-name="T22">0/2018 - Processo Nº 038</text:span><text:span text:style-name="T23">/2018</text:span><text:span text:style-name="T24"><text:s/></text:span><text:span text:style-name="T25">– Objeto:<text:s/></text:span><text:span text:style-name="T26">Lote Nº 01 – vinte tonners para impressora Kyocera Ecosys FS 1020 MPF – TK 1112 Preto e Lote Nº 02 – Doze baterias para nobreak – 12 V, capacidade 7,0 Ah, altura 9,5cm, comprimento 15cm, largura 6,5cm</text:span><text:span text:style-name="T27">, sendo habilitada e vencedora para ambos os lotes a Empresa<text:s/></text:span><text:span text:style-name="T28">ELIZETE ALMEIDA NOGUEZ – EIRELI</text:span><text:span text:style-name="T29"><text:s/>– CNPJ: 18.392.727/0001-27 – Rua Júlio de Castilhos, 1537</text:span><text:span text:style-name="T30">A</text:span><text:span text:style-name="T31"><text:s/>– Canguçu/RS com os</text:span><text:span text:style-name="T32"><text:s/></text:span><text:span text:style-name="T33">seguinte valores</text:span><text:span text:style-name="T34">:</text:span></text:h>
      <text:p text:style-name="P35"><text:span text:style-name="T36">LOTE</text:span><text:span text:style-name="T37"><text:s/>Nº 01</text:span><text:span text:style-name="T38">######################################################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ote</text:p>
          </table:table-cell>
          <table:table-cell table:style-name="TableCell48">
            <text:p text:style-name="P49">Item</text:p>
          </table:table-cell>
          <table:table-cell table:style-name="TableCell50">
            <text:p text:style-name="P51">Quantidade</text:p>
          </table:table-cell>
          <table:table-cell table:style-name="TableCell52" table:number-columns-spanned="2">
            <text:p text:style-name="P53">Descrição do objeto</text:p>
          </table:table-cell>
          <table:covered-table-cell/>
        </table:table-row>
        <table:table-row table:style-name="TableRow54">
          <table:table-cell table:style-name="TableCell55">
            <text:p text:style-name="P56">01</text:p>
          </table:table-cell>
          <table:table-cell table:style-name="TableCell57">
            <text:p text:style-name="P58">01</text:p>
          </table:table-cell>
          <table:table-cell table:style-name="TableCell59">
            <text:p text:style-name="P60">20</text:p>
          </table:table-cell>
          <table:table-cell table:style-name="TableCell61" table:number-columns-spanned="2">
            <text:p text:style-name="P62">Vinte Tonners Kyocera Ecosys FS 1020 MPF- preto TK 1112<text:s/></text:p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>EMPRESA</text:p>
          </table:table-cell>
          <table:covered-table-cell/>
          <table:covered-table-cell/>
          <table:covered-table-cell/>
          <table:table-cell table:style-name="TableCell66">
            <text:p text:style-name="P67">VALOR<text:s/>TOTAL<text:s/>R$</text:p>
          </table:table-cell>
        </table:table-row>
        <table:table-row table:style-name="TableRow68">
          <table:table-cell table:style-name="TableCell69" table:number-columns-spanned="4">
            <text:p text:style-name="P70">Elizete Almeida<text:s/>Noguez<text:s/></text:p>
          </table:table-cell>
          <table:covered-table-cell/>
          <table:covered-table-cell/>
          <table:covered-table-cell/>
          <table:table-cell table:style-name="TableCell71">
            <text:p text:style-name="P72">5.690,00</text:p>
          </table:table-cell>
        </table:table-row>
      </table:table>
      <text:p text:style-name="SemEspaçamento"><text:span text:style-name="T73">ITEM Nº 02</text:span><text:span text:style-name="T74">######################################################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ote</text:p>
          </table:table-cell>
          <table:table-cell table:style-name="TableCell84">
            <text:p text:style-name="P85">Item</text:p>
          </table:table-cell>
          <table:table-cell table:style-name="TableCell86">
            <text:p text:style-name="P87">Quantidade</text:p>
          </table:table-cell>
          <table:table-cell table:style-name="TableCell88" table:number-columns-spanned="2">
            <text:p text:style-name="P89">Descrição do objeto</text:p>
          </table:table-cell>
          <table:covered-table-cell/>
        </table:table-row>
        <table:table-row table:style-name="TableRow90">
          <table:table-cell table:style-name="TableCell91">
            <text:p text:style-name="P92">01</text:p>
          </table:table-cell>
          <table:table-cell table:style-name="TableCell93">
            <text:p text:style-name="P94">02</text:p>
          </table:table-cell>
          <table:table-cell table:style-name="TableCell95">
            <text:p text:style-name="P96">15</text:p>
          </table:table-cell>
          <table:table-cell table:style-name="TableCell97" table:number-columns-spanned="2">
            <text:p text:style-name="P98">Quinze baterias para nobreak 12V, capacidade 7,0 Ah, altura 9,cm, comprimento 15cm e largura 6,5cm</text:p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EMPRESA</text:p>
          </table:table-cell>
          <table:covered-table-cell/>
          <table:covered-table-cell/>
          <table:covered-table-cell/>
          <table:table-cell table:style-name="TableCell102">
            <text:p text:style-name="P103">VALOR<text:s/>TOTAL<text:s/>R$</text:p>
          </table:table-cell>
        </table:table-row>
        <table:table-row table:style-name="TableRow104">
          <table:table-cell table:style-name="TableCell105" table:number-columns-spanned="4">
            <text:p text:style-name="P106">Elizete Almeida Noguez</text:p>
          </table:table-cell>
          <table:covered-table-cell/>
          <table:covered-table-cell/>
          <table:covered-table-cell/>
          <table:table-cell table:style-name="TableCell107">
            <text:p text:style-name="P108">790,00</text:p>
          </table:table-cell>
        </table:table-row>
      </table:table>
      <text:h text:style-name="P109" text:outline-level="1">Dê-se ciência do teor da presente HOMOLOGAÇÃO, afixando-se o mesmo no mural oficial e publicação no site oficial.</text:h>
      <text:p text:style-name="P110">Gabinete da Presidência da Câmara de Vereadores</text:p>
      <text:p text:style-name="P111">Canguçu/RS, 05 de DEZEMBRO<text:s/>de 2018</text:p>
      <text:p text:style-name="P112"/>
      <text:p text:style-name="P113"/>
      <text:p text:style-name="P114">ERROLDISNEI BORGES DE BORGES</text:p>
      <text:p text:style-name="P115">Presidente</text:p>
      <text:p text:style-name="P116"/>
      <text:p text:style-name="P117"/>
      <text:p text:style-name="P118">Registre-se e Publique-se:</text:p>
      <text:p text:style-name="P119"/>
      <text:p text:style-name="P120"/>
      <text:p text:style-name="P121">Nilso Pinz</text:p>
      <text:p text:style-name="P122"><text:span text:style-name="T123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title/><svg:desc/></draw:frame></text:span></text:p>
        <text:p text:style-name="P4"><text:tab/><text:tab/>CÂMARA MUNICIPAL DE CANGUÇU</text:p>
        <text:p text:style-name="P5">ESTADO DO RIO GRANDE DO SUL</text:p>
        <text:p text:style-name="P6">Pregão<text:s/>Presencial nº 02/2018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VC</meta:initial-creator>
    <dc:creator>Usuario</dc:creator>
    <meta:creation-date>2018-12-05T12:52:00Z</meta:creation-date>
    <dc:date>2018-12-05T12:52:00Z</dc:date>
    <meta:print-date>2018-12-05T12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668" meta:row-count="11" meta:non-whitespace-character-count="1410"/>
  </office:meta>
</office:document-meta>
</file>