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06/2018<text:s/>– PROCESSO Nº009/2018<text:s/>– DISPENSA DE LICITAÇÃO Nº 008/2018<text:s/></text:p>
      <text:p text:style-name="P9"><text:span text:style-name="T10">Aos<text:s/></text:span><text:span text:style-name="T11">vinte e três dias</text:span><text:span text:style-name="T12"><text:s/>do mês de<text:s/></text:span><text:span text:style-name="T13">março</text:span><text:span text:style-name="T14"><text:s/>de</text:span><text:span text:style-name="T15"><text:s/>dois mil e dez</text:span><text:span text:style-name="T16">oito<text:s/></text:span><text:span text:style-name="T17">á</text:span><text:span text:style-name="T18">s<text:s/></text:span><text:span text:style-name="T19">dez</text:span><text:span text:style-name="T20"><text:s/>horas</text:span><text:span text:style-name="T21"><text:s/>e<text:s/></text:span><text:span text:style-name="T22">quinze</text:span><text:span text:style-name="T23"><text:s/>minutos</text:span><text:span text:style-name="T24">,</text:span><text:span text:style-name="T25"><text:s/>reuniram-se na<text:s/></text:span><text:span text:style-name="T26">Tesouraria</text:span><text:span text:style-name="T27"><text:s/>da Câmara Municipal de Vereadores de Canguçu, Estado do Rio Grande do Sul, os componentes da Comissão Permanente de Licitação, nomeados pelo Decreto Nº 977<text:s/></text:span><text:span text:style-name="T28">e 1.003<text:s/></text:span><text:span text:style-name="T29">de 2017, presentes:<text:s/></text:span><text:span text:style-name="T30">Daiana da Fontoura Nunes Machado – titular,<text:s/></text:span><text:span text:style-name="T31">Eliza Madeira Pinto</text:span><text:span text:style-name="T32"><text:s/>– titular</text:span><text:span text:style-name="T33"><text:s/>e</text:span><text:span text:style-name="T34"><text:s/>Solange Maria Manzke – titular<text:s/></text:span><text:span text:style-name="T35">, para analisarem as propostas recebidas resultantes da Pesquisa de Preços Nº 0</text:span><text:span text:style-name="T36">0</text:span><text:span text:style-name="T37">6</text:span><text:span text:style-name="T38">/</text:span><text:span text:style-name="T39">20</text:span><text:span text:style-name="T40">1</text:span><text:span text:style-name="T41">8</text:span><text:span text:style-name="T42"><text:s/>– Processo Nº 0</text:span><text:span text:style-name="T43">0</text:span><text:span text:style-name="T44">9</text:span><text:span text:style-name="T45">/</text:span><text:span text:style-name="T46">20</text:span><text:span text:style-name="T47">1</text:span><text:span text:style-name="T48">8</text:span><text:span text:style-name="T49"><text:s/>– Dispensa de Licitação Nº 008/2018</text:span><text:span text:style-name="T50"><text:s/>–</text:span><text:span text:style-name="T51"><text:s/>decorrente</text:span><text:span text:style-name="T52"><text:s/>da solicitação</text:span><text:span text:style-name="T53"><text:s/>do Memorando Nº 0</text:span><text:span text:style-name="T54">53</text:span><text:span text:style-name="T55">/201</text:span><text:span text:style-name="T56">8</text:span><text:span text:style-name="T57">/GP do Presidente da Casa</text:span><text:span text:style-name="T58"><text:s/>e o Especialista de Informática para analisar as especicicações dos produtos solicitados</text:span><text:span text:style-name="T59">. O</text:span><text:span text:style-name="T60">bjeto: aquisição</text:span><text:span text:style-name="T61"><text:s/>de<text:s/></text:span><text:span text:style-name="T62">equipamento</text:span><text:span text:style-name="T63">s</text:span><text:span text:style-name="T64"><text:s/>de processamento de dados: 04 estabilizadores</text:span><text:span text:style-name="T65">. Inicialmente cabe ressaltar que foram encaminhadas mediante protocolo propostas<text:s/></text:span><text:span text:style-name="T66">para:<text:s/></text:span><text:span text:style-name="T67">Tech Center, Cartuchos Franz,<text:s/></text:span><text:span text:style-name="T68">Click Informática e</text:span><text:span text:style-name="T69"><text:s/></text:span><text:span text:style-name="T70">Linytron,</text:span><text:span text:style-name="T71"><text:s/></text:span><text:span text:style-name="T72"><text:s/>e<text:s/></text:span><text:span text:style-name="T73">através de email foi enviada as empresas Enil Informática e Servicel,</text:span><text:span text:style-name="T74"><text:s/>e</text:span><text:s/><text:span text:style-name="T75">a pesquisa</text:span><text:span text:style-name="T76"><text:s/></text:span><text:span text:style-name="T77">foi publicado no site oficial</text:span><text:span text:style-name="T78"><text:s/>e no mural<text:s/></text:span><text:span text:style-name="T79">da Câmara para domínio público. Segundo consta da pesquisa as propostas deveriam ser entr</text:span><text:span text:style-name="T80">egues até dia<text:s/></text:span><text:span text:style-name="T81">vinte e três</text:span><text:span text:style-name="T82"><text:s/></text:span><text:span text:style-name="T83">de<text:s/></text:span><text:span text:style-name="T84">març</text:span><text:span text:style-name="T85">o</text:span><text:span text:style-name="T86"><text:s/>de dois mil e dez</text:span><text:span text:style-name="T87">oito</text:span><text:span text:style-name="T88">, á</text:span><text:span text:style-name="T89">s<text:s/></text:span><text:span text:style-name="T90">dez</text:span><text:span text:style-name="T91"><text:s/>horas</text:span><text:span text:style-name="T92">, fo</text:span><text:span text:style-name="T93">ram</text:span><text:span text:style-name="T94"><text:s/>constatado o recebimento das seguintes propostas:<text:s/></text:span><text:span text:style-name="T95">Enil Informática Ltda</text:span><text:span text:style-name="T96"><text:s/>– CNPJ:<text:s/></text:span><text:span text:style-name="T97">92.940.709/0001-95</text:span><text:span text:style-name="T98"><text:s/>– Rua<text:s/></text:span><text:span text:style-name="T99">Tiradentes, 3011</text:span><text:span text:style-name="T100"><text:s/>–<text:s/></text:span><text:span text:style-name="T101">Pelotas</text:span><text:span text:style-name="T102">/RS<text:s/></text:span><text:span text:style-name="T103">–</text:span><text:span text:style-name="T104"><text:s/></text:span><text:span text:style-name="T105">ITEM 1- 04 Estabi</text:span><text:span text:style-name="T106">li</text:span><text:span text:style-name="T107">zadores no Valor de</text:span><text:span text:style-name="T108"><text:s/>R$</text:span><text:span text:style-name="T109"><text:s/>632,00</text:span><text:span text:style-name="T110"><text:s/>(seiscentos e trinta e dois reais),</text:span><text:span text:style-name="T111"><text:s/></text:span><text:span text:style-name="T112">Elizete Almeida Noguez Eireli Me – CNPJ: 18.392.727/0001-27 – Rua Julio de Castilhos, 1537 A- Canguçu/RS –</text:span><text:span text:style-name="T113"><text:s/></text:span><text:span text:style-name="T114">ITEM 1- 04 Estabilizadores no Valor de R$ 125,90 (cento e vinte e cinco reais, noventa centavos), Gustavo Mota Franz – CNPJ: 06.958.572/0001-64 – Rua Julio de Castilhos,1536 – Canguçu/RS –</text:span><text:span text:style-name="T115"><text:s/></text:span><text:span text:style-name="T116">ITEM 1- 04 Estabilizadores no Valor de R$ 840,00 (</text:span><text:span text:style-name="T117">oitocentos e quarenta reais), Linytron Eletronica e Telecomunicações Ltda- CNPJ: 68.762.244/0001-45 – Rua General Osório, 542 – Canguçu/RS – ITEM 1- 04 Estabilizadores no Valor de R$ 950,00 (novecentos e cinquenta reais)</text:span><text:span text:style-name="T118">. Após análise das propostas com base no menor preço</text:span><text:span text:style-name="T119"><text:s/>por<text:s/></text:span><text:span text:style-name="T120">Item</text:span><text:span text:style-name="T121">, constatou-se que:<text:s/></text:span><text:span text:style-name="T122">Elizete Almeida Noguez Eireli Me – CNPJ: 18.392.727/0001-27</text:span><text:span text:style-name="T123">, apre</text:span><text:span text:style-name="T124">sentou a melhor proposta para<text:s/></text:span><text:span text:style-name="T125">o Item</text:span><text:span text:style-name="T126"><text:s/></text:span><text:span text:style-name="T127">1 – 04 Estabilizadores<text:s/></text:span><text:span text:style-name="T128">Equipamento de Processamento de dados no valor de R$<text:s/></text:span><text:span text:style-name="T129">125,90</text:span><text:span text:style-name="T130"><text:s/>(</text:span><text:span text:style-name="T131">cento e vinte e cinco</text:span><text:span text:style-name="T132"><text:s/>reais,<text:s/></text:span><text:span text:style-name="T133">noventa<text:s/></text:span><text:span text:style-name="T134">centavos).</text:span><text:bookmark-start text:name="_GoBack"/><text:bookmark-end text:name="_GoBack"/><text:span text:style-name="T135"><text:s/></text:span><text:span text:style-name="T136">Foi</text:span><text:span text:style-name="T137"><text:s/>decidido que será concedido o prazo de até<text:s/></text:span><text:span text:style-name="T138">5 (</text:span><text:span text:style-name="T139">cinco</text:span><text:span text:style-name="T140">)</text:span><text:span text:style-name="T141"><text:s/>dias</text:span><text:span text:style-name="T142"><text:s/>úteis</text:span><text:span text:style-name="T143"><text:s/>a contar 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144">.</text:span><text:span text:style-name="T145">Nada mais havendo foi encerrada a reunião, sendo a presente ata encaminhada para análise da presidência, que após sua análise determinará as ações legais a serem adotadas</text:span><text:span text:style-name="T146">.###</text:span><text:span text:style-name="T147">##########################</text:span></text:p>
      <text:p text:style-name="P148"/>
      <text:p text:style-name="P149"/>
      <text:p text:style-name="P150">DAIANA DA FONTOURA NUNES MACHADO <text:s text:c="22"/>ELIZA MADEIRA PINTO<text:tab/><text:tab/><text:tab/><text:tab/></text:p>
      <text:p text:style-name="P151"/>
      <text:p text:style-name="P152"/>
      <text:p text:style-name="P153"><text:span text:style-name="T154">SOLANGE MARIA DA SILVA MANZKE</text:span><text:span text:style-name="T155"><text:s text:c="12"/>ANDRÉ MARCELO COELHO DA SI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Rua General Osório, 979 – Canguçu – RS – Cep: 96.600-000<text:s/>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3T16:12:00Z</meta:creation-date>
    <dc:date>2018-03-23T16:12:00Z</dc:date>
    <meta:print-date>2018-03-23T16:1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9" meta:character-count="3253" meta:row-count="22" meta:non-whitespace-character-count="2750"/>
  </office:meta>
</office:document-meta>
</file>