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4" style:parent-style-name="Título4" style:family="paragraph">
      <style:text-properties style:font-name="Arial Black" fo:font-size="12pt" style:font-size-asian="12pt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  <style:text-properties style:font-name="Arial" style:font-name-complex="Arial"/>
    </style:style>
    <style:style style:name="P7" style:parent-style-name="Título6" style:family="paragraph">
      <style:paragraph-properties fo:text-align="justify"/>
      <style:text-properties style:font-name="Arial" style:font-name-complex="Arial"/>
    </style:style>
    <style:style style:name="P8" style:parent-style-name="Normal" style:family="paragraph">
      <style:text-properties style:font-name="Arial" style:font-name-complex="Arial"/>
    </style:style>
    <style:style style:name="P9" style:parent-style-name="Normal" style:family="paragraph">
      <style:text-properties style:font-name="Arial" style:font-name-complex="Arial" fo:font-size="12pt" style:font-size-asian="12pt" style:font-size-complex="12pt"/>
    </style:style>
    <style:style style:name="P10" style:parent-style-name="Normal" style:family="paragraph">
      <style:paragraph-properties fo:text-align="justify"/>
    </style:style>
    <style:style style:name="T1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3" style:parent-style-name="Normal" style:family="paragraph">
      <style:paragraph-properties fo:text-align="justify"/>
    </style:style>
    <style:style style:name="T14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6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7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8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9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0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1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2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3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4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5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6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7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0" style:parent-style-name="Normal" style:family="paragraph">
      <style:paragraph-properties fo:text-align="justify"/>
    </style:style>
    <style:style style:name="T31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2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3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0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2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3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4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7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8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7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0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1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62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3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7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7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72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3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4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5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7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7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7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0" style:parent-style-name="Normal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/>
    </style:style>
    <style:style style:name="P8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8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8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8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8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8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8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8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8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90" style:parent-style-name="Normal" style:family="paragraph">
      <style:paragraph-properties fo:text-align="justify"/>
      <style:text-properties style:font-name="Arial" style:font-name-complex="Arial" style:font-weight-complex="bold" fo:font-size="12pt" style:font-size-asian="12pt" style:font-size-complex="12pt"/>
    </style:style>
    <style:style style:name="P91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2" style:parent-style-name="Normal" style:family="paragraph">
      <style:text-properties style:font-name="Arial" style:font-name-complex="Arial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1" draw:name="Picture 1" text:anchor-type="as-char" svg:x="0in" svg:y="0in" svg:width="0.78125in" svg:height="0.8020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desc/></draw:frame></text:p>
      <text:h text:style-name="P4" text:outline-level="4">CÂMARA MUNICIPAL DE CANGUÇU</text:h>
      <text:p text:style-name="P5">ESTADO DO RIO GRANDE DO SUL</text:p>
      <text:p text:style-name="P6"/>
      <text:h text:style-name="P7" text:outline-level="6"><text:tab/><text:tab/><text:tab/><text:tab/><text:s text:c="4"/>GABINETE DA PRESIDÊNCIA<text:tab/><text:tab/></text:h>
      <text:p text:style-name="P8"/>
      <text:p text:style-name="P9"/>
      <text:p text:style-name="P10"><text:span text:style-name="T11"><text:s text:c="31"/></text:span><text:span text:style-name="T12">HOMOLOGA O RESULTADO DO PROCESSO LICITATÓRIO<text:s/></text:span></text:p>
      <text:p text:style-name="P13"><text:span text:style-name="T14"><text:s text:c="16"/></text:span><text:span text:style-name="T15"><text:s text:c="14"/></text:span><text:span text:style-name="T16"><text:s text:c="2"/>PREGÃO PRESENCIAL Nº<text:s/></text:span><text:span text:style-name="T17">0</text:span><text:span text:style-name="T18">5</text:span><text:span text:style-name="T19">/201</text:span><text:span text:style-name="T20">8</text:span><text:span text:style-name="T21"><text:s/>-</text:span><text:span text:style-name="T22"><text:s/>PROCESSO Nº</text:span><text:span text:style-name="T23"><text:s/>0</text:span><text:span text:style-name="T24">1</text:span><text:span text:style-name="T25">6</text:span><text:span text:style-name="T26">/201</text:span><text:span text:style-name="T27">8</text:span></text:p>
      <text:p text:style-name="P28"/>
      <text:p text:style-name="P29"/>
      <text:p text:style-name="P30"><text:span text:style-name="T31"><text:tab/></text:span><text:span text:style-name="T32"><text:tab/></text:span><text:span text:style-name="T33">Erroldisnei Borges de Borges</text:span><text:span text:style-name="T34">, Presidente da Câmara Municipal de Vereadores, Estado do Rio Grande do Sul, no uso de suas atribuições e em conformidade com a Lei N°8.666/93 e suas alterações posteriores, torna público que de</text:span><text:bookmark-start text:name="_GoBack"/><text:bookmark-end text:name="_GoBack"/><text:span text:style-name="T35">corridos os prazos recursais,<text:s/></text:span><text:span text:style-name="T36">HOMOLOGA o processo licitatório</text:span><text:span text:style-name="T37"><text:s/></text:span><text:span text:style-name="T38">–</text:span><text:span text:style-name="T39"><text:s/></text:span><text:span text:style-name="T40">Pregão Presencial</text:span><text:span text:style-name="T41"><text:s/></text:span><text:span text:style-name="T42">nº 0</text:span><text:span text:style-name="T43">5</text:span><text:span text:style-name="T44">/201</text:span><text:span text:style-name="T45">8</text:span><text:span text:style-name="T46">, referente<text:s/></text:span><text:span text:style-name="T47">CONTRATAÇÃO DE<text:s/></text:span><text:span text:style-name="T48">EMPRESA PRESTADORA DE SERVIÇOS TÉCNICOS ESPECIALIZADOS DE INFORMÁTICA PARA FORNECIMENTO DE SISTEMAS INTEGRADOS PARA GESTÃO DO LEGISLATIVO MUNICIPAL,<text:s/></text:span><text:span text:style-name="T49">sendo declarada vencedora,</text:span><text:span text:style-name="T50"><text:s/></text:span><text:span text:style-name="T51">baseado no menor preço</text:span><text:span text:style-name="T52"><text:s/>global</text:span><text:span text:style-name="T53">, a<text:s/></text:span><text:span text:style-name="T54">empresa<text:s/></text:span><text:span text:style-name="T55">-</text:span><text:span text:style-name="T56"><text:s/></text:span><text:span text:style-name="T57">DUETO TECNOLOGIA LTDA, CNPJ: 04.311.157/0001-99</text:span><text:span text:style-name="T58">, com sede na Av. Pernambuco, nº 1328, salas 202 e 206, Bairro Navegantes, Cidade Porto Alegre/RS -</text:span><text:span text:style-name="T59"><text:s/>no<text:s/></text:span><text:span text:style-name="T60">valor total de R$ 92.395,84<text:s/></text:span><text:span text:style-name="T61">(noventa e dois mil, trezentos e noventa e cinco reais e oitenta e quatro centavos) - sendo R$ 8.500,00 (oito mil e quinhentos reais) referente a implantação e R$ 6.991,32 (seis mil, novecentos e noventa e um reais e trinta e dois centavos) a mensalidade</text:span><text:span text:style-name="T62">,</text:span><text:span text:style-name="T63"><text:s/></text:span><text:span text:style-name="T64">conforme ata da Sessão Pública. <text:s/>Fica estabelecido o prazo de<text:s/></text:span><text:span text:style-name="T65">três</text:span><text:span text:style-name="T66"><text:s/>(0</text:span><text:span text:style-name="T67">3</text:span><text:span text:style-name="T68">) dias úteis para assinatura do contrato, conforme previsão legal. Afixe-se o presente no</text:span><text:span text:style-name="T69"><text:s/></text:span><text:span text:style-name="T70">mural da Câmara Municipal para conhecimento público. <text:s/>////</text:span><text:span text:style-name="T71">///////////////////////</text:span></text:p>
      <text:p text:style-name="P72"><text:s text:c="3"/></text:p>
      <text:p text:style-name="P73"/>
      <text:p text:style-name="P74"><text:s text:c="2"/><text:tab/><text:tab/><text:tab/><text:tab/><text:s text:c="14"/>Canguçu,<text:s/>23<text:s/>de<text:s/>maio<text:s/>de 2018</text:p>
      <text:p text:style-name="P75"/>
      <text:p text:style-name="P76"/>
      <text:p text:style-name="P77"><text:s/><text:tab/><text:tab/><text:tab/><text:tab/><text:s text:c="13"/></text:p>
      <text:p text:style-name="P78"/>
      <text:p text:style-name="P79">Erroldisnei Borges de Borges</text:p>
      <text:p text:style-name="P80">Presidente</text:p>
      <text:p text:style-name="P81"/>
      <text:p text:style-name="P82"/>
      <text:p text:style-name="P83"/>
      <text:p text:style-name="P84"/>
      <text:p text:style-name="P85"/>
      <text:p text:style-name="P86">Publique-se</text:p>
      <text:p text:style-name="P87"/>
      <text:p text:style-name="P88"/>
      <text:p text:style-name="P89"/>
      <text:p text:style-name="P90">Leandro Gauguer<text:s/>Ehlert</text:p>
      <text:p text:style-name="P91">1º Secretário</text:p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weight="bold" style:font-weight-asian="bold" fo:font-size="14pt" style:font-size-asian="14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 fo:hyphenate="false"/>
    </style:style>
    <style:style style:name="Fonteparág.padrão" style:display-name="Fonte parág. padrão" style:family="text"/>
    <style:style style:name="Título4Char" style:display-name="Título 4 Char" style:family="text" style:parent-style-name="Fonteparág.padrão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t" style:country-asian="BR"/>
    </style:style>
    <style:style style:name="Título6Char" style:display-name="Título 6 Char" style:family="text" style:parent-style-name="Fonteparág.padrão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pt" style:country-asian="BR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Númerodepágina" style:display-name="Número de página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4" style:num-format=""/>
      <text:outline-level-style text:level="6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0.7875in" fo:margin-bottom="0.5in" fo:margin-right="0.526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81in"/>
      </style:header-style>
      <style:footer-style>
        <style:header-footer-properties style:dynamic-spacing="true" fo:min-height="0.484in"/>
      </style:footer-style>
    </style:page-layout>
    <style:style style:name="P2" style:parent-style-name="Rodapé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Rodapé"><text:span text:style-name="Númerodepágina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VC</meta:initial-creator>
    <dc:creator>jose.jardim</dc:creator>
    <meta:creation-date>2018-05-23T13:16:00Z</meta:creation-date>
    <dc:date>2018-05-23T13:16:00Z</dc:date>
    <meta:print-date>2017-07-07T14:00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64" meta:character-count="1691" meta:row-count="11" meta:non-whitespace-character-count="1430"/>
  </office:meta>
</office:document-meta>
</file>