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<text:s/>PESQUISA DE PREÇO Nº 003/2018 -<text:s/>PROCESSO Nº 005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0</text:span><text:span text:style-name="T22">3</text:span><text:span text:style-name="T23">/2018-</text:span><text:span text:style-name="T24"><text:s/>Processo Nº 0</text:span><text:span text:style-name="T25">0</text:span><text:span text:style-name="T26">5</text:span><text:span text:style-name="T27">/201</text:span><text:span text:style-name="T28">8</text:span><text:span text:style-name="T29"><text:s/></text:span><text:span text:style-name="T30">– Objeto:<text:s/></text:span><text:span text:style-name="T31">Aquisição de materiais de<text:s/></text:span><text:span text:style-name="T32">copa e cozinha</text:span><text:span text:style-name="T33">,<text:s/></text:span><text:span text:style-name="T34">torn</text:span><text:span text:style-name="T35">o público o resultado da<text:s/></text:span><text:span text:style-name="T36">Pesquisa de Preço</text:span><text:span text:style-name="T37"><text:s/>tipo menor preço por lote único<text:s/></text:span><text:span text:style-name="T38">sendo declarada vencedora conforme a Ata nº 01/201</text:span><text:span text:style-name="T39">8</text:span><text:span text:style-name="T40"><text:s/>o</text:span><text:span text:style-name="T41"><text:s/></text:span><text:span text:style-name="T42">objeto: AQUISIÇÃO DE<text:s/></text:span><text:span text:style-name="T43">MATERIAIS DE<text:s/></text:span><text:span text:style-name="T44">COPA E COZINHA</text:span><text:span text:style-name="T45"><text:s/>no valor<text:s/></text:span><text:span text:style-name="T46">de R$<text:s/></text:span><text:span text:style-name="T47">461,52</text:span><text:span text:style-name="T48"><text:s/>(</text:span><text:span text:style-name="T49">quatrocentos e sessenta e um reais, cinquenta e dois centavos</text:span><text:span text:style-name="T50">) a empresa<text:s/></text:span><text:span text:style-name="T51">PRODUTOS ALIMENTÍCIOS KNABACH LTDA</text:span><text:span text:style-name="T52">, CNPJ nº<text:s/></text:span><text:span text:style-name="T53">92.505.759/0001-44</text:span><text:span text:style-name="T54">, situada na Rua</text:span><text:span text:style-name="T55"><text:s/></text:span><text:span text:style-name="T56">Manoel Pompilio da Fonseca nº 2913</text:span><text:span text:style-name="T57">, Centro,<text:s/></text:span><text:span text:style-name="T58">Canguçu</text:span><text:span text:style-name="T59">/RS</text:span><text:span text:style-name="T60">, será concedido o prazo de 5(cinco) dias para apresentação da documentação de habilitação para a formalização da Dispensa de Licitação</text:span><text:span text:style-name="T61">. Em conformidade com disp</text:span><text:span text:style-name="T62">osto na legislação</text:span><text:span text:style-name="T63"><text:s/></text:span><text:span text:style-name="T64">vigente o processo se encontra disponível para conhecimento</text:span><text:span text:style-name="T65"><text:s/></text:span><text:span text:style-name="T66">público.</text:span><text:s/><text:span text:style-name="T67">Este torna público deverá ser afixado no mural oficial e publicado no site oficial para domínio</text:span><text:span text:style-name="T68"><text:s/></text:span><text:span text:style-name="T69">público.</text:span><text:span text:style-name="T70">//////////////////////////////////////////////////////////</text:span><text:span text:style-name="T71">///////</text:span></text:h>
      <text:p text:style-name="P72"/>
      <text:p text:style-name="P73">Gabinete da Presidência da Câmara de Vereadores</text:p>
      <text:p text:style-name="P74">Canguçu/RS, 20<text:s/>de<text:s/>fevereiro<text:s/>de 2018</text:p>
      <text:p text:style-name="P75"/>
      <text:p text:style-name="P76"/>
      <text:p text:style-name="P77"/>
      <text:p text:style-name="P78">Erroldisnei Borges de Borges</text:p>
      <text:p text:style-name="P79">Presidente</text:p>
      <text:p text:style-name="P80"/>
      <text:p text:style-name="P81"/>
      <text:p text:style-name="P82"/>
      <text:p text:style-name="P83">Registre-se e Publique-se:</text:p>
      <text:p text:style-name="P84"/>
      <text:p text:style-name="P85"/>
      <text:p text:style-name="P86">Leandro Gauguer Ehlert</text:p>
      <text:p text:style-name="P87"><text:span text:style-name="T88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2-20T16:07:00Z</meta:creation-date>
    <dc:date>2018-02-20T16:07:00Z</dc:date>
    <meta:print-date>2018-02-20T16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74" meta:row-count="11" meta:non-whitespace-character-count="1331"/>
  </office:meta>
</office:document-meta>
</file>