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4" style:parent-style-name="Título4" style:family="paragraph">
      <style:text-properties style:font-name="Arial Black" fo:font-size="12pt" style:font-size-asian="12pt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  <style:text-properties style:font-name="Arial" style:font-name-complex="Arial"/>
    </style:style>
    <style:style style:name="P7" style:parent-style-name="Título6" style:family="paragraph">
      <style:paragraph-properties fo:text-align="justify"/>
      <style:text-properties style:font-name="Arial" style:font-name-complex="Arial"/>
    </style:style>
    <style:style style:name="P8" style:parent-style-name="Normal" style:family="paragraph">
      <style:text-properties style:font-name="Arial" style:font-name-complex="Arial"/>
    </style:style>
    <style:style style:name="P9" style:parent-style-name="Normal" style:family="paragraph">
      <style:text-properties style:font-name="Arial" style:font-name-complex="Arial" fo:font-size="12pt" style:font-size-asian="12pt" style:font-size-complex="12pt"/>
    </style:style>
    <style:style style:name="P10" style:parent-style-name="Normal" style:family="paragraph">
      <style:paragraph-properties fo:text-align="justify"/>
    </style:style>
    <style:style style:name="T1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3" style:parent-style-name="Normal" style:family="paragraph">
      <style:paragraph-properties fo:text-align="justify"/>
    </style:style>
    <style:style style:name="T14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6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7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8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9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0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1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2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3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4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5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6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9" style:parent-style-name="Normal" style:family="paragraph">
      <style:paragraph-properties fo:text-align="justify"/>
    </style:style>
    <style:style style:name="T30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1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2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8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0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1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2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3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5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7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8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49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0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51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61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2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3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4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5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6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6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6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0" style:parent-style-name="Normal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/>
    </style:style>
    <style:style style:name="P7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7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7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7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7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7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7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7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7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80" style:parent-style-name="Normal" style:family="paragraph">
      <style:paragraph-properties fo:text-align="justify"/>
      <style:text-properties style:font-name="Arial" style:font-name-complex="Arial" style:font-weight-complex="bold" fo:font-size="12pt" style:font-size-asian="12pt" style:font-size-complex="12pt"/>
    </style:style>
    <style:style style:name="P81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2" style:parent-style-name="Normal" style:family="paragraph">
      <style:text-properties style:font-name="Arial" style:font-name-complex="Arial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1" draw:name="Picture 1" text:anchor-type="as-char" svg:x="0in" svg:y="0in" svg:width="0.78125in" svg:height="0.8020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desc/></draw:frame></text:p>
      <text:h text:style-name="P4" text:outline-level="4">CÂMARA MUNICIPAL DE CANGUÇU</text:h>
      <text:p text:style-name="P5">ESTADO DO RIO GRANDE DO SUL</text:p>
      <text:p text:style-name="P6"/>
      <text:h text:style-name="P7" text:outline-level="6"><text:tab/><text:tab/><text:tab/><text:tab/><text:s text:c="4"/>GABINETE DA PRESIDÊNCIA<text:tab/><text:tab/></text:h>
      <text:p text:style-name="P8"/>
      <text:p text:style-name="P9"/>
      <text:p text:style-name="P10"><text:span text:style-name="T11"><text:s text:c="31"/></text:span><text:span text:style-name="T12">HOMOLOGA O RESULTADO DO PROCESSO LICITATÓRIO<text:s/></text:span></text:p>
      <text:p text:style-name="P13"><text:span text:style-name="T14"><text:s text:c="16"/></text:span><text:span text:style-name="T15"><text:s text:c="14"/></text:span><text:span text:style-name="T16"><text:s text:c="2"/>PREGÃO PRESENCIAL Nº<text:s/></text:span><text:span text:style-name="T17">0</text:span><text:span text:style-name="T18">9</text:span><text:span text:style-name="T19">/201</text:span><text:span text:style-name="T20">8</text:span><text:span text:style-name="T21"><text:s/>-</text:span><text:span text:style-name="T22"><text:s/>PROCESSO Nº</text:span><text:span text:style-name="T23"><text:s/>0</text:span><text:span text:style-name="T24">24</text:span><text:span text:style-name="T25">/201</text:span><text:span text:style-name="T26">8</text:span></text:p>
      <text:p text:style-name="P27"/>
      <text:p text:style-name="P28"/>
      <text:p text:style-name="P29"><text:span text:style-name="T30"><text:tab/></text:span><text:span text:style-name="T31"><text:tab/></text:span><text:span text:style-name="T32">Erroldisnei Borges de Borges</text:span><text:span text:style-name="T33">, Presidente da Câmara Municipal de Vereadores, Estado do Rio Grande do Sul, no uso de suas atribuições e em conformidade com a Lei N°8.666/93 e suas alterações posteriores, torna público que decorridos os prazos recursais,<text:s/></text:span><text:span text:style-name="T34">HOMOLOGA o processo licitatório</text:span><text:span text:style-name="T35"><text:s/></text:span><text:span text:style-name="T36">–</text:span><text:span text:style-name="T37"><text:s/></text:span><text:span text:style-name="T38">Pregão Presencial</text:span><text:span text:style-name="T39"><text:s/></text:span><text:span text:style-name="T40">nº 0</text:span><text:span text:style-name="T41">9</text:span><text:span text:style-name="T42">/201</text:span><text:span text:style-name="T43">8</text:span><text:span text:style-name="T44"><text:s/>- tipo<text:s/></text:span><text:span text:style-name="T45">"MENOR PREÇO ITEM” -</text:span><text:span text:style-name="T46"><text:s/>para contratação de empresa jornalística para realizar as Publicações Oficiais da Câmara Municipal de Canguçu.<text:s/></text:span><text:span text:style-name="T47">ITEM 01 -</text:span><text:span text:style-name="T48"><text:s/>não houve nenhum participante, sendo a Licitação declarada deserta para esse Item.<text:s/></text:span><text:span text:style-name="T49">ITEM 02 -</text:span><text:span text:style-name="T50"><text:s/>foi declarada vencedora e adjudicada, baseado no menor preço por item, a empresa</text:span><text:span text:style-name="T51"><text:s/>- ADILSON KEMS CRUZ , CNPJ: 08.007.848/0001-54 - no valor de R$ 9,50 (nove reais e cinquenta centavos) por centímetro/coluna, conforme a ata da Sessão Pública.</text:span><text:span text:style-name="T52"><text:s text:c="2"/>Fica estabelecido o prazo de<text:s/></text:span><text:span text:style-name="T53">três</text:span><text:span text:style-name="T54"><text:s/>(0</text:span><text:span text:style-name="T55">3</text:span><text:span text:style-name="T56">) dias úteis para assinatura do contrato, conforme previsão legal. Afixe-se o presente no</text:span><text:span text:style-name="T57"><text:s/></text:span><text:span text:style-name="T58">mural da Câmara Municipal para conhecimento público. <text:s/>////</text:span><text:span text:style-name="T59">///////////////////////</text:span><text:span text:style-name="T60">///////////////////////////////////////////////////////////////////////////////////////////////////////////////////////////////</text:span></text:p>
      <text:p text:style-name="P61"><text:s text:c="3"/></text:p>
      <text:p text:style-name="P62"/>
      <text:p text:style-name="P63"/>
      <text:p text:style-name="P64"><text:s text:c="2"/><text:tab/><text:tab/><text:tab/><text:tab/><text:s text:c="14"/>Canguçu,<text:s/>26<text:s/>de<text:s/>junho<text:bookmark-start text:name="_GoBack"/><text:bookmark-end text:name="_GoBack"/><text:s/>de 2018</text:p>
      <text:p text:style-name="P65"/>
      <text:p text:style-name="P66"/>
      <text:p text:style-name="P67"><text:s/><text:tab/><text:tab/><text:tab/><text:tab/><text:s text:c="13"/></text:p>
      <text:p text:style-name="P68"/>
      <text:p text:style-name="P69">Erroldisnei Borges de Borges</text:p>
      <text:p text:style-name="P70">Presidente</text:p>
      <text:p text:style-name="P71"/>
      <text:p text:style-name="P72"/>
      <text:p text:style-name="P73"/>
      <text:p text:style-name="P74"/>
      <text:p text:style-name="P75"/>
      <text:p text:style-name="P76">Publique-se</text:p>
      <text:p text:style-name="P77"/>
      <text:p text:style-name="P78"/>
      <text:p text:style-name="P79"/>
      <text:p text:style-name="P80">Leandro Gauguer<text:s/>Ehlert</text:p>
      <text:p text:style-name="P81">1º Secretário</text:p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weight="bold" style:font-weight-asian="bold" fo:font-size="14pt" style:font-size-asian="14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 fo:hyphenate="false"/>
    </style:style>
    <style:style style:name="Fonteparág.padrão" style:display-name="Fonte parág. padrão" style:family="text"/>
    <style:style style:name="Título4Char" style:display-name="Título 4 Char" style:family="text" style:parent-style-name="Fonteparág.padrão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t" style:country-asian="BR"/>
    </style:style>
    <style:style style:name="Título6Char" style:display-name="Título 6 Char" style:family="text" style:parent-style-name="Fonteparág.padrão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pt" style:country-asian="BR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Númerodepágina" style:display-name="Número de página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4" style:num-format=""/>
      <text:outline-level-style text:level="6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0.7875in" fo:margin-bottom="0.5in" fo:margin-right="0.526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81in"/>
      </style:header-style>
      <style:footer-style>
        <style:header-footer-properties style:dynamic-spacing="true" fo:min-height="0.484in"/>
      </style:footer-style>
    </style:page-layout>
    <style:style style:name="P2" style:parent-style-name="Rodapé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Rodapé"><text:span text:style-name="Númerodepágina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VC</meta:initial-creator>
    <dc:creator>jose.jardim</dc:creator>
    <meta:creation-date>2018-06-26T11:44:00Z</meta:creation-date>
    <dc:date>2018-06-26T11:44:00Z</dc:date>
    <meta:print-date>2017-07-07T14:00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49" meta:character-count="1592" meta:row-count="11" meta:non-whitespace-character-count="1346"/>
  </office:meta>
</office:document-meta>
</file>