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ParágrafodaLista" style:family="paragraph">
      <style:paragraph-properties fo:text-align="justify" fo:margin-left="0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Calibri" fo:font-size="12pt" style:font-size-asian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9" style:parent-style-name="ParágrafodaLista" style:family="paragraph">
      <style:paragraph-properties fo:text-align="justify" fo:margin-left="0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96" style:family="table-column">
      <style:table-column-properties style:column-width="0.4937in"/>
    </style:style>
    <style:style style:name="TableColumn97" style:family="table-column">
      <style:table-column-properties style:column-width="1.0673in"/>
    </style:style>
    <style:style style:name="TableColumn98" style:family="table-column">
      <style:table-column-properties style:column-width="0.8076in"/>
    </style:style>
    <style:style style:name="TableColumn99" style:family="table-column">
      <style:table-column-properties style:column-width="0.952in"/>
    </style:style>
    <style:style style:name="TableColumn100" style:family="table-column">
      <style:table-column-properties style:column-width="0.85in"/>
    </style:style>
    <style:style style:name="TableColumn101" style:family="table-column">
      <style:table-column-properties style:column-width="1.0673in"/>
    </style:style>
    <style:style style:name="TableColumn102" style:family="table-column">
      <style:table-column-properties style:column-width="0.8076in"/>
    </style:style>
    <style:style style:name="TableColumn103" style:family="table-column">
      <style:table-column-properties style:column-width="1.1166in"/>
    </style:style>
    <style:style style:name="Table95" style:family="table">
      <style:table-properties style:width="7.1625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SEGUNDO</text:span><text:span text:style-name="T10"><text:s/>TERMO ADITIVO<text:s/></text:span><text:span text:style-name="T11">–<text:s/></text:span><text:span text:style-name="T12">ACRÉSCIMO DE 25% CONTRATO ORIGINAL Nº 09/2018</text:span><text:span text:style-name="T13"><text:s/>- VÍNCULADO AO PROCESSO<text:s/></text:span><text:span text:style-name="T14">PRIMEIRO TERMO ADITIVO – PRORROGAÇÃO DO PRAZO DE VIGÊNCIA e REAJUSTE VALOR DO CONTRATO - VÍNCULADO AO PROCESSO Nº 034/2017 – PREGÃO PRESENCIAL Nº 09/2017 – CONTRATO Nº 015/2017, CELEBRADO ENTRE: A CÂMARA MUNICIPAL DE VEREADORES DE CANGUÇU E A EMPRESA DUETO TECNOLOGIA LTDA.<text:s/></text:span></text:p>
      <text:p text:style-name="P15"><text:span text:style-name="T16">Nº 0</text:span><text:span text:style-name="T17">20</text:span><text:span text:style-name="T18">/201</text:span><text:span text:style-name="T19">8</text:span><text:span text:style-name="T20"><text:s/>–<text:s/></text:span><text:span text:style-name="T21">PREGÃO</text:span><text:span text:style-name="T22"><text:s/></text:span><text:span text:style-name="T23">PRESENCIAL<text:s/></text:span><text:span text:style-name="T24">Nº 0</text:span><text:span text:style-name="T25">8</text:span><text:span text:style-name="T26">/201</text:span><text:span text:style-name="T27">8</text:span><text:span text:style-name="T28">,<text:s/></text:span><text:span text:style-name="T29">CELEBRADO ENTRE</text:span><text:span text:style-name="T30">:</text:span><text:span text:style-name="T31"><text:s/>A CÂMARA MUNICIPAL DE VEREADORES DE CANGUÇU E</text:span><text:span text:style-name="T32"><text:s/>A<text:s/></text:span><text:span text:style-name="T33">EMPRESA<text:s/></text:span><text:span text:style-name="T34">RAFAEL BETTIN DA FONSECA</text:span><text:span text:style-name="T35">.</text:span><text:span text:style-name="T36"><text:s/></text:span></text:p>
      <text:p text:style-name="P37"/>
      <text:p text:style-name="P38"/>
      <text:p text:style-name="P39"/>
      <text:p text:style-name="P40"/>
      <text:p text:style-name="P41">Nome e Qualificação das Partes:</text:p>
      <text:p text:style-name="P42"/>
      <text:p text:style-name="P43"><text:span text:style-name="T44">Contratante: CÂMARA MUNICIPAL DE VEREADORES DE CANGUÇU</text:span><text:span text:style-name="T45">, Estado do Rio Grande do Sul, órgão público do Poder Legislativo Municipal, CNPJ: 90.320.847/0001-46, com sede na Rua general Osório, 979 – Município de Canguçu/RS, neste ato representado pelo seu Presidente</text:span><text:span text:style-name="T46">:<text:s/></text:span><text:span text:style-name="T47">Erroldisnei Borges de Borges</text:span><text:span text:style-name="T48"><text:s/></text:span><text:span text:style-name="T49">– brasileiro,<text:s/></text:span><text:span text:style-name="T50">Casado</text:span><text:span text:style-name="T51">,<text:s/></text:span><text:span text:style-name="T52">Contador</text:span><text:span text:style-name="T53">, residente e domiciliado nesta cidade de Canguçu-RS, portador da RG:</text:span><text:span text:style-name="T54"><text:s/>50398998132</text:span><text:span text:style-name="T55">, CPF:</text:span><text:span text:style-name="T56"><text:s/>542.669.550-49.</text:span><text:span text:style-name="T57"><text:s/></text:span></text:p>
      <text:p text:style-name="P58"/>
      <text:p text:style-name="P59"><text:span text:style-name="T60">Contratada:<text:s/></text:span><text:span text:style-name="T61">RAFAEL BETTIN DA FONSECA</text:span><text:span text:style-name="T62">,</text:span><text:span text:style-name="T63"><text:s/>ins</text:span><text:span text:style-name="T64">crita no CNPJ: sob Nº<text:s/></text:span><text:span text:style-name="T65">02.807.863/0001-09</text:span><text:span text:style-name="T66">, co</text:span><text:span text:style-name="T67">m sede na<text:s/></text:span><text:span text:style-name="T68">Avenida<text:s/></text:span><text:span text:style-name="T69">Vinte de Setembro Nº 488 na cidade de Canguçu/RS</text:span><text:span text:style-name="T70">,</text:span><text:span text:style-name="T71"><text:s/>adiante denominada simplesmente contratada, neste ato represen</text:span><text:span text:style-name="T72">tada p</text:span><text:span text:style-name="T73">ela Sr.<text:s/></text:span><text:span text:style-name="T74">Rafael<text:s/></text:span><text:span text:style-name="T75">Bettin da Fonseca</text:span><text:span text:style-name="T76">, CPF:<text:s/></text:span><text:span text:style-name="T77">968.719.200-30</text:span><text:span text:style-name="T78"><text:s/>e CI:<text:s/></text:span><text:span text:style-name="T79">7033699674</text:span><text:span text:style-name="T80">.</text:span><text:span text:style-name="T81"><text:s/></text:span></text:p>
      <text:p text:style-name="P82"/>
      <text:p text:style-name="P83">Resolvem<text:s/>celebrar o presente TERMO ADITIVO, nos termos das<text:s/>cláusulas e condições a seguir apresentadas:</text:p>
      <text:p text:style-name="P84"/>
      <text:p text:style-name="P85"/>
      <text:p text:style-name="P86">Cláusula Primeira - Do Objeto</text:p>
      <text:p text:style-name="P87"/>
      <text:p text:style-name="P88">O presente Termo Aditivo tem por objetivo<text:s/>o acréscimo no percentual de 25% (vinte e cinco por cento) do quantitativo do item constante na Cláusula Primeira do contrato original Nº 09/2018.</text:p>
      <text:p text:style-name="P89"/>
      <text:p text:style-name="P90"><text:span text:style-name="T91">Paragrafo Primeiro</text:span><text:span text:style-name="T92">:</text:span><text:span text:style-name="T93"><text:s/>Abaixo segue tabela com quantidades e valores aditivados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Item</text:p>
          </table:table-cell>
          <table:table-cell table:style-name="TableCell107">
            <text:p text:style-name="P108">Quantidade Licitada</text:p>
          </table:table-cell>
          <table:table-cell table:style-name="TableCell109">
            <text:p text:style-name="P110">Unidade</text:p>
          </table:table-cell>
          <table:table-cell table:style-name="TableCell111">
            <text:p text:style-name="P112">Descrição</text:p>
          </table:table-cell>
          <table:table-cell table:style-name="TableCell113">
            <text:p text:style-name="P114">Valor por Litro</text:p>
          </table:table-cell>
          <table:table-cell table:style-name="TableCell115">
            <text:p text:style-name="P116">Quantidade<text:s/>Aditivo</text:p>
          </table:table-cell>
          <table:table-cell table:style-name="TableCell117">
            <text:p text:style-name="P118">Unidade</text:p>
          </table:table-cell>
          <table:table-cell table:style-name="TableCell119">
            <text:p text:style-name="P120">Valor do Aditivo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3.000</text:p>
          </table:table-cell>
          <table:table-cell table:style-name="TableCell126">
            <text:p text:style-name="P127">litros</text:p>
          </table:table-cell>
          <table:table-cell table:style-name="TableCell128">
            <text:p text:style-name="P129">Gasolina Aditivada</text:p>
          </table:table-cell>
          <table:table-cell table:style-name="TableCell130">
            <text:p text:style-name="P131">R$ 4,97</text:p>
          </table:table-cell>
          <table:table-cell table:style-name="TableCell132">
            <text:p text:style-name="P133">750</text:p>
          </table:table-cell>
          <table:table-cell table:style-name="TableCell134">
            <text:p text:style-name="P135">litro</text:p>
          </table:table-cell>
          <table:table-cell table:style-name="TableCell136">
            <text:p text:style-name="P137">R$ 3.727,50</text:p>
          </table:table-cell>
        </table:table-row>
      </table:table>
      <text:p text:style-name="P138"/>
      <text:p text:style-name="P139"/>
      <text:p text:style-name="P140"/>
      <text:soft-page-break/>
      <text:p text:style-name="P141"><text:span text:style-name="T142">Cláusula</text:span><text:span text:style-name="T143"><text:s/></text:span><text:span text:style-name="T144">Segunda</text:span><text:span text:style-name="T145"><text:s/>-<text:s/></text:span><text:span text:style-name="T146">Das Disposições Gerais</text:span><text:span text:style-name="T147"><text:s/></text:span></text:p>
      <text:p text:style-name="P148">A alteração contratual de que trata este instrumento é baseada no art. 65, inc. I, alínea b, da Lei nº 8.666/93.</text:p>
      <text:p text:style-name="P149">As demais cláusulas e condições permanecem inalteradas.</text:p>
      <text:p text:style-name="P150">E por estarem justas e contratadas, assinam o presente Termo Aditivo em três vias de igual teor e forma na presença de duas<text:s/>testemunhas, para que, desde logo, produza seus efeitos legais e jurídicos.<text:s/></text:p>
      <text:p text:style-name="P151"/>
      <text:p text:style-name="P152">Canguçu/RS,<text:s/>10<text:s/>de<text:s/>Dezembro<text:s/>de 2018.</text:p>
      <text:p text:style-name="P153"/>
      <text:p text:style-name="P154"/>
      <text:p text:style-name="P155"/>
      <text:p text:style-name="P156">Erroldisnei Borges de Borges<text:tab/><text:tab/><text:s text:c="15"/><text:s text:c="4"/><text:s text:c="2"/><text:s/>Rafael<text:s/>Bettin da Fonseca</text:p>
      <text:p text:style-name="P157"><text:s text:c="5"/>Presidente/Contratante<text:tab/><text:tab/><text:tab/><text:tab/><text:s text:c="11"/>Representante/Contratada</text:p>
      <text:p text:style-name="P158"/>
      <text:p text:style-name="P159"/>
      <text:p text:style-name="P160"/>
      <text:p text:style-name="P161"/>
      <text:p text:style-name="P162">Testemunhas:</text:p>
      <text:p text:style-name="P163"/>
      <text:p text:style-name="P164">01 -_________________________</text:p>
      <text:p text:style-name="P165"><text:tab/>Assinatura</text:p>
      <text:p text:style-name="P166">Nome Legível:_________________</text:p>
      <text:p text:style-name="P167">CPF:_________________________</text:p>
      <text:p text:style-name="P168">RG:__________________________</text:p>
      <text:p text:style-name="P169"/>
      <text:p text:style-name="P170"/>
      <text:p text:style-name="P171">02 - _________________________</text:p>
      <text:p text:style-name="P172"><text:tab/>Assinatura</text:p>
      <text:p text:style-name="P173">Nome Legível:_________________</text:p>
      <text:p text:style-name="P174">CPF:_________________________</text:p>
      <text:p text:style-name="P175">RG:____________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86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lgerian" fo:font-weight="bold" style:font-weight-asian="bold" fo:color="#FF0000" fo:font-size="11pt" style:font-size-asian="11pt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9167in" svg:height="0.82292in" style:rel-width="scale" style:rel-height="scale"><draw:image xlink:href="media/image1.png" xlink:type="simple" xlink:show="embed" xlink:actuate="onLoad"/><svg:title/><svg:desc/></draw:frame></text:span></text:p>
        <text:p text:style-name="P4"><text:tab/><text:tab/>CÂMARA MUNICIPAL DE CANGUÇU</text:p>
        <text:p text:style-name="P5">ESTADO DO RIO GRANDE DO SUL</text:p>
        <text:p text:style-name="P6">GABINETE DA PRESIDÊNCIA</text:p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idico</meta:initial-creator>
    <dc:creator>Usuario</dc:creator>
    <meta:creation-date>2018-12-10T14:45:00Z</meta:creation-date>
    <dc:date>2018-12-10T14:45:00Z</dc:date>
    <meta:print-date>2018-12-10T12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8" meta:character-count="2735" meta:row-count="19" meta:non-whitespace-character-count="2312"/>
  </office:meta>
</office:document-meta>
</file>