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3/2018<text:s/>– PESQUISA DE PREÇOS Nº 015/2018<text:s/>– PROCESSO Nº033/2018</text:p>
      <text:p text:style-name="P9">Aos<text:s/>dezenove(19) dias do mês de Outubro<text:s/>de<text:s/>dois mil e dezoito<text:s/>ás<text:s/>onze<text:s/>horas,<text:s/>reuniram-se na<text:s/>Tesouraria<text:s/>da Câmara Municipal de Vereadores de Canguçu, Estado do Rio Grande do Sul, os componentes da Comissão Permanente de Licitação, nomeados pelo Decreto<text:s/>Nº 1053 de 10 de agosto de 2018: Daiana da Fontoura Nunes Machado – titular, Eliza Madeira Pinto – titular, Josi Domingues Wienke – titular e Solange da Silva Manske - titular, para analisarem as propostas recebidas resultantes da Pesquisa de Preços Nº 015/18<text:s/>– Processo Nº 033/18<text:s/>–<text:s/>decorrente<text:s/>da solicitação<text:s/>do Memorando Nº<text:s/>106/2018/GP do Presidente da Casa. Objeto:<text:s/>contratação de seguro para veículo da Câmara Spin IVU-8459, conforme descrição contida no certificado de registro e licenciamento do veículo.<text:s/>Inicialmente cabe ressaltar que foram encaminhadas<text:s/>solicitação de<text:s/>propostas<text:s/>no dia dezesseis de outubro de dois mil e dezoito através de correio eletrônico<text:s/>conforme comprovação no processo<text:s/>para: Banco do Brasil ag Canguçu, Banrisul ag canguçu, Bradesco Sr Cristian, Caixa ag Canguçu, Santander ag Canguçu, Sicredi ag Canguçu rua General Osório, corretor Sr. Flavio Luiz Oliveira e corretora Sra Karoline Schneid;<text:s/>e foi publicado no site oficial da Câmara a pesquisa<text:s/>e a segunda ata informando a extensão do prazo de recebimento<text:s/>para domínio público.<text:s/>Segundo consta da pesquisa<text:s/>e Ata<text:s/>as propostas deveriam ser entregues até dia dezenove de outubro de dois mil e dezoito,<text:s/>às dez e trinta horas, e<text:s/>apresentaram propostas as empresas: <text:s/>Sra Karoline<text:s/>Seguradora Porto Seguro no Valor de Premio Total a vista de R$ 6.120,67 (seis mil cento e vinte reais e sessenta e sete centavos) com franquia<text:s/>no valor de<text:s/>R$ 1.832,00 (um mil, oitocentos e trinta e dois reais); Santander apresentou duas propostas uma no valor<text:s/>Prêmio Total<text:s/>avista<text:s/>de R$1.264,20( um mil, duzentos e sessenta e quatro reais e vinte centavos) com franquia no valor de R$ 3.663,00 (três mil, seiscentos e<text:s/>sessenta e<text:s/>três reais)<text:s/>e<text:s/>outra no Valor<text:s/>de Prêmio Total<text:s/>a vista<text:s/>de R$ 1.652,75<text:s/>(um mil, seiscentos e cinquenta e dois reais, setenta e cinco centavos) com franquia<text:s/>no valor<text:s/>de R$ 1.831,50 (um mil, oitocentos e trinta e um reais e cinquenta centavos)<text:s/>e uma declaração informando que o pagamento só pode ser feito através de debito em conta corrente, por esse motivo as propostas<text:s/>do Santander<text:s/>foram desclassificadas baseada no art. 164 § 3º da Constituição Federal na qual veda aos órgãos públicos gerirem recursos em bancos privados e por impor condição para a contratação que legalmente não é permitido; Sicredi mandou e-mail informando que as seguradoras ao qual trabalham não aceitaram o risco do seguro<text:s/>conforme consta no processo; Sr Cristian do Bradesco Seguros apresentou duas propostas uma no valor de Prêmio Total<text:s/>a vista<text:s/>de R$ 2.870,03 (dois mil, oitocentos e setenta reais, três centavos)<text:s/>com franquia de R$ 1.978,46 (um mil, novecentos e setenta e oito reais, quarenta e seis centavos) e outra cotação com Valor de Prêmio de R$ 2.395,94 (dois mil, trezentos e noventa e cinco reais e noventa e quatro centavos) com franquia de 3.956,93 (três mil, novecentos e cinquenta e seis reais<text:s/>,<text:s/>noventa e três centavos). Após análise das propostas válidas restantes com base no menor valor e considerando o valor de franquia<text:s/>e Prêmio, constatou-se a que Bradesco Auto/Re Companhia de Seguros CNPJ 92.682.038/0001-00 <text:s/>apresentou a melhor proposta no Valor de Prêmio de seguro R$ 2.870,03 (dois mil, oitocentos e setenta reais, três centavos) com franquia de R$ 1.978,46 (um mil, novecentos e setenta e oito reais, quarenta e seis centavos). Será concedido o prazo de um dia útil<text:s/>para fornecimento da documentação solicitada para a homologação devido ao vencimento da apólice atual.<text:s/>Nada mais havendo foi encerrada a reunião, sendo a presente ata encaminhada para análise da presidência, que após sua análise determinará as ações legais a serem adotadas.#########################################</text:p>
      <text:p text:style-name="P10"/>
      <text:p text:style-name="P11"/>
      <text:p text:style-name="P12">ELIZA MADEIRA PINTO<text:tab/><text:tab/><text:tab/><text:tab/>SOLANGE MARIA DA SILVA MANZKE</text:p>
      <text:p text:style-name="P13"/>
      <text:p text:style-name="P14"/>
      <text:p text:style-name="P15"/>
      <text:p text:style-name="P16"><text:span text:style-name="T17">DAIANA DA FONTOURA NUNES MACHADO</text:span><text:span text:style-name="T18"><text:s text:c="14"/>JOSI DOMINGUES WIEN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/text:p>
        <text:p text:style-name="P7">Rua General Osório, 979 – Canguçu – RS – Cep: 96.600-000<text:s/>-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Andre Marcelo</dc:creator>
    <meta:creation-date>2018-10-22T11:49:00Z</meta:creation-date>
    <dc:date>2018-10-22T11:49:00Z</dc:date>
    <meta:print-date>2018-10-22T11:48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42" meta:character-count="4107" meta:row-count="28" meta:non-whitespace-character-count="3473"/>
  </office:meta>
</office:document-meta>
</file>