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TORNA PÚBLICO E HOMOLOGA<text:s/>1°<text:s/>TERMO DE APOSTILAMENTO</text:p>
      <text:p text:style-name="P10">DISPENSA DE LICITAÇÃO<text:s/>N° 12/2016<text:s/>E PROCESSO N°<text:s/>034/2016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5">em conformidade com disposto na<text:s/></text:span><text:span text:style-name="T16">Dispensa de Licitação</text:span><text:span text:style-name="T17"><text:s/>N° 12</text:span><text:span text:style-name="T18">/201</text:span><text:span text:style-name="T19">6</text:span><text:span text:style-name="T20"><text:s/>e Processo N°</text:span><text:span text:style-name="T21">0</text:span><text:span text:style-name="T22">34</text:span><text:span text:style-name="T23">/201</text:span><text:span text:style-name="T24">6</text:span><text:span text:style-name="T25"><text:s/></text:span><text:span text:style-name="T26">da Comissão</text:span><text:span text:style-name="T27"><text:s/>Permanente</text:span><text:span text:style-name="T28"><text:s/>de Licitação, torn</text:span><text:span text:style-name="T29">a</text:span><text:span text:style-name="T30"><text:s/>público e homolog</text:span><text:span text:style-name="T31">a</text:span><text:span text:style-name="T32"><text:s/>o</text:span><text:span text:style-name="T33"><text:s/></text:span><text:span text:style-name="T34">1</text:span><text:span text:style-name="T35">°<text:s/></text:span><text:span text:style-name="T36">Termo de Apostilamento da<text:s/></text:span><text:span text:style-name="T37">Dispensa de Licitação N° 12</text:span><text:span text:style-name="T38">/201</text:span><text:span text:style-name="T39">6</text:span><text:span text:style-name="T40"><text:s/>e Processo N°</text:span><text:span text:style-name="T41">034</text:span><text:span text:style-name="T42">/201</text:span><text:span text:style-name="T43">6</text:span><text:span text:style-name="T44"><text:s/>com<text:s/></text:span><text:span text:style-name="T45">a</text:span><text:span text:style-name="T46"><text:s/>senhor</text:span><text:span text:style-name="T47">a</text:span><text:span text:style-name="T48"><text:s/></text:span><text:span text:style-name="T49">MARENY CONCEIÇÃO PERES DA FONSECA</text:span><text:span text:style-name="T50">,<text:s/></text:span><text:span text:style-name="T51">inscrita no C</text:span><text:span text:style-name="T52">PF</text:span><text:span text:style-name="T53"><text:s/>n°<text:s/></text:span><text:span text:style-name="T54">420.611.050-68</text:span><text:span text:style-name="T55">.</text:span><text:span text:style-name="T56"><text:s/></text:span><text:span text:style-name="T57">Objeto:<text:s/></text:span><text:span text:style-name="T58">Reaj</text:span><text:span text:style-name="T59">uste do valor mensal do Contrato</text:span><text:span text:style-name="T60"><text:s/></text:span><text:span text:style-name="T61">segundo o Índice Geral de Preços do Mercado – IGP-M em<text:s/></text:span><text:span text:style-name="T62">-</text:span><text:span text:style-name="T63">0</text:span><text:span text:style-name="T64">,</text:span><text:span text:style-name="T65">5325900</text:span><text:span text:style-name="T66">%</text:span><text:span text:style-name="T67">,</text:span><text:span text:style-name="T68"><text:s/></text:span><text:span text:style-name="T69">contrato<text:s/></text:span><text:span text:style-name="T70">para LOCAÇÃO</text:span><text:span text:style-name="T71"><text:s/>DE IMÓVEL COMERCIAL<text:s/></text:span><text:span text:style-name="T72">-<text:s/></text:span><text:span text:style-name="T73">situado na Rua General Osório</text:span><text:span text:style-name="T74">,</text:span><text:span text:style-name="T75"><text:s/>971,<text:s/></text:span><text:span text:style-name="T76">conjuntos 201 e 202, Centro, Canguçu/RS -</text:span><text:span text:style-name="T77"><text:s/></text:span><text:span text:style-name="T78">para o funcionamento<text:s/></text:span><text:span text:style-name="T79">dos Setores da Contabilidade, Jurídico, Patrimônio, Telefonia, Tesouraria e Recursos Humanos</text:span><text:span text:style-name="T80">.</text:span><text:span text:style-name="T81"><text:s/></text:span><text:span text:style-name="T82">Este torna público e homologação, deverá ser afixado no mural oficial e publicado no site oficial para domínio público.###########################################</text:span><text:span text:style-name="T83">#########</text:span><text:span text:style-name="T84">############</text:span></text:p>
      <text:p text:style-name="P85"/>
      <text:p text:style-name="P86">Gabinete da Presidência da Câmara de Vereadores</text:p>
      <text:p text:style-name="P87">Canguçu/RS,<text:s/><text:bookmark-start text:name="_GoBack"/><text:bookmark-end text:name="_GoBack"/>25<text:s/>de<text:s/>janeiro<text:s/>de 2018.</text:p>
      <text:p text:style-name="P88"/>
      <text:p text:style-name="P89"/>
      <text:p text:style-name="P90"/>
      <text:p text:style-name="P91"/>
      <text:p text:style-name="P92"/>
      <text:p text:style-name="P93">Erroldisne Borges de Borges</text:p>
      <text:p text:style-name="P94">Presidente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Registre-se e Publique-se:</text:p>
      <text:p text:style-name="P106"/>
      <text:p text:style-name="P107"/>
      <text:p text:style-name="P108"/>
      <text:p text:style-name="P109">Leandro Gauguer<text:s/>Ehlert</text:p>
      <text:p text:style-name="P110"><text:span text:style-name="T111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1.003 DE 27 DE JULHO DE 2017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1-25T15:26:00Z</meta:creation-date>
    <dc:date>2018-01-25T15:26:00Z</dc:date>
    <meta:print-date>2018-01-25T14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3" meta:row-count="10" meta:non-whitespace-character-count="1245"/>
  </office:meta>
</office:document-meta>
</file>