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9791in" text:min-label-width="0.25in"/>
      </text:list-level-style-number>
      <text:list-level-style-number text:level="2" style:num-suffix="." style:num-format="a" style:num-letter-sync="true">
        <style:list-level-properties text:space-before="1.4791in" text:min-label-width="0.25in"/>
      </text:list-level-style-number>
      <text:list-level-style-number text:level="3" style:num-suffix="." style:num-format="i">
        <style:list-level-properties fo:text-align="end" text:space-before="2.1041in" text:min-label-width="0.125in"/>
      </text:list-level-style-number>
      <text:list-level-style-number text:level="4" style:num-suffix="." style:num-format="1">
        <style:list-level-properties text:space-before="2.4791in" text:min-label-width="0.25in"/>
      </text:list-level-style-number>
      <text:list-level-style-number text:level="5" style:num-suffix="." style:num-format="a" style:num-letter-sync="true">
        <style:list-level-properties text:space-before="2.9791in" text:min-label-width="0.25in"/>
      </text:list-level-style-number>
      <text:list-level-style-number text:level="6" style:num-suffix="." style:num-format="i">
        <style:list-level-properties fo:text-align="end" text:space-before="3.6041in" text:min-label-width="0.125in"/>
      </text:list-level-style-number>
      <text:list-level-style-number text:level="7" style:num-suffix="." style:num-format="1">
        <style:list-level-properties text:space-before="3.9791in" text:min-label-width="0.25in"/>
      </text:list-level-style-number>
      <text:list-level-style-number text:level="8" style:num-suffix="." style:num-format="a" style:num-letter-sync="true">
        <style:list-level-properties text:space-before="4.4791in" text:min-label-width="0.25in"/>
      </text:list-level-style-number>
      <text:list-level-style-number text:level="9" style:num-suffix="." style:num-format="i">
        <style:list-level-properties fo:text-align="end" text:space-before="5.1041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justify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justify"/>
    </style:style>
    <style:style style:name="T8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93" style:parent-style-name="Normal" style:family="paragraph">
      <style:paragraph-properties fo:text-align="justify"/>
    </style:style>
    <style:style style:name="T9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justify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MEMORANDO Nº 0103/2018</text:p>
      <text:p text:style-name="P8"/>
      <text:p text:style-name="P9"><text:span text:style-name="T10"><text:tab/>Considerando,<text:s/></text:span><text:span text:style-name="T11">o disposto no § 1º e 2º do Art. 70 da Resolução Nº 034/2008;</text:span></text:p>
      <text:p text:style-name="P12"><text:span text:style-name="T13"><text:tab/></text:span><text:span text:style-name="T14">Considerando</text:span><text:span text:style-name="T15">, a deliberação plenária do dia 05/07/2018;</text:span></text:p>
      <text:p text:style-name="P16"><text:span text:style-name="T17"><text:tab/></text:span><text:span text:style-name="T18">Considerando,<text:s/></text:span><text:span text:style-name="T19">o Memorando Nº</text:span><text:span text:style-name="T20"><text:s/>012/2018</text:span><text:bookmark-start text:name="_GoBack"/><text:bookmark-end text:name="_GoBack"/><text:span text:style-name="T21"><text:s/>do Oficial Legislativo – Nilso Pinz;</text:span></text:p>
      <text:p text:style-name="P22"><text:span text:style-name="T23"><text:tab/></text:span><text:span text:style-name="T24">Considerando</text:span><text:span text:style-name="T25">, a necessidade de alteração das datas das Sessões Especiais do 12 de setembro e 05 de dezembro, de formas atender o disposto no § 1º e 2º do Art. 70 da Resolução Nº 034/2008.</text:span></text:p>
      <text:p text:style-name="P26"><text:span text:style-name="T27"><text:tab/></text:span><text:span text:style-name="T28">DIANTE DO EXPOSTO</text:span><text:span text:style-name="T29">, fica estabelecido novo calendário de realização das Sessões Especiais de Interiorização conforme cronograma a seguir:</text:span></text:p>
      <text:p text:style-name="P30"><text:span text:style-name="T31"><text:tab/></text:span><text:span text:style-name="T32">Primeiro Distrito</text:span><text:span text:style-name="T33">:</text:span></text:p>
      <text:p text:style-name="P34"><text:span text:style-name="T35"><text:tab/></text:span><text:span text:style-name="T36">Data: 16 de agosto de 2018(</text:span><text:span text:style-name="T37">já realizada</text:span><text:span text:style-name="T38">)</text:span></text:p>
      <text:p text:style-name="P39"><text:tab/>Hora: 14 h</text:p>
      <text:p text:style-name="P40"><text:tab/>Local: Associação Comunitária do Rincão dos Maia.</text:p>
      <text:p text:style-name="P41"><text:tab/>Distância da Sede: Aproximadamente 20 km</text:p>
      <text:p text:style-name="P42"><text:span text:style-name="T43"><text:tab/></text:span></text:p>
      <text:p text:style-name="P44"><text:span text:style-name="T45">Segundo</text:span><text:span text:style-name="T46"><text:s/>Distrito</text:span><text:span text:style-name="T47">:</text:span></text:p>
      <text:p text:style-name="P48"><text:span text:style-name="T49"><text:tab/></text:span><text:span text:style-name="T50">Data: 13 de setembro de 2018(</text:span><text:span text:style-name="T51">data alterada</text:span><text:span text:style-name="T52">)</text:span></text:p>
      <text:p text:style-name="P53"><text:tab/>Hora: 14 h</text:p>
      <text:p text:style-name="P54"><text:tab/>Local: E.M.E.F. Heitor Soares Ribeiro - Florida.</text:p>
      <text:p text:style-name="P55"><text:tab/>Distância da Sede: Aproximadamente 32 km</text:p>
      <text:p text:style-name="P56"/>
      <text:p text:style-name="P57"><text:span text:style-name="T58">Terceiro</text:span><text:span text:style-name="T59"><text:s/>Distrito</text:span><text:span text:style-name="T60">:</text:span></text:p>
      <text:p text:style-name="P61"><text:span text:style-name="T62"><text:tab/></text:span><text:span text:style-name="T63">Data: 11 de outubro de 2018.</text:span></text:p>
      <text:p text:style-name="P64"><text:tab/>Hora: 14 h</text:p>
      <text:p text:style-name="P65"><text:tab/>Local: E.E.E.F. Alberto Pasqualini - Faxinal.</text:p>
      <text:p text:style-name="P66"><text:span text:style-name="T67"><text:tab/>Distância da Sede: Aproximadamente 35 km</text:span></text:p>
      <text:p text:style-name="P68"/>
      <text:p text:style-name="P69"><text:span text:style-name="T70">Quarto</text:span><text:span text:style-name="T71"><text:s/>Distrito</text:span><text:span text:style-name="T72">:</text:span></text:p>
      <text:p text:style-name="P73"><text:span text:style-name="T74"><text:tab/></text:span><text:span text:style-name="T75">Data: 08 de novembro de 2018.</text:span></text:p>
      <text:p text:style-name="P76"><text:tab/>Hora: 14 h</text:p>
      <text:p text:style-name="P77"><text:tab/>Local: E.M.E.F. Gonçalves Dias – Rincão dos Marques.</text:p>
      <text:p text:style-name="P78"><text:tab/>Distância da Sede: Aproximadamente 40 km</text:p>
      <text:p text:style-name="P79"/>
      <text:p text:style-name="P80"><text:span text:style-name="T81">Quinto</text:span><text:span text:style-name="T82"><text:s/>Distrito</text:span><text:span text:style-name="T83">:</text:span></text:p>
      <text:p text:style-name="P84"><text:span text:style-name="T85"><text:tab/></text:span><text:span text:style-name="T86">Data: 06 de dezembro de 2018(</text:span><text:span text:style-name="T87">data alterada</text:span><text:span text:style-name="T88">)</text:span></text:p>
      <text:p text:style-name="P89"><text:tab/>Hora: 14 h</text:p>
      <text:p text:style-name="P90"><text:tab/>Local: E.M.E.F. Oscar Fonseca da Silva.</text:p>
      <text:p text:style-name="P91"><text:tab/>Distância da Sede: Aproximadamente 40 km</text:p>
      <text:p text:style-name="P92"/>
      <text:p text:style-name="P93"><text:span text:style-name="T94"><text:tab/></text:span><text:span text:style-name="T95">Dê-se ciência do presente aos servidores, vereadores, e a comissão permanente de licitação, para que proceda junto a empresa responsável pelo transporte, a alteração das datas.</text:span></text:p>
      <text:p text:style-name="P96"/>
      <text:p text:style-name="P97"/>
      <text:p text:style-name="P98"><text:span text:style-name="T99"><text:tab/></text:span><text:span text:style-name="T100"><text:tab/></text:span><text:span text:style-name="T101"><text:tab/></text:span><text:span text:style-name="T102"><text:tab/></text:span><text:span text:style-name="T103">ERROLDISNEI BORGES DE BORGES</text:span></text:p>
      <text:p text:style-name="P104"><text:tab/><text:tab/><text:tab/><text:tab/><text:tab/>Presidente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9791in" text:min-label-width="0.25in"/>
      </text:list-level-style-number>
      <text:list-level-style-number text:level="2" style:num-suffix="." style:num-format="a" style:num-letter-sync="true">
        <style:list-level-properties text:space-before="1.4791in" text:min-label-width="0.25in"/>
      </text:list-level-style-number>
      <text:list-level-style-number text:level="3" style:num-suffix="." style:num-format="i">
        <style:list-level-properties fo:text-align="end" text:space-before="2.1041in" text:min-label-width="0.125in"/>
      </text:list-level-style-number>
      <text:list-level-style-number text:level="4" style:num-suffix="." style:num-format="1">
        <style:list-level-properties text:space-before="2.4791in" text:min-label-width="0.25in"/>
      </text:list-level-style-number>
      <text:list-level-style-number text:level="5" style:num-suffix="." style:num-format="a" style:num-letter-sync="true">
        <style:list-level-properties text:space-before="2.9791in" text:min-label-width="0.25in"/>
      </text:list-level-style-number>
      <text:list-level-style-number text:level="6" style:num-suffix="." style:num-format="i">
        <style:list-level-properties fo:text-align="end" text:space-before="3.6041in" text:min-label-width="0.125in"/>
      </text:list-level-style-number>
      <text:list-level-style-number text:level="7" style:num-suffix="." style:num-format="1">
        <style:list-level-properties text:space-before="3.9791in" text:min-label-width="0.25in"/>
      </text:list-level-style-number>
      <text:list-level-style-number text:level="8" style:num-suffix="." style:num-format="a" style:num-letter-sync="true">
        <style:list-level-properties text:space-before="4.4791in" text:min-label-width="0.25in"/>
      </text:list-level-style-number>
      <text:list-level-style-number text:level="9" style:num-suffix="." style:num-format="i">
        <style:list-level-properties fo:text-align="end" text:space-before="5.1041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  <style:text-properties style:font-name="Algeri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Rodapé" style:family="paragraph">
      <style:paragraph-properties fo:text-align="center"/>
      <style:text-properties style:font-name="Algeri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desc/></draw:frame></text:span></text:p>
        <text:p text:style-name="P4"><text:tab/><text:tab/>CÂMARA MUNICIPAL DE CANGUÇU</text:p>
        <text:p text:style-name="P5">ESTADO DO RIO GRANDE DO SUL</text:p>
        <text:p text:style-name="P6">Rua General Osório, 979 – Canguçu – RS – Cep: 96.600-000</text:p>
      </style:header>
      <style:footer>
        <text:p text:style-name="P7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8-29T15:33:00Z</meta:creation-date>
    <dc:date>2018-08-29T15:33:00Z</dc:date>
    <meta:print-date>2018-08-27T13:5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8" meta:character-count="1590" meta:row-count="11" meta:non-whitespace-character-count="1345"/>
  </office:meta>
</office:document-meta>
</file>