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tab/><text:tab/></text:p>
      <text:p text:style-name="P9">TORNA PÚBLICO E HOMOLOGA</text:p>
      <text:p text:style-name="P10">PESQUISA DE PREÇOS<text:s/>N°<text:s/>013/2018<text:s/>-<text:s/>PROCESSO<text:s/>N°<text:s/>030/2018</text:p>
      <text:p text:style-name="P11"/>
      <text:p text:style-name="P12"><text:span text:style-name="T13">Erroldisnei<text:s/></text:span><text:span text:style-name="T14">Borges de Borges</text:span><text:span text:style-name="T15">, 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<text:s/></text:span><text:span text:style-name="T16">em conformidade com disposto na<text:s/></text:span><text:span text:style-name="T17">Ata N°01/2018<text:s/></text:span><text:span text:style-name="T18">da Comissão</text:span><text:span text:style-name="T19"><text:s/>Permanente</text:span><text:span text:style-name="T20"><text:s/>de Licitação, torn</text:span><text:span text:style-name="T21">a</text:span><text:span text:style-name="T22"><text:s/>público e homolog</text:span><text:span text:style-name="T23">a</text:span><text:span text:style-name="T24"><text:s/></text:span><text:span text:style-name="T25">o resultado da Pesquisa de Preços N° 0</text:span><text:span text:style-name="T26">13</text:span><text:span text:style-name="T27">/201</text:span><text:span text:style-name="T28">8</text:span><text:span text:style-name="T29"><text:s/>- Processo N°0</text:span><text:span text:style-name="T30">30</text:span><text:span text:style-name="T31">/201</text:span><text:span text:style-name="T32">8</text:span><text:span text:style-name="T33"><text:s/>–<text:s/></text:span><text:span text:style-name="T34">Objeto:</text:span><text:span text:style-name="T35"><text:s/>Contratação de empresa prestadora dos serviços de transporte: ITEM 1 – Transporte de 22 pessoas para 05 Sessões Especiais desta Câmara (dias 16/08, 12/09, 11/10, 08/11 e 05/12/2018); ITEM 2 – Transporte de 40 pessoas para visita ao TCE em POA/RS (dia 09/10/2018)</text:span><text:span text:style-name="T36">.</text:span><text:span text:style-name="T37"><text:s/>Com base no critério de menor preço</text:span><text:span text:style-name="T38"><text:s/>global</text:span><text:span text:style-name="T39">, a melhor proposta foi da Empresa<text:s/></text:span><text:span text:style-name="T40">Transporte Wachholz – CNPJ: 16.834.013/0001-04</text:span><text:span text:style-name="T41">,</text:span><text:span text:style-name="T42"><text:s/></text:span><text:span text:style-name="T43">localizada no dt. Solidez, 1° Distrito, Canguçu/RS<text:s/></text:span><text:span text:style-name="T44">– Valor<text:s/></text:span><text:span text:style-name="T45">Global<text:s/></text:span><text:span text:style-name="T46">da proposta<text:s/></text:span><text:span text:style-name="T47">3.040,00(três mil e quarenta reais</text:span><text:span text:style-name="T48">.</text:span><text:span text:style-name="T49"><text:s/></text:span><text:span text:style-name="T50"><text:s/></text:span><text:span text:style-name="T51">Este torna público e homologa, deverá ser afixado no mural oficial e publicado no site oficial para domínio<text:s/></text:span><text:span text:style-name="T52">público.<text:s/></text:span><text:span text:style-name="T53">/////////////////////////////////////////////////////////////////////</text:span><text:span text:style-name="T54">////////////</text:span></text:p>
      <text:p text:style-name="P55"/>
      <text:p text:style-name="P56"/>
      <text:p text:style-name="P57">Gabinete da Presidência da Câmara de Vereadores</text:p>
      <text:p text:style-name="P58">Canguçu/RS,<text:s/>02<text:s/>de<text:s/>agosto<text:s/>de 2018.</text:p>
      <text:p text:style-name="P59"/>
      <text:p text:style-name="P60"/>
      <text:p text:style-name="P61"/>
      <text:p text:style-name="P62"/>
      <text:p text:style-name="P63"><text:bookmark-start text:name="_GoBack"/><text:bookmark-end text:name="_GoBack"/></text:p>
      <text:p text:style-name="P64"/>
      <text:p text:style-name="P65">Erroldisnei Borges de Borges</text:p>
      <text:p text:style-name="P66">Presidente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Registre-se e Publique-se:</text:p>
      <text:p text:style-name="P78"/>
      <text:p text:style-name="P79"/>
      <text:p text:style-name="P80"/>
      <text:p text:style-name="P81"/>
      <text:p text:style-name="P82">Leandro Gauguer Ehlert</text:p>
      <text:p text:style-name="P83"><text:span text:style-name="T84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Corpodetexto2" style:family="paragraph">
      <style:paragraph-properties fo:text-align="center"/>
      <style:text-properties fo:font-weight="normal" style:font-weight-asian="normal" fo:color="#FF0000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rial Black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CÂMARA MUNICIPAL DE CANGUÇU</text:p>
        <text:p text:style-name="P5">ESTADO DO RIO GRANDE DO SUL</text:p>
        <text:p text:style-name="P6">COMISSÃO DE LICITAÇÃO INSTITUÍDA PELOS DECRETOS Nº 977 E 1.003 DE 2017</text:p>
        <text:p text:style-name="P7">Rua General Osório, 979 – Canguçu – RS – Cep: 96.600-000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8-02T18:39:00Z</meta:creation-date>
    <dc:date>2018-08-02T18:39:00Z</dc:date>
    <meta:print-date>2018-08-02T18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2" meta:character-count="1487" meta:row-count="10" meta:non-whitespace-character-count="1257"/>
  </office:meta>
</office:document-meta>
</file>