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055in"/>
      </text:list-level-style-number>
      <text:list-level-style-number text:level="2" style:num-suffix=".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194in"/>
      </text:list-level-style-number>
      <text:list-level-style-number text:level="2" style:num-suffix="-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6">
      <text:list-level-style-number text:level="1" style:num-suffix="." style:num-format="01, 02, 03, ...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7083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margin-left="0.3937in">
        <style:tab-stops/>
      </style:paragraph-properties>
    </style:style>
    <style:style style:name="T10" style:parent-style-name="Fonteparág.padrão" style:family="text">
      <style:text-properties style:font-weight-complex="bold" fo:font-size="11pt" style:font-size-asian="11pt" style:font-size-complex="11pt"/>
    </style:style>
    <style:style style:name="T11" style:parent-style-name="Fonteparág.padrão" style:family="text">
      <style:text-properties style:font-weight-complex="bold" fo:font-size="11pt" style:font-size-asian="11pt" style:font-size-complex="11pt"/>
    </style:style>
    <style:style style:name="T12" style:parent-style-name="Fonteparág.padrão" style:family="text">
      <style:text-properties style:font-weight-complex="bold" fo:font-size="11pt" style:font-size-asian="11pt" style:font-size-complex="11pt"/>
    </style:style>
    <style:style style:name="T13" style:parent-style-name="Fonteparág.padrão" style:family="text">
      <style:text-properties style:font-weight-complex="bold" fo:font-size="11pt" style:font-size-asian="11pt" style:font-size-complex="11pt"/>
    </style:style>
    <style:style style:name="T14" style:parent-style-name="Fonteparág.padrão" style:family="text">
      <style:text-properties style:font-weight-complex="bold" fo:font-size="11pt" style:font-size-asian="11pt" style:font-size-complex="11pt"/>
    </style:style>
    <style:style style:name="T15" style:parent-style-name="Fonteparág.padrão" style:family="text">
      <style:text-properties style:font-weight-complex="bold" fo:font-size="11pt" style:font-size-asian="11pt" style:font-size-complex="11pt"/>
    </style:style>
    <style:style style:name="T16" style:parent-style-name="Fonteparág.padrão" style:family="text">
      <style:text-properties style:font-weight-complex="bold" fo:font-size="11pt" style:font-size-asian="11pt" style:font-size-complex="11pt"/>
    </style:style>
    <style:style style:name="T17" style:parent-style-name="Fonteparág.padrão" style:family="text">
      <style:text-properties style:font-weight-complex="bold" fo:font-size="11pt" style:font-size-asian="11pt" style:font-size-complex="11pt"/>
    </style:style>
    <style:style style:name="T18" style:parent-style-name="Fonteparág.padrão" style:family="text">
      <style:text-properties style:font-weight-complex="bold" fo:font-size="11pt" style:font-size-asian="11pt" style:font-size-complex="11pt"/>
    </style:style>
    <style:style style:name="T19" style:parent-style-name="Fonteparág.padrão" style:family="text">
      <style:text-properties style:font-weight-complex="bold" fo:font-size="11pt" style:font-size-asian="11pt" style:font-size-complex="11pt"/>
    </style:style>
    <style:style style:name="T20" style:parent-style-name="Fonteparág.padrão" style:family="text">
      <style:text-properties style:font-weight-complex="bold" fo:font-size="11pt" style:font-size-asian="11pt" style:font-size-complex="11pt"/>
    </style:style>
    <style:style style:name="T21" style:parent-style-name="Fonteparág.padrão" style:family="text">
      <style:text-properties style:font-weight-complex="bold" fo:font-size="11pt" style:font-size-asian="11pt" style:font-size-complex="11pt"/>
    </style:style>
    <style:style style:name="T22" style:parent-style-name="Fonteparág.padrão" style:family="text">
      <style:text-properties style:font-weight-complex="bold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style:font-weight-complex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Hyperlink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 fo:margin-left="0.3937in">
        <style:tab-stops/>
      </style:paragraph-properties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63"/>EXTRATO PARA PUBLICAÇÃO</text:p>
      <text:p text:style-name="P9"><text:span text:style-name="T10">A Câmara Municipal de Canguçu torna públic</text:span><text:span text:style-name="T11">o</text:span><text:span text:style-name="T12"><text:s/>a<text:s/></text:span><text:span text:style-name="T13">realização de</text:span><text:span text:style-name="T14"><text:s/></text:span><text:span text:style-name="T15">LICITAÇÃO:</text:span><text:span text:style-name="T16"><text:s/></text:span><text:span text:style-name="T17">PREGÃO PRESENCIAL Nº<text:s/></text:span><text:span text:style-name="T18">0</text:span><text:span text:style-name="T19">6</text:span><text:span text:style-name="T20">/201</text:span><text:span text:style-name="T21">8</text:span><text:span text:style-name="T22">-</text:span><text:span text:style-name="T23"><text:s/>PROCESSO Nº 0</text:span><text:span text:style-name="T24">1</text:span><text:span text:style-name="T25">7</text:span><text:span text:style-name="T26">/201</text:span><text:span text:style-name="T27">8</text:span><text:span text:style-name="T28"><text:s/></text:span><text:span text:style-name="T29">contratação de empresa especializada em streaming (distribuir conteúdo multimídia através da Internet) ao vivo para a Internet. E locação de equipamento e contratação de serviços de gerenciamento da WebTV</text:span><text:span text:style-name="T30">. D</text:span><text:span text:style-name="T31">e<text:s/></text:span><text:span text:style-name="T32">27</text:span><text:span text:style-name="T33">/</text:span><text:span text:style-name="T34">04</text:span><text:span text:style-name="T35">/201</text:span><text:span text:style-name="T36">8</text:span><text:span text:style-name="T37"><text:s/>a</text:span><text:span text:style-name="T38"><text:s/></text:span><text:span text:style-name="T39">10</text:span><text:span text:style-name="T40">/</text:span><text:span text:style-name="T41">0</text:span><text:span text:style-name="T42">5</text:span><text:span text:style-name="T43">/201</text:span><text:span text:style-name="T44">8</text:span><text:span text:style-name="T45"><text:s/></text:span><text:span text:style-name="T46">até<text:s/></text:span><text:span text:style-name="T47">à</text:span><text:span text:style-name="T48">s</text:span><text:span text:style-name="T49"><text:s/>1</text:span><text:span text:style-name="T50">2</text:span><text:span text:style-name="T51">:00h</text:span><text:span text:style-name="T52">.</text:span><text:span text:style-name="T53"><text:s/></text:span><text:span text:style-name="T54">para a Comissão de Licitação.<text:s/></text:span><text:span text:style-name="T55">Para o Pregoeiro até o dia</text:span><text:span text:style-name="T56"><text:s/></text:span><text:span text:style-name="T57">11</text:span><text:span text:style-name="T58">/</text:span><text:span text:style-name="T59">0</text:span><text:span text:style-name="T60">5</text:span><text:span text:style-name="T61">/201</text:span><text:span text:style-name="T62">8</text:span><text:span text:style-name="T63"><text:s/>às<text:s/></text:span><text:span text:style-name="T64">09</text:span><text:span text:style-name="T65">h</text:span><text:span text:style-name="T66">30</text:span><text:span text:style-name="T67">min.<text:s/></text:span><text:span text:style-name="T68">Data da abertura:<text:s/></text:span><text:span text:style-name="T69">11</text:span><text:span text:style-name="T70">/</text:span><text:span text:style-name="T71">0</text:span><text:span text:style-name="T72">5</text:span><text:span text:style-name="T73">/201</text:span><text:span text:style-name="T74">8</text:span><text:span text:style-name="T75">,</text:span><text:span text:style-name="T76"><text:s/></text:span><text:span text:style-name="T77">às</text:span><text:span text:style-name="T78"><text:s/></text:span><text:span text:style-name="T79">09</text:span><text:span text:style-name="T80">h</text:span><text:span text:style-name="T81">45</text:span><text:span text:style-name="T82">min</text:span><text:span text:style-name="T83">.</text:span><text:span text:style-name="T84"><text:s/></text:span><text:span text:style-name="T85">Edital e d</text:span><text:span text:style-name="T86">emais documentos disponíveis no<text:s/></text:span><text:span text:style-name="T87">si</text:span><text:span text:style-name="T88">te</text:span><text:span text:style-name="T89"><text:s/></text:span><text:a xlink:href="http://www.camaracangucu.rs.gov.br" office:target-frame-name="_top" xlink:show="replace"><text:span text:style-name="T90">www.camaracangucu.rs.gov.br</text:span></text:a><text:span text:style-name="T91"><text:s/>e pelo fone (53)- 325</text:span><text:span text:style-name="T92">2</text:span><text:span text:style-name="T93">1528.</text:span></text:p>
      <text:p text:style-name="P94"><text:s text:c="51"/>Canguçu,<text:s/>27<text:s/>de<text:s/>abril<text:s/>de 2018.</text:p>
      <text:p text:style-name="P95"><text:s text:c="30"/><text:s text:c="20"/><text:s text:c="2"/><text:s text:c="4"/><text:s/>Erroldisnei Borges de Borges</text:p>
      <text:p text:style-name="P96"><text:span text:style-name="T97"><text:s text:c="44"/></text:span><text:span text:style-name="T98"><text:s text:c="19"/></text:span><text:span text:style-name="T99"><text:s/></text:span><text:span text:style-name="T100"><text:s text:c="5"/></text:span><text:span text:style-name="T101"><text:s/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2.4583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24pt" style:font-size-asian="2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0.7875in"/>
      <style:text-properties fo:font-weight="bold" style:font-weight-asian="bold" fo:font-size="16pt" style:font-size-asian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text-indent="0.7875in"/>
      <style:text-properties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5597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text-align="justify" fo:text-indent="2.4583in"/>
      <style:text-properties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055in"/>
      </text:list-level-style-number>
      <text:list-level-style-number text:level="2" style:num-suffix=".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194in"/>
      </text:list-level-style-number>
      <text:list-level-style-number text:level="2" style:num-suffix="-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6">
      <text:list-level-style-number text:level="1" style:num-suffix="." style:num-format="01, 02, 03, ...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7083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P6" style:parent-style-name="Rodapé" style:family="paragraph">
      <style:paragraph-properties fo:text-align="center" fo:margin-right="0.25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/>
        <text:p text:style-name="P2"><draw:frame draw:style-name="a0" draw:name="Imagem 1" text:anchor-type="as-char" svg:x="0in" svg:y="0in" svg:width="0.79167in" svg:height="0.81944in" style:rel-width="scale" style:rel-height="scale"><draw:image xlink:href="media/image1.png" xlink:type="simple" xlink:show="embed" xlink:actuate="onLoad"/><svg:desc/></draw:frame></text:p>
        <text:p text:style-name="P3">CÂMARA MUNICIPAL DE CANGUÇU</text:p>
        <text:p text:style-name="P4">ESTADO DO RIO GRANDE DO SUL</text:p>
        <text:p text:style-name="P5"><text:tab/><text:tab/><text:tab/><text:s text:c="58"/></text:p>
      </style:header>
      <style:footer>
        <text:p text:style-name="P6"><draw:frame draw:style-name="F7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8">“DOE SANGUE, DOE ÓRGÃOS, SALVE UMA VIDA!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jose.jardim</dc:creator>
    <meta:creation-date>2018-04-27T12:44:00Z</meta:creation-date>
    <dc:date>2018-04-27T12:44:00Z</dc:date>
    <meta:print-date>2018-04-27T12:44:00Z</meta:print-date>
    <meta:template xlink:href="FOLHA%20TIMBRADA%20PADRÃO" xlink:type="simple"/>
    <meta:editing-cycles>2</meta:editing-cycles>
    <meta:editing-duration>PT0S</meta:editing-duration>
    <meta:document-statistic meta:page-count="1" meta:paragraph-count="1" meta:word-count="153" meta:character-count="980" meta:row-count="6" meta:non-whitespace-character-count="828"/>
  </office:meta>
</office:document-meta>
</file>