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style:font-name="Arial Black" fo:font-size="12pt" style:font-size-asian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Corpodetexto2" style:family="paragraph">
      <style:text-properties fo:font-size="12pt" style:font-size-asian="12pt"/>
    </style:style>
    <style:style style:name="P8" style:parent-style-name="Corpodetexto2" style:family="paragraph">
      <style:text-properties fo:font-size="12pt" style:font-size-asian="12pt"/>
    </style:style>
    <style:style style:name="P9" style:parent-style-name="Corpodetexto2" style:family="paragraph">
      <style:paragraph-properties fo:text-align="center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TableParagraph" style:family="paragraph">
      <style:paragraph-properties fo:text-align="justify" fo:margin-left="0.0513in" fo:margin-right="0.3423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5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5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5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59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6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P74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5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6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7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8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9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80" style:parent-style-name="Corpodetexto2" style:family="paragraph">
      <style:paragraph-properties fo:text-align="center"/>
      <style:text-properties style:font-weight-complex="normal" fo:font-size="11pt" style:font-size-asian="11pt" style:font-size-complex="11pt"/>
    </style:style>
    <style:style style:name="P81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2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3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4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5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6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7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8" style:parent-style-name="Corpodetexto2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/>
    </style:style>
    <style:style style:name="P89" style:parent-style-name="Corpodetexto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90" style:parent-style-name="Corpodetexto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91" style:parent-style-name="Corpodetexto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92" style:parent-style-name="Corpodetexto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93" style:parent-style-name="Corpodetexto2" style:family="paragraph">
      <style:paragraph-properties fo:text-align="start"/>
    </style:style>
    <style:style style:name="T9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<text:span text:style-name="T10">TORNA</text:span><text:span text:style-name="T11"><text:s/>PÚBLICO</text:span><text:span text:style-name="T12"><text:s/>E HOMOLOGA 3º TERMO DE APOSTILAMENTO DISPENSA DE<text:s/></text:span><text:span text:style-name="T13"><text:s/>LICITAÇÃO</text:span><text:span text:style-name="T14"><text:s/>Nº 04/2015</text:span><text:span text:style-name="T15"><text:s/></text:span><text:span text:style-name="T16">- PROCESSO<text:s/></text:span><text:span text:style-name="T17">N</text:span><text:span text:style-name="T18">º 02</text:span><text:span text:style-name="T19">0</text:span><text:span text:style-name="T20">/201</text:span><text:span text:style-name="T21">5</text:span></text:p>
      <text:p text:style-name="P22"/>
      <text:p text:style-name="P23"><text:span text:style-name="T24"><text:tab/></text:span><text:s text:c="19"/><text:span text:style-name="T25">Erroldisnei Borges de Borges,<text:s/></text:span>Presidente da<text:s/><text:span text:style-name="T26">Câmara Municipal de Vereadores de Canguçu, Estado do Rio Grande do Sul, no uso de suas atribuiç</text:span><text:span text:style-name="T27">ões<text:s/></text:span><text:span text:style-name="T28">que lhe são conferidas pela Lei Orgânica do Município e<text:s/></text:span><text:span text:style-name="T29">R</text:span><text:span text:style-name="T30">egimento Interno e,</text:span><text:span text:style-name="T31"><text:s/>em<text:s/></text:span><text:span text:style-name="T32">atendimento ao disposto na Lei federal Nº 8.666/93 e suas alterações posteriores e em conformidade com disposto na Dispensa de Licitação Nº 04/2015 e Processo Nº 020/2015 da Comissão Permanente de Licitação,</text:span><text:span text:style-name="T33"><text:s/>t</text:span><text:span text:style-name="T34">o</text:span><text:span text:style-name="T35">r</text:span><text:span text:style-name="T36">no público e homologo o 3º Termo de Apostilamento da Dispensa de Licitação Nº 04/2015 e Processo Nº 020/2015 com o Senhor IGOR OTTO MULLER, Inscrito no CPF Nº 820.848.660/49. Objeto:<text:s/></text:span><text:span text:style-name="T37">Reajuste</text:span><text:span text:style-name="T38"><text:s/>do valor mensal do Contrato segundo Índice Geral de Preços de Mercado-IGP-M em 10,04958%, contrato para LOCAÇÃO DE IM</text:span><text:span text:style-name="T39">ÓVEL COMERCIA</text:span><text:span text:style-name="T40">L situado na Rua General Osório, 971, sala 02, para o funcionamento as Secretaria desta Câmara.<text:s/></text:span><text:span text:style-name="T41">Este T</text:span><text:span text:style-name="T42">orna P</text:span><text:span text:style-name="T43">úblico e H</text:span><text:span text:style-name="T44">o</text:span><text:span text:style-name="T45">mologação, deverá ser afixado no mural oficial e publicado no site oficial para domínio público.</text:span><text:span text:style-name="T46">//</text:span><text:span text:style-name="T47">///////////////////////////////////////////////////////////////</text:span><text:span text:style-name="T48">////////////</text:span><text:span text:style-name="T49">///////////////////////////////////////////</text:span><text:span text:style-name="T50">///////</text:span><text:span text:style-name="T51">//</text:span><text:span text:style-name="T52">//</text:span></text:p>
      <text:p text:style-name="P53"/>
      <text:p text:style-name="P54"/>
      <text:p text:style-name="P55"><text:tab/><text:tab/><text:tab/><text:tab/><text:tab/>Gabinete da Presidência da Câmara de Vereadores</text:p>
      <text:p text:style-name="Corpodetexto2"><text:span text:style-name="T56"><text:tab/></text:span><text:span text:style-name="T57"><text:tab/></text:span><text:span text:style-name="T58"><text:tab/></text:span><text:span text:style-name="T59"><text:tab/></text:span><text:span text:style-name="T60"><text:s text:c="7"/></text:span><text:span text:style-name="T61"><text:s text:c="3"/></text:span><text:span text:style-name="T62"><text:tab/></text:span><text:span text:style-name="T63">Canguçu</text:span><text:span text:style-name="T64">/RS</text:span><text:span text:style-name="T65">,<text:s/></text:span><text:span text:style-name="T66">04</text:span><text:span text:style-name="T67"><text:s/></text:span><text:span text:style-name="T68">de</text:span><text:span text:style-name="T69"><text:s/></text:span><text:span text:style-name="T70">Outubro</text:span><text:span text:style-name="T71"><text:s/>de 201</text:span><text:span text:style-name="T72">8</text:span><text:span text:style-name="T73">.</text:span></text:p>
      <text:p text:style-name="P74"/>
      <text:p text:style-name="P75"><text:tab/><text:tab/></text:p>
      <text:p text:style-name="P76"/>
      <text:p text:style-name="P77"/>
      <text:p text:style-name="P78"/>
      <text:p text:style-name="P79"/>
      <text:p text:style-name="P80">Erroldisnei Borges de Borges<text:s/></text:p>
      <text:p text:style-name="P81">Presidente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Registre-se e Publique-se:</text:p>
      <text:p text:style-name="P90"/>
      <text:p text:style-name="P91"/>
      <text:p text:style-name="P92">LEANDRO GAUGER ELHERT</text:p>
      <text:p text:style-name="P93"><text:span text:style-name="T94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10-04T19:14:00Z</meta:creation-date>
    <dc:date>2018-10-04T19:14:00Z</dc:date>
    <meta:print-date>2018-10-04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9" meta:row-count="10" meta:non-whitespace-character-count="1310"/>
  </office:meta>
</office:document-meta>
</file>