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0.3937in">
        <style:tab-stops/>
      </style:paragraph-properties>
    </style:style>
    <style:style style:name="T10" style:parent-style-name="Fonteparág.padrão" style:family="text">
      <style:text-properties style:font-weight-complex="bold" fo:font-size="11pt" style:font-size-asian="11pt" style:font-size-complex="11pt"/>
    </style:style>
    <style:style style:name="T11" style:parent-style-name="Fonteparág.padrão" style:family="text">
      <style:text-properties style:font-weight-complex="bold" fo:font-size="11pt" style:font-size-asian="11pt" style:font-size-complex="11pt"/>
    </style:style>
    <style:style style:name="T12" style:parent-style-name="Fonteparág.padrão" style:family="text">
      <style:text-properties style:font-weight-complex="bold" fo:font-size="11pt" style:font-size-asian="11pt" style:font-size-complex="11pt"/>
    </style:style>
    <style:style style:name="T13" style:parent-style-name="Fonteparág.padrão" style:family="text">
      <style:text-properties style:font-weight-complex="bold" fo:font-size="11pt" style:font-size-asian="11pt" style:font-size-complex="11pt"/>
    </style:style>
    <style:style style:name="T14" style:parent-style-name="Fonteparág.padrão" style:family="text">
      <style:text-properties style:font-weight-complex="bold" fo:font-size="11pt" style:font-size-asian="11pt" style:font-size-complex="11pt"/>
    </style:style>
    <style:style style:name="T15" style:parent-style-name="Fonteparág.padrão" style:family="text">
      <style:text-properties style:font-weight-complex="bold" fo:font-size="11pt" style:font-size-asian="11pt" style:font-size-complex="11pt"/>
    </style:style>
    <style:style style:name="T16" style:parent-style-name="Fonteparág.padrão" style:family="text">
      <style:text-properties style:font-weight-complex="bold" fo:font-size="11pt" style:font-size-asian="11pt" style:font-size-complex="11pt"/>
    </style:style>
    <style:style style:name="T17" style:parent-style-name="Fonteparág.padrão" style:family="text">
      <style:text-properties style:font-weight-complex="bold" fo:font-size="11pt" style:font-size-asian="11pt" style:font-size-complex="11pt"/>
    </style:style>
    <style:style style:name="T18" style:parent-style-name="Fonteparág.padrão" style:family="text">
      <style:text-properties style:font-weight-complex="bold" fo:font-size="11pt" style:font-size-asian="11pt" style:font-size-complex="11pt"/>
    </style:style>
    <style:style style:name="T19" style:parent-style-name="Fonteparág.padrão" style:family="text">
      <style:text-properties style:font-weight-complex="bold" fo:font-size="11pt" style:font-size-asian="11pt" style:font-size-complex="11pt"/>
    </style:style>
    <style:style style:name="T20" style:parent-style-name="Fonteparág.padrão" style:family="text">
      <style:text-properties style:font-weight-complex="bold" fo:font-size="11pt" style:font-size-asian="11pt" style:font-size-complex="11pt"/>
    </style:style>
    <style:style style:name="T21" style:parent-style-name="Fonteparág.padrão" style:family="text">
      <style:text-properties style:font-weight-complex="bold" fo:font-size="11pt" style:font-size-asian="11pt" style:font-size-complex="11pt"/>
    </style:style>
    <style:style style:name="T22" style:parent-style-name="Fonteparág.padrão" style:family="text">
      <style:text-properties style:font-weight-complex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Hyperlink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fo:margin-left="0.3937in">
        <style:tab-stops/>
      </style:paragraph-properties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63"/>EXTRATO PARA PUBLICAÇÃO</text:p>
      <text:p text:style-name="P9"><text:span text:style-name="T10">A Câmara Municipal de Canguçu torna públic</text:span><text:span text:style-name="T11">o</text:span><text:span text:style-name="T12"><text:s/>a<text:s/></text:span><text:span text:style-name="T13">realização de</text:span><text:span text:style-name="T14"><text:s/></text:span><text:span text:style-name="T15">LICITAÇÃO:</text:span><text:span text:style-name="T16"><text:s/></text:span><text:span text:style-name="T17">PREGÃO PRESENCIAL Nº<text:s/></text:span><text:span text:style-name="T18">0</text:span><text:span text:style-name="T19">8</text:span><text:span text:style-name="T20">/201</text:span><text:span text:style-name="T21">8</text:span><text:span text:style-name="T22">-</text:span><text:span text:style-name="T23"><text:s/>PROCESSO Nº 0</text:span><text:span text:style-name="T24">20</text:span><text:span text:style-name="T25">/201</text:span><text:span text:style-name="T26">8</text:span><text:span text:style-name="T27">:</text:span><text:span text:style-name="T28"><text:s/></text:span><text:span text:style-name="T29">Aquisição de 3.000 litros de Gasolina Aditivada</text:span><text:span text:style-name="T30">. D</text:span><text:span text:style-name="T31">e<text:s/></text:span><text:span text:style-name="T32">2</text:span><text:span text:style-name="T33">2</text:span><text:span text:style-name="T34">/</text:span><text:span text:style-name="T35">0</text:span><text:span text:style-name="T36">5</text:span><text:span text:style-name="T37">/201</text:span><text:span text:style-name="T38">8</text:span><text:span text:style-name="T39"><text:s/>a</text:span><text:span text:style-name="T40"><text:s/></text:span><text:span text:style-name="T41">03</text:span><text:span text:style-name="T42">/</text:span><text:span text:style-name="T43">0</text:span><text:span text:style-name="T44">6</text:span><text:span text:style-name="T45">/201</text:span><text:span text:style-name="T46">8</text:span><text:span text:style-name="T47"><text:s/></text:span><text:span text:style-name="T48">até<text:s/></text:span><text:span text:style-name="T49">à</text:span><text:span text:style-name="T50">s</text:span><text:span text:style-name="T51"><text:s/>1</text:span><text:span text:style-name="T52">2</text:span><text:span text:style-name="T53">:00h</text:span><text:span text:style-name="T54">.</text:span><text:span text:style-name="T55"><text:s/></text:span><text:span text:style-name="T56">para a Comissão de Licitação.<text:s/></text:span><text:span text:style-name="T57">Para o Pregoeiro até o dia</text:span><text:span text:style-name="T58"><text:s/></text:span><text:span text:style-name="T59">04</text:span><text:span text:style-name="T60">/</text:span><text:span text:style-name="T61">0</text:span><text:span text:style-name="T62">6</text:span><text:span text:style-name="T63">/201</text:span><text:span text:style-name="T64">8</text:span><text:span text:style-name="T65"><text:s/>às<text:s/></text:span><text:span text:style-name="T66">09</text:span><text:span text:style-name="T67">h</text:span><text:span text:style-name="T68">30</text:span><text:span text:style-name="T69">min.<text:s/></text:span><text:span text:style-name="T70">Data da abertura: 04</text:span><text:span text:style-name="T71">/</text:span><text:span text:style-name="T72">0</text:span><text:span text:style-name="T73">6</text:span><text:span text:style-name="T74">/201</text:span><text:span text:style-name="T75">8</text:span><text:span text:style-name="T76">,</text:span><text:span text:style-name="T77"><text:s/></text:span><text:span text:style-name="T78">às</text:span><text:span text:style-name="T79"><text:s/></text:span><text:span text:style-name="T80">09</text:span><text:span text:style-name="T81">h</text:span><text:span text:style-name="T82">45</text:span><text:span text:style-name="T83">min</text:span><text:span text:style-name="T84">.</text:span><text:span text:style-name="T85"><text:s/></text:span><text:span text:style-name="T86">Edital e d</text:span><text:span text:style-name="T87">emais documentos disponíveis no<text:s/></text:span><text:span text:style-name="T88">si</text:span><text:span text:style-name="T89">te</text:span><text:span text:style-name="T90"><text:s/></text:span><text:a xlink:href="http://www.camaracangucu.rs.gov.br" office:target-frame-name="_top" xlink:show="replace"><text:span text:style-name="T91">www.camaracangucu.rs.gov.br</text:span></text:a><text:span text:style-name="T92"><text:s/>e pelo fone (53)- 325</text:span><text:span text:style-name="T93">2</text:span><text:span text:style-name="T94">1528.</text:span></text:p>
      <text:p text:style-name="P95"><text:s text:c="51"/>Canguçu,<text:s/>22<text:s/>de<text:s/>maio<text:s/>de 2018.</text:p>
      <text:p text:style-name="P96"><text:s text:c="30"/><text:s text:c="20"/><text:s text:c="2"/><text:s text:c="4"/><text:s/>Erroldisnei Borges de Borges</text:p>
      <text:p text:style-name="P97"><text:span text:style-name="T98"><text:s text:c="44"/></text:span><text:span text:style-name="T99"><text:s text:c="19"/></text:span><text:span text:style-name="T100"><text:s/></text:span><text:span text:style-name="T101"><text:s text:c="5"/></text:span><text:span text:style-name="T102"><text:s/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2.458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24pt" style:font-size-asian="2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0.7875in"/>
      <style:text-properties fo:font-weight="bold" style:font-weight-asian="bold" fo:font-size="16pt" style:font-size-asian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7875in"/>
      <style:text-properties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5597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align="justify" fo:text-indent="2.4583in"/>
      <style:text-properties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P6" style:parent-style-name="Rodapé" style:family="paragraph">
      <style:paragraph-properties fo:text-align="center"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/>
        <text:p text:style-name="P2"><draw:frame draw:style-name="a0" draw:name="Imagem 1" text:anchor-type="as-char" svg:x="0in" svg:y="0in" svg:width="0.79167in" svg:height="0.81944in" style:rel-width="scale" style:rel-height="scale"><draw:image xlink:href="media/image1.png" xlink:type="simple" xlink:show="embed" xlink:actuate="onLoad"/><svg:desc/></draw:frame></text:p>
        <text:p text:style-name="P3">CÂMARA MUNICIPAL DE CANGUÇU</text:p>
        <text:p text:style-name="P4">ESTADO DO RIO GRANDE DO SUL</text:p>
        <text:p text:style-name="P5"><text:tab/><text:tab/><text:tab/><text:s text:c="58"/></text:p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8">“DOE SANGUE, DOE ÓRGÃOS,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jose.jardim</dc:creator>
    <meta:creation-date>2018-05-22T12:24:00Z</meta:creation-date>
    <dc:date>2018-05-22T12:24:00Z</dc:date>
    <meta:print-date>2017-11-21T13:11:00Z</meta:print-date>
    <meta:template xlink:href="FOLHA%20TIMBRADA%20PADRÃO" xlink:type="simple"/>
    <meta:editing-cycles>2</meta:editing-cycles>
    <meta:editing-duration>PT0S</meta:editing-duration>
    <meta:document-statistic meta:page-count="1" meta:paragraph-count="1" meta:word-count="128" meta:character-count="823" meta:row-count="5" meta:non-whitespace-character-count="696"/>
  </office:meta>
</office:document-meta>
</file>