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1000003FD4D6A143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G Omega" svg:font-family="'CG Omeg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05cm" fo:margin-left="-0.123cm" fo:margin-top="0cm" fo:margin-bottom="0cm" table:align="left" style:writing-mode="lr-tb"/>
    </style:style>
    <style:style style:name="Tabela1.A" style:family="table-column">
      <style:table-column-properties style:column-width="16.05cm"/>
    </style:style>
    <style:style style:name="Tabela1.1" style:family="table-row">
      <style:table-row-properties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6.05cm" fo:margin-left="-0.123cm" fo:margin-top="0cm" fo:margin-bottom="0cm" table:align="left" style:writing-mode="lr-tb"/>
    </style:style>
    <style:style style:name="Tabela2.A" style:family="table-column">
      <style:table-column-properties style:column-width="16.0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text-properties style:font-name="Times New Roman" fo:font-size="9pt" style:font-size-asian="9pt"/>
    </style:style>
    <style:style style:name="P3" style:family="paragraph" style:parent-style-name="Body_20_Text_20_22" style:master-page-name="First_20_Page">
      <style:paragraph-properties style:page-number="auto"/>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8pt" style:font-size-asian="8pt" style:font-size-complex="8pt"/>
    </style:style>
    <style:style style:name="P6" style:family="paragraph" style:parent-style-name="Standard">
      <style:text-properties style:font-name="Arial" fo:font-size="8pt" style:font-size-asian="8pt" style:font-name-complex="Arial1" style:font-size-complex="8pt"/>
    </style:style>
    <style:style style:name="P7" style:family="paragraph" style:parent-style-name="Standard">
      <style:text-properties style:font-name="Arial" fo:font-size="8pt" fo:font-weight="bold" style:font-size-asian="8pt" style:font-weight-asian="bold" style:font-name-complex="Arial1" style:font-size-complex="8pt"/>
    </style:style>
    <style:style style:name="P8" style:family="paragraph" style:parent-style-name="Standard">
      <style:text-properties style:font-name="Arial" fo:font-size="11pt" style:font-size-asian="11pt" style:font-name-complex="Arial1" style:font-size-complex="11pt"/>
    </style:style>
    <style:style style:name="P9" style:family="paragraph" style:parent-style-name="Standard">
      <style:text-properties style:font-name="Arial" fo:font-size="11pt" fo:font-weight="bold" style:font-size-asian="11pt" style:font-weight-asian="bold" style:font-name-complex="Arial1" style:font-size-complex="11pt"/>
    </style:style>
    <style:style style:name="P10" style:family="paragraph" style:parent-style-name="Standard">
      <style:text-properties fo:text-transform="uppercase" style:font-name="Arial" fo:font-size="11pt" fo:font-weight="bold" style:font-size-asian="11pt" style:font-weight-asian="bold" style:font-name-complex="Arial1" style:font-size-complex="11pt"/>
    </style:style>
    <style:style style:name="P11" style:family="paragraph" style:parent-style-name="Standard">
      <style:paragraph-properties>
        <style:tab-stops>
          <style:tab-stop style:position="3.47cm"/>
          <style:tab-stop style:position="8.25cm" style:type="center"/>
        </style:tab-stops>
      </style:paragraph-properties>
    </style:style>
    <style:style style:name="P12" style:family="paragraph" style:parent-style-name="Standard">
      <style:paragraph-properties fo:margin-left="0cm" fo:margin-right="0cm" fo:text-indent="1.501cm" style:auto-text-indent="false"/>
    </style:style>
    <style:style style:name="P13" style:family="paragraph" style:parent-style-name="Standard">
      <style:paragraph-properties fo:margin-left="0cm" fo:margin-right="0cm" fo:text-indent="1.501cm" style:auto-text-indent="false"/>
      <style:text-properties style:font-name="Arial" fo:font-size="8pt" style:font-size-asian="8pt" style:font-name-complex="Arial1" style:font-size-complex="8pt"/>
    </style:style>
    <style:style style:name="P14" style:family="paragraph" style:parent-style-name="Standard">
      <style:paragraph-properties fo:margin-left="0cm" fo:margin-right="0cm" fo:text-indent="1.501cm" style:auto-text-indent="false"/>
      <style:text-properties style:font-name="Arial" fo:font-size="8pt" fo:font-weight="bold" style:font-size-asian="8pt" style:font-weight-asian="bold" style:font-name-complex="Arial1" style:font-size-complex="8pt"/>
    </style:style>
    <style:style style:name="P15" style:family="paragraph" style:parent-style-name="Standard">
      <style:paragraph-properties fo:margin-left="0cm" fo:margin-right="0cm" fo:text-indent="1.501cm" style:auto-text-indent="false"/>
      <style:text-properties style:font-name="Arial" fo:font-size="11pt" style:font-size-asian="11pt" style:font-name-complex="Arial1" style:font-size-complex="11pt"/>
    </style:style>
    <style:style style:name="P16" style:family="paragraph" style:parent-style-name="Standard">
      <style:paragraph-properties fo:margin-left="0cm" fo:margin-right="0cm" fo:text-indent="1.501cm" style:auto-text-indent="false"/>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margin-left="0cm" fo:margin-right="0cm" fo:text-indent="1.501cm" style:auto-text-indent="false"/>
      <style:text-properties fo:font-variant="small-caps" style:font-name="Arial" fo:font-size="8pt" style:font-size-asian="8pt" style:font-name-complex="Arial1" style:font-size-complex="8pt"/>
    </style:style>
    <style:style style:name="P18" style:family="paragraph" style:parent-style-name="Standard">
      <style:paragraph-properties fo:margin-left="0cm" fo:margin-right="0cm" fo:text-indent="1.501cm" style:auto-text-indent="false"/>
      <style:text-properties fo:font-variant="small-caps" style:font-name="Arial" fo:font-size="8pt" fo:font-weight="bold" style:font-size-asian="8pt" style:font-weight-asian="bold" style:font-name-complex="Arial1" style:font-size-complex="8pt"/>
    </style:style>
    <style:style style:name="P19" style:family="paragraph" style:parent-style-name="Standard">
      <style:paragraph-properties fo:margin-left="0cm" fo:margin-right="0cm" fo:margin-top="0cm" fo:margin-bottom="0cm" loext:contextual-spacing="true" fo:line-height="150%" fo:text-indent="1.501cm" style:auto-text-indent="false">
        <style:tab-stops>
          <style:tab-stop style:position="3.002cm"/>
        </style:tab-stops>
      </style:paragraph-properties>
    </style:style>
    <style:style style:name="P20" style:family="paragraph" style:parent-style-name="Standard">
      <style:paragraph-properties fo:margin-left="0cm" fo:margin-right="0cm" fo:text-indent="1.501cm" style:auto-text-indent="false"/>
    </style:style>
    <style:style style:name="P21" style:family="paragraph" style:parent-style-name="Standard">
      <style:paragraph-properties fo:margin-left="0cm" fo:margin-right="0cm" fo:text-indent="2.501cm" style:auto-text-indent="false"/>
    </style:style>
    <style:style style:name="P22" style:family="paragraph" style:parent-style-name="Standard">
      <style:paragraph-properties fo:margin-left="0cm" fo:margin-right="0cm" fo:text-indent="2.501cm" style:auto-text-indent="false"/>
      <style:text-properties style:font-name="Arial" fo:font-size="11pt" style:font-size-asian="11pt" style:font-name-complex="Arial1" style:font-size-complex="11pt"/>
    </style:style>
    <style:style style:name="P23" style:family="paragraph" style:parent-style-name="Standard">
      <style:paragraph-properties fo:margin-left="0cm" fo:margin-right="0cm" fo:text-indent="2.501cm" style:auto-text-indent="false"/>
      <style:text-properties style:font-name="Arial" fo:font-size="11pt" fo:font-weight="bold" style:font-size-asian="11pt" style:font-weight-asian="bold" style:font-name-complex="Arial1" style:font-size-complex="11pt"/>
    </style:style>
    <style:style style:name="P24" style:family="paragraph" style:parent-style-name="Standard">
      <style:paragraph-properties fo:margin-left="0cm" fo:margin-right="0cm" fo:text-indent="2.501cm" style:auto-text-indent="false"/>
      <style:text-properties style:font-name="Arial" fo:font-size="8pt" style:font-size-asian="8pt" style:font-name-complex="Arial1" style:font-size-complex="8pt"/>
    </style:style>
    <style:style style:name="P25" style:family="paragraph" style:parent-style-name="Standard">
      <style:paragraph-properties fo:margin-left="0cm" fo:margin-right="0cm" fo:text-indent="2.501cm" style:auto-text-indent="false"/>
      <style:text-properties style:font-name="Arial" fo:font-size="8pt" style:font-size-asian="8pt" style:font-name-complex="Arial1" style:font-size-complex="8pt" style:font-weight-complex="bold"/>
    </style:style>
    <style:style style:name="P26" style:family="paragraph" style:parent-style-name="Standard">
      <style:paragraph-properties fo:margin-left="0cm" fo:margin-right="0cm" fo:text-indent="2.501cm" style:auto-text-indent="false"/>
      <style:text-properties style:font-name="Arial" fo:font-size="8pt" fo:font-weight="bold" style:font-size-asian="8pt" style:font-weight-asian="bold" style:font-name-complex="Arial1" style:font-size-complex="8pt"/>
    </style:style>
    <style:style style:name="P27" style:family="paragraph" style:parent-style-name="Standard">
      <style:paragraph-properties fo:margin-left="0cm" fo:margin-right="0cm" fo:text-indent="2.501cm" style:auto-text-indent="false"/>
      <style:text-properties style:font-name="Arial" fo:font-size="8pt" style:text-underline-style="solid" style:text-underline-width="auto" style:text-underline-color="font-color" style:font-size-asian="8pt" style:font-name-complex="Arial1" style:font-size-complex="8pt"/>
    </style:style>
    <style:style style:name="P28" style:family="paragraph" style:parent-style-name="Standard">
      <style:paragraph-properties fo:margin-left="0cm" fo:margin-right="0cm" fo:text-indent="2.501cm" style:auto-text-indent="false"/>
      <style:text-properties style:font-name="Arial" fo:font-size="8pt" fo:font-style="italic" style:font-size-asian="8pt" style:font-style-asian="italic" style:font-name-complex="Arial1" style:font-size-complex="8pt"/>
    </style:style>
    <style:style style:name="P29" style:family="paragraph" style:parent-style-name="Standard">
      <style:paragraph-properties fo:margin-left="0cm" fo:margin-right="0cm" fo:text-indent="2.501cm" style:auto-text-indent="false"/>
      <style:text-properties style:font-name="Arial" fo:font-size="9pt" fo:font-weight="bold" style:font-size-asian="9pt" style:font-weight-asian="bold" style:font-name-complex="Arial1" style:font-size-complex="9pt"/>
    </style:style>
    <style:style style:name="P30" style:family="paragraph" style:parent-style-name="Standard">
      <style:paragraph-properties fo:margin-left="0cm" fo:margin-right="0cm" fo:text-indent="2.501cm" style:auto-text-indent="false"/>
      <style:text-properties fo:text-transform="uppercase" style:font-name="Arial" fo:font-size="8pt" fo:font-weight="bold" style:font-size-asian="8pt" style:font-weight-asian="bold" style:font-name-complex="Arial1" style:font-size-complex="8pt"/>
    </style:style>
    <style:style style:name="P31" style:family="paragraph" style:parent-style-name="Standard">
      <style:paragraph-properties fo:margin-left="0cm" fo:margin-right="0cm" fo:text-indent="2.501cm" style:auto-text-indent="false"/>
      <style:text-properties fo:text-transform="uppercase" style:font-name="Arial" fo:font-size="11pt" fo:font-weight="bold" style:font-size-asian="11pt" style:font-weight-asian="bold" style:font-name-complex="Arial1" style:font-size-complex="11pt"/>
    </style:style>
    <style:style style:name="P32" style:family="paragraph" style:parent-style-name="Standard">
      <style:paragraph-properties fo:margin-left="0cm" fo:margin-right="0cm" fo:text-indent="2.501cm" style:auto-text-indent="false"/>
      <style:text-properties fo:color="#ff0000" style:font-name="Arial" fo:font-size="11pt" fo:font-style="italic" fo:font-weight="bold" style:font-size-asian="11pt" style:font-style-asian="italic" style:font-weight-asian="bold" style:font-name-complex="Arial1" style:font-size-complex="11pt" style:font-weight-complex="bold"/>
    </style:style>
    <style:style style:name="P33" style:family="paragraph" style:parent-style-name="Standard">
      <style:paragraph-properties fo:margin-left="0cm" fo:margin-right="0cm" fo:text-indent="2.501cm" style:auto-text-indent="false"/>
      <style:text-properties fo:color="#000000" style:font-name="Arial" fo:font-size="11pt" fo:font-style="italic" fo:font-weight="bold" style:font-size-asian="11pt" style:font-style-asian="italic" style:font-weight-asian="bold" style:font-name-complex="Arial1" style:font-size-complex="11pt" style:font-weight-complex="bold"/>
    </style:style>
    <style:style style:name="P34" style:family="paragraph" style:parent-style-name="Standard">
      <style:paragraph-properties fo:margin-left="2.501cm" fo:margin-right="0cm" fo:text-indent="0cm" style:auto-text-indent="false"/>
      <style:text-properties style:font-name="Arial" fo:font-size="8pt" fo:font-weight="bold" style:font-size-asian="8pt" style:font-weight-asian="bold" style:font-name-complex="Arial1" style:font-size-complex="8pt"/>
    </style:style>
    <style:style style:name="P35" style:family="paragraph" style:parent-style-name="Standard">
      <style:paragraph-properties fo:margin-left="2.501cm" fo:margin-right="0cm" fo:text-indent="0cm" style:auto-text-indent="false"/>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P36" style:family="paragraph" style:parent-style-name="Standard">
      <style:paragraph-properties fo:margin-left="0cm" fo:margin-right="0.635cm" fo:text-align="center" style:justify-single-word="false" fo:text-indent="0cm" style:auto-text-indent="false"/>
    </style:style>
    <style:style style:name="P37" style:family="paragraph" style:parent-style-name="Standard">
      <style:paragraph-properties fo:padding="0cm" fo:border="none"/>
    </style:style>
    <style:style style:name="P38" style:family="paragraph" style:parent-style-name="List_20_Paragraph" style:list-style-name="WWNum30"/>
    <style:style style:name="P39" style:family="paragraph" style:parent-style-name="List_20_Paragraph">
      <style:text-properties style:font-name="Arial" fo:font-size="11pt" fo:font-weight="bold" style:font-size-asian="11pt" style:font-weight-asian="bold" style:font-name-complex="Arial1" style:font-size-complex="11pt"/>
    </style:style>
    <style:style style:name="P40" style:family="paragraph" style:parent-style-name="List_20_Paragraph" style:list-style-name="WWNum31"/>
    <style:style style:name="P41" style:family="paragraph" style:parent-style-name="List_20_Paragraph" style:list-style-name="WWNum32"/>
    <style:style style:name="P42" style:family="paragraph" style:parent-style-name="List_20_Paragraph" style:list-style-name="WWNum27"/>
    <style:style style:name="P43" style:family="paragraph" style:parent-style-name="List_20_Paragraph" style:list-style-name="WWNum28"/>
    <style:style style:name="P44" style:family="paragraph" style:parent-style-name="List_20_Paragraph">
      <style:paragraph-properties fo:margin-left="3.136cm" fo:margin-right="0cm" fo:text-indent="0cm" style:auto-text-indent="false"/>
      <style:text-properties style:font-name="Arial" fo:font-size="8pt" fo:font-weight="bold" style:font-name-asian="F" style:font-size-asian="8pt" style:font-weight-asian="bold" style:font-name-complex="Arial1" style:font-size-complex="8pt" style:font-weight-complex="bold"/>
    </style:style>
    <style:style style:name="P45" style:family="paragraph" style:parent-style-name="List_20_Paragraph">
      <style:paragraph-properties fo:margin-left="3.136cm" fo:margin-right="0cm" fo:text-indent="0cm" style:auto-text-indent="false"/>
      <style:text-properties style:font-name="Arial" fo:font-size="8pt" fo:font-weight="bold" style:font-size-asian="8pt" style:font-weight-asian="bold" style:font-name-complex="Arial1" style:font-size-complex="8pt"/>
    </style:style>
    <style:style style:name="P46" style:family="paragraph" style:parent-style-name="List_20_Paragraph" style:list-style-name="WWNum30">
      <style:paragraph-properties fo:margin-left="1.27cm" fo:margin-right="0cm" fo:text-indent="-1.27cm" style:auto-text-indent="false"/>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fo:background-color="#ffffff" loext:char-shading-value="0" style:font-size-asian="11pt" style:font-weight-asian="bold" style:font-name-complex="Arial1" style:font-size-complex="11pt"/>
    </style:style>
    <style:style style:name="T4" style:family="text">
      <style:text-properties style:font-name="Arial" fo:font-size="11pt" fo:font-weight="bold" style:font-name-asian="F" style:font-size-asian="11pt" style:font-weight-asian="bold" style:font-name-complex="Arial1" style:font-size-complex="11pt"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fo:font-style="italic" style:font-size-asian="11pt" style:font-style-asian="italic" style:font-name-complex="Arial1" style:font-size-complex="11pt"/>
    </style:style>
    <style:style style:name="T8" style:family="text">
      <style:text-properties style:font-name="Arial" fo:font-size="11pt" fo:font-style="italic" fo:font-weight="bold" style:font-size-asian="11pt" style:font-style-asian="italic" style:font-weight-asian="bold" style:font-name-complex="Arial1" style:font-size-complex="11pt"/>
    </style:style>
    <style:style style:name="T9" style:family="text">
      <style:text-properties style:font-name="Arial" fo:font-size="11pt" style:text-underline-style="solid" style:text-underline-width="auto" style:text-underline-color="font-color" style:font-size-asian="11pt" style:font-name-complex="Arial1"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1" style:family="text">
      <style:text-properties style:font-name="Arial" fo:font-size="11pt" fo:background-color="#ffffff" loext:char-shading-value="0" style:font-size-asian="11pt" style:font-name-complex="Arial1" style:font-size-complex="11pt"/>
    </style:style>
    <style:style style:name="T12" style:family="text">
      <style:text-properties style:font-name="Arial" fo:font-size="11pt" style:font-name-asian="Calibri" style:font-size-asian="11pt" style:font-name-complex="Arial1" style:font-size-complex="11pt"/>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font-weight="bold" style:font-size-asian="8pt" style:font-weight-asian="bold" style:font-name-complex="Arial1" style:font-size-complex="8pt"/>
    </style:style>
    <style:style style:name="T15" style:family="text">
      <style:text-properties fo:font-variant="small-caps" style:font-name="Arial" fo:font-size="11pt" fo:font-weight="bold" style:font-size-asian="11pt" style:font-weight-asian="bold" style:font-name-complex="Arial1" style:font-size-complex="11pt"/>
    </style:style>
    <style:style style:name="T16" style:family="text">
      <style:text-properties fo:font-variant="small-caps" style:font-name="Arial" fo:font-size="11pt" style:font-size-asian="11pt" style:font-name-complex="Arial1" style:font-size-complex="11pt"/>
    </style:style>
    <style:style style:name="T17" style:family="text">
      <style:text-properties fo:font-variant="small-caps" style:font-name="Arial" fo:font-size="10pt" style:font-size-asian="10pt" style:font-name-complex="Arial1"/>
    </style:style>
    <style:style style:name="T18" style:family="text">
      <style:text-properties fo:text-transform="uppercase" style:font-name="Arial" fo:font-size="11pt" fo:font-weight="bold" style:font-size-asian="11pt" style:font-weight-asian="bold" style:font-name-complex="Arial1" style:font-size-complex="11pt"/>
    </style:style>
    <style:style style:name="T19" style:family="text">
      <style:text-properties fo:color="#ff0000" style:font-name="Arial" fo:font-size="11pt" fo:font-style="italic" fo:font-weight="bold" style:font-size-asian="11pt" style:font-style-asian="italic" style:font-weight-asian="bold" style:font-name-complex="Arial1" style:font-size-complex="11pt" style:font-weight-complex="bold"/>
    </style:style>
    <style:style style:name="T20" style:family="text">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font-weight-complex="bold"/>
    </style:style>
    <style:style style:name="T21" style:family="text">
      <style:text-properties style:font-name="Times New Roman" fo:font-size="12pt" style:font-size-asian="12pt" style:font-size-complex="12pt"/>
    </style:style>
    <style:style style:name="T22" style:family="text">
      <style:text-properties fo:color="#000000" style:font-name="Arial" fo:font-size="11pt" style:font-size-asian="11pt" style:font-name-complex="Arial1" style:font-size-complex="11pt"/>
    </style:style>
    <style:style style:name="T23" style:family="text">
      <style:text-properties fo:color="#000000" style:font-name="Arial" fo:font-size="11pt" fo:font-style="italic" fo:font-weight="bold" style:font-size-asian="11pt" style:font-style-asian="italic" style:font-weight-asian="bold" style:font-name-complex="Arial1" style:font-size-complex="11pt" style:font-weight-complex="bold"/>
    </style:style>
    <style:style style:name="T24" style:family="text">
      <style:text-properties fo:font-size="12pt" style:font-size-asian="12pt"/>
    </style:style>
    <style:style style:name="T25" style:family="text">
      <style:text-properties style:font-name="Arial Black" fo:font-size="12pt" style:font-size-asian="12pt"/>
    </style:style>
    <style:style style:name="T26" style:family="text">
      <style:text-properties style:font-name="Algerian" fo:font-size="11pt" fo:font-weight="bold" style:font-size-asian="11pt"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EDITAL DE PREGÃO PRESENCIAL CÂMARA MUNICIPAL DE VEREADORES DE CANGUÇU/RS – CMVC -Nº 09/2017 - PROCESSO Nº 034/2017</text:span></text:p>
      <text:p text:style-name="P5"/>
      <text:p text:style-name="P12"><text:span text:style-name="T5">Torno público, para conhecimento dos interessados, que se encontra aberta, nos termos da Lei Federal nº10.520/02 e alterações posteriores, encerrando-se o prazo para recebimento da Documentação e da Proposta Comercial no dia </text:span><text:span text:style-name="T1">06 de dezembro de 2017</text:span><text:span text:style-name="T5">, às </text:span><text:span text:style-name="T1">09:30 h</text:span><text:span text:style-name="T5">(</text:span><text:span text:style-name="T1">nove horas e trinta minutos</text:span><text:span text:style-name="T5">), na Sala de Sessões Joaquim de Deus Nunes, situado na Rua General Osório, 979, Canguçu/RS, a licitação na modalidade </text:span><text:span text:style-name="T1">“PREGÃO PRESENCIAL”</text:span><text:span text:style-name="T5">, tipo </text:span><text:span text:style-name="T15">"Menor Preço Por Item”</text:span><text:span text:style-name="T5">, para aquisição de Sistema de Informática para Gestão Pública de Automação do Processo Legislativo e Sistema para disponibilização na Web do Portal do Servidor - Contra Cheque dos Servidores do Poder Legislativo, para uso da Câmara Municipal de Vereadores, conforme especificações deste Edital.</text:span></text:p>
      <text:p text:style-name="P12"><text:span text:style-name="T5">O presente certame licitatório reger-se-á pelas disposições da Lei nº. 10.520, de 17/07/2002, publicada no D.O.U. de 18/07/2002, subsidiariamente, pela Lei nº 8.666/93, de 21/06/1993, e suas alterações, pela Lei Complementar nº 123/06, de 14/12/06, Decreto da Câmara Municipal nº 551/2010, 618/11 e demais legislações pertinentes e, ainda, pelo estabelecido no presente Edital e seus anexos. Pregoeiro Oficial – Solange Maria da Silva Manzke nomeada pela Portaria nº 622/2017</text:span>.</text:p>
      <text:p text:style-name="P12"><text:span text:style-name="T5">As empresas que desejarem participar do referido “PREGÃO” poderão receber informações, edital e outros elementos, na Secretaria da Câmara, situada na Rua General Osório, 979 e anexo na Rua General Osório, 971 nesta cidade de Canguçu, de segundas às sextas-feiras, no horário das 09h às 12h, ou efetuar o download do Edital, através da página eletrônica </text:span><text:a xlink:type="simple" xlink:href="http://www.camaracangussu.rs.gov.br" text:style-name="Internet_20_link" text:visited-style-name="Visited_20_Internet_20_Link"><text:span text:style-name="T5">www.camaracangucu.rs.gov.br</text:span></text:a><text:span text:style-name="T5"> </text:span></text:p>
      <text:p text:style-name="P12"><text:span text:style-name="T1">Esta licitação é do tipo</text:span><text:span text:style-name="T15"> Menor Preço Por Ítem</text:span></text:p>
      <text:p text:style-name="P12"><text:span text:style-name="T1">1. OBJETO: </text:span></text:p>
      <text:p text:style-name="P12"><text:span text:style-name="T1">Constitui objeto da presente Licitação a aquisição de</text:span><text:span text:style-name="T5">: </text:span></text:p>
      <text:p text:style-name="P12"><text:span text:style-name="T1">Ítem 1.1</text:span><text:span text:style-name="T5"> – aquisição de Sistema de Informática para Gestão Pública de Automação do Processo Legislativo, conforme especificações contidas no anexo I e II do presente Edital</text:span></text:p>
      <text:p text:style-name="P12"><text:span text:style-name="T1">Ítem 1.2</text:span><text:span text:style-name="T5"> – Sistema para disponibilização na Web Portal do Servidor de Contra Cheque dos Servidores do Poder Legislativo, conforme especificações contidas no anexo I e III do presente Edital. </text:span></text:p>
      <text:p text:style-name="P13"/>
      <text:p text:style-name="P12"><text:span text:style-name="T1">2. CALENDÁRIO</text:span></text:p>
      <text:p text:style-name="P12"><text:span text:style-name="T1">2.1</text:span><text:span text:style-name="T5"> - Divulgação do </text:span><text:span text:style-name="T16">edital</text:span></text:p>
      <text:p text:style-name="P12"><text:span text:style-name="T16">Será divulgado no dia 23 de novembro de 2017, no </text:span><text:span text:style-name="T17">JORNAL DIARIO DA MANHÃ</text:span><text:span text:style-name="T16">.</text:span></text:p>
      <text:p text:style-name="P13"/>
      <text:p text:style-name="P12"><text:span text:style-name="T1">3. RECEBIMENTO </text:span><text:span text:style-name="T18">da proposta Comercial</text:span><text:span text:style-name="T1"> E DA </text:span><text:span text:style-name="T18">Documentação da habilitação</text:span></text:p>
      <text:p text:style-name="P17"/>
      <text:p text:style-name="P12"><text:span text:style-name="T5">Data de entrega de Propostas: 06 (seis) de dezembro de 2017 às 09:15hs (nove horas e quinze minutos).</text:span></text:p>
      <text:p text:style-name="P12"><text:span text:style-name="T6">* Na data e hora acima estipuladas os licitantes farão a entrega formal dos envelopes e demais documentos ao Pregoeiro(a) para análise deste e de sua Equipe de Apoio. </text:span></text:p>
      <text:p text:style-name="P13"/>
      <text:p text:style-name="P12"><text:span text:style-name="T5">Data da sessão de Disputa: 06 de dezembro de 2017 às 09:30hs (nove horas e trinta minutos)</text:span></text:p>
      <text:p text:style-name="P12"><text:span text:style-name="T5">* Na data e hora acima estipuladas os licitantes tomarão conhecimento do julgamento das propostas, poderão ter vista da documentação apresentada e participarão das etapas de lances dos lotes deste Pregão. <text:s/></text:span></text:p>
      <text:p text:style-name="P18"/>
      <text:p text:style-name="P12"><text:span text:style-name="T15">Local: CÂMARA MUNICIPAL DE VEREADORES DE CANGUÇU/RS – PLENÁRIO JOAQUIM DE DEUS NUNES – RUA GENERAL OSÓRIO, 979 – CANGUÇU/RS</text:span></text:p>
      <text:p text:style-name="P13"/>
      <text:p text:style-name="P12"><text:span text:style-name="T1">3.1.</text:span><text:span text:style-name="T5"> Os licitantes deverão entregar 02 (dois) envelopes fechados, contendo, respectivamente, a Proposta Comercial(envelope 01) e a Documentação da Habilitação(envelope 02) da Empresa.</text:span></text:p>
      <text:p text:style-name="P12"><text:span text:style-name="T1">3.1.1.</text:span><text:span text:style-name="T5"> Os elementos referentes à Proposta Comercial deverão estar contidos em um envelope </text:span><text:soft-page-break/><text:span text:style-name="T5">fechado, com os dizeres:</text:span></text:p>
      <text:p text:style-name="P14"/>
      <text:p text:style-name="P12"><text:span text:style-name="T1">LICITANTE, ENDEREÇO E TELEFONE</text:span></text:p>
      <text:p text:style-name="P12"><text:span text:style-name="T1">CÂMARA MUNICIPAL DE VEREADORES DE CANGUÇU/RS</text:span></text:p>
      <text:p text:style-name="P12"><text:span text:style-name="T1">“PREGÃO PRESENCIAL” CMVC Nº 09/2017</text:span></text:p>
      <text:p text:style-name="P12"><text:span text:style-name="T1">ENVELOPE Nº 01 - PROPOSTA COMERCIAL</text:span></text:p>
      <text:p text:style-name="P14"/>
      <text:p text:style-name="P12"><text:span text:style-name="T1">3.1.2.</text:span><text:span text:style-name="T5"> Os Documentos referentes à Habilitação deverão estar contidos em um envelope fechado, com os dizeres:</text:span></text:p>
      <text:p text:style-name="P14"/>
      <text:p text:style-name="P12"><text:span text:style-name="T1">LICITANTE, ENDEREÇO E TELEFONE</text:span></text:p>
      <text:p text:style-name="P12"><text:span text:style-name="T1">CÂMARA MUNICIPAL DE VEREADORES DE CANGUÇU/RS</text:span></text:p>
      <text:p text:style-name="P12"><text:span text:style-name="T1"><text:s/>“PREGÃO PRESENCIAL” CMVC Nº 09/2017</text:span></text:p>
      <text:p text:style-name="P12"><text:span text:style-name="T1">ENVELOPE Nº 02 - DOCUMENTAÇÃO DA HABILITAÇÃO</text:span></text:p>
      <text:p text:style-name="P13"/>
      <text:p text:style-name="P12"><text:span text:style-name="T1">3.2.</text:span><text:span text:style-name="T5"> Os 02 (dois) envelopes definidos nos subitens 3.1.1 e 3.1.2, contendo, respectivamente, a Proposta Comercial e a Documentação de Habilitação, </text:span><text:span text:style-name="T1">deverão ser entregues até a data constante no preâmbulo</text:span><text:span text:style-name="T5">:</text:span></text:p>
      <text:p text:style-name="P12"><text:span text:style-name="T1">3.2.1. na Comissão de Licitação</text:span><text:span text:style-name="T5">, situada na Rua General Osório, 979, cidade de Canguçu/RS, </text:span><text:span text:style-name="T1">até às12:00h (doze horas) do dia 05. (cinco) de dezembro de 2017</text:span><text:span text:style-name="T5"> ou</text:span></text:p>
      <text:p text:style-name="P12"><text:span text:style-name="T1">3.2.2.</text:span><text:span text:style-name="T5"> para o </text:span><text:span text:style-name="T1">Pregoeiro</text:span><text:span text:style-name="T5">, no Plenário Joaquim de Deus Nunes da Câmara Municipal de Vereadores de Canguçu, situado na Rua General Osório, 979 nesta cidade de Canguçu/RS, </text:span><text:span text:style-name="T1">até às 09h:15min (nove horas e quinze minutos), do dia 06 (seis) de dezembro de 2017 </text:span><text:span text:style-name="T5">.</text:span></text:p>
      <text:p text:style-name="P12"><text:span text:style-name="T1">3.3.</text:span><text:span text:style-name="T5"> Juntamente com os envelopes da Proposta Comercial e de Documentos de Habilitação, deverá ser entregue diretamente ao Pregoeiro a declaração constante no Anexo VI, dando ciência de que o licitante cumpre plenamente os requisitos de habilitação, conforme disciplina o inciso VII do Art. 4º, da Lei Federal nº 10.520/02.</text:span></text:p>
      <text:p text:style-name="P12"><text:span text:style-name="T1">3.3.1. </text:span><text:span text:style-name="T5">O Anexo VI</text:span><text:span text:style-name="T1"> </text:span><text:span text:style-name="T5">deverá ser entregue a Pregoeira até as 09h:15min conforme horário limite disposto, no item 3.2.2.</text:span></text:p>
      <text:p text:style-name="P12"><text:span text:style-name="T1">3.4.</text:span><text:span text:style-name="T5"> As microempresas e empresas de pequeno porte que desejarem participar da licitação, deverão apresentar apenas a Declaração de Natureza Jurídica, constante do Anexo VIII, em papel timbrado, caso pretendam fazer </text:span><text:span text:style-name="T7">jus</text:span><text:span text:style-name="T5"> aos benefícios prescritos na Lei Complementar nº 123/06, esta declaração deverá ser inclusa no Envelope Nº 01. </text:span></text:p>
      <text:p text:style-name="P13"/>
      <text:p text:style-name="P12"><text:span text:style-name="T1">4. PROPOSTA COMERCIAL</text:span></text:p>
      <text:p text:style-name="P14"/>
      <text:p text:style-name="P12"><text:span text:style-name="T1">4.1. </text:span><text:span text:style-name="T5">O envelope nº 01 deverá conter a: Proposta Comercial, a qual deverá preencher, obrigatoriamente, os requisitos abaixo, sob pena da proponente ser desclassificada:</text:span></text:p>
      <text:p text:style-name="P13"/>
      <text:p text:style-name="P12"><text:span text:style-name="T1">a) </text:span><text:span text:style-name="T5">ser redigida em língua portuguesa, com clareza, sem emendas, rasuras, acréscimos ou entrelinhas</text:span><text:span text:style-name="T9">.</text:span><text:span text:style-name="T10"> Não serão aceitas propostas manuscritas;</text:span></text:p>
      <text:p text:style-name="P12"><text:span text:style-name="T1">b) </text:span><text:span text:style-name="T5">ser entregue, impreterivelmente, no local acima designado até o dia e hora determinados neste Edital;</text:span></text:p>
      <text:p text:style-name="P12"><text:span text:style-name="T1">c) </text:span><text:span text:style-name="T5">ser assinada e datada, assim como rubricada em todas as folhas;</text:span></text:p>
      <text:p text:style-name="P12"><text:span text:style-name="T1">d) </text:span><text:span text:style-name="T5">conter descrição dos equipamentos e programas a ser(em) fornecido(s), assim como dos eventuais serviços de suporte e assistência técnica, quando for o caso, juntando sempre que possível catálogos e/ou croquis dos mesmos para comprovação das características solicitadas; </text:span></text:p>
      <text:p text:style-name="P12"><text:span text:style-name="T1">f)</text:span><text:span text:style-name="T5"> indicar o preço global do objeto ofertado, devendo estar incluídos, obrigatoriamente, todos os encargos sociais, obrigações trabalhistas, previdenciárias (inclusive as relativas a acidentes de trabalho), fiscais e comerciais ou de qualquer natureza, assim como despesas de transporte, não se admitindo, a qualquer título, acréscimos sobre o valor proposto;</text:span></text:p>
      <text:p text:style-name="P12"><text:span text:style-name="T1">g) </text:span><text:span text:style-name="T5">indicar </text:span><text:span text:style-name="T6">os prazos de entrega e instalação</text:span><text:span text:style-name="T5">, que não poderão ser superiores a dez (30) dias, contados da data de publicação da assinatura do contrato.</text:span></text:p>
      <text:p text:style-name="P12"><text:span text:style-name="T1">h) </text:span><text:span text:style-name="T5">indicar o prazo de garantia dos equipamentos</text:span><text:span text:style-name="T1">/</text:span><text:span text:style-name="T5">programas</text:span><text:span text:style-name="T1">, </text:span><text:span text:style-name="T5">compreendendo quaisquer </text:span><text:soft-page-break/><text:span text:style-name="T5">defeitos de fabricação e/ou funcionamento, incluindo qualquer peça ou componente, consoante estipulado no Anexo VII deste Edital. Os prazos começarão a correr findo o prazo de 90 (noventa) dias da garantia legal de que trata a Lei nº 8.078/90;</text:span></text:p>
      <text:p text:style-name="P12"><text:span text:style-name="T1">i)</text:span><text:span text:style-name="T5"> a declaração de que durante a vigência da garantia, todo o atendimento técnico necessário será prestado no local de entrega do objeto, com prazo de atendimento de, no máximo, 48 (quarenta e oito) horas, a contar da data do chamado.</text:span></text:p>
      <text:p text:style-name="P12"><text:span text:style-name="T1">j)</text:span><text:span text:style-name="T5"> indicar o local de entrega e instalação do objeto, que deverá ser no edifício da Câmara Municipal de Vereadores de Canguçu/RS, Rua General Osório, Nº979 – Centro – Canguçu/RS e seus anexos na Rua General Osório, Nº 971 </text:span></text:p>
      <text:p text:style-name="P12"><text:span text:style-name="T1">k) </text:span><text:span text:style-name="T5">o Atestado de Visita, conforme Anexo IX;</text:span></text:p>
      <text:p text:style-name="P12"><text:span text:style-name="T1">l) </text:span><text:span text:style-name="T5">Modelo de Declaração de Natureza Jurídica, nos moldes do Anexo VIII, em caso de desejarem usufruir os benefícios prescritos na Lei Complementar 123</text:span></text:p>
      <text:p text:style-name="P12"><text:span text:style-name="T1">4.2.</text:span><text:span text:style-name="T5"> </text:span><text:span text:style-name="T9">O licitante deverá indicar, em sua proposta, o nome e o cargo do responsável pela assinatura do Contrato</text:span><text:span text:style-name="T5">, bem como o endereço completo, telefone, fax e e-mail atuais da empresa, indicando os dados do local para onde deverá ser enviado o contrato, além do nome do funcionário/representante responsável pelo atendimento desta compra, que servirá como contato para esta contratação.</text:span></text:p>
      <text:p text:style-name="P12"><text:span text:style-name="T1">4.3. </text:span><text:span text:style-name="T5">Os preços ofertados pelo licitante deverão ser os praticados no mercado na data da abertura deste Pregão.</text:span></text:p>
      <text:p text:style-name="P12"><text:span text:style-name="T1">4.4. </text:span><text:span text:style-name="T5">O prazo de validade da proposta </text:span><text:span text:style-name="T1">deverá ser de 60 (sessenta) dias, </text:span><text:span text:style-name="T5">conforme disciplina o Art. 6º da Lei Federal nº 10.520/02.</text:span></text:p>
      <text:p text:style-name="P12"><text:span text:style-name="T1">4.5. </text:span><text:span text:style-name="T5">Uma vez abertas as propostas, não serão admitidos cancelamentos, retificações de preços ou alterações nas condições estabelecidas.</text:span></text:p>
      <text:p text:style-name="P13"/>
      <text:p text:style-name="P12"><text:span text:style-name="T1">5. HABILITAÇÃO</text:span></text:p>
      <text:p text:style-name="P13"/>
      <text:p text:style-name="P12"><text:span text:style-name="T1">5.1.</text:span><text:span text:style-name="T5"> O envelope nº 02 - DOCUMENTAÇÃO DA HABILITAÇÃO, deverá conter, sob pena de inabilitação:</text:span></text:p>
      <text:p text:style-name="P12"><text:span text:style-name="T1">a) prova de regularidade de situação perante o FGTS</text:span><text:span text:style-name="T5">, fornecida pela Caixa Econômica Federal;</text:span></text:p>
      <text:p text:style-name="P12"><text:span text:style-name="T1">b) prova de regularidade relativa à seguridade social</text:span><text:span text:style-name="T5">, fornecida pelo INSS ou pela Receita Federal;</text:span></text:p>
      <text:p text:style-name="P12"><text:span text:style-name="T1">c) prova de regularidade para com as Fazendas Federal, Estadual e Municipal, </text:span><text:span text:style-name="T5">contemplando todos os tributos de competência das três esferas de governo, da sede do licitante;</text:span></text:p>
      <text:p text:style-name="P12"><text:span text:style-name="T1">d) certidão de Dívida Ativa da União, </text:span><text:span text:style-name="T5">expedida pela Procuradoria-Geral da Fazenda Nacional ou conjuntamente com a Certidão relativa a Tributos Federais, expedida pela Receita Federal;</text:span></text:p>
      <text:p text:style-name="P12"><text:span text:style-name="T1">e) prova de inscrição no Cadastro Nacional da Pessoa Jurídica – CNPJ;</text:span></text:p>
      <text:p text:style-name="P12"><text:span text:style-name="T1">f) declaração de superveniência de fato impeditivo da habilitação, </text:span><text:span text:style-name="T9">exigível somente em caso positivo</text:span><text:span text:style-name="T5">, ficando sujeito às penalidades cabíveis no caso de omissão;</text:span></text:p>
      <text:p text:style-name="P12"><text:span text:style-name="T1">g) declaração</text:span><text:span text:style-name="T5">,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 aprendiz;</text:span></text:p>
      <text:p text:style-name="P12"><text:span text:style-name="T1">h) ato constitutivo, estatuto ou contrato social </text:span><text:span text:style-name="T5">em vigor, devidamente registrado, em se tratando de sociedades comerciais, e, no caso de sociedades por ações, acompanhado, ainda, de documentos de eleição de seus administradores; e </text:span><text:span text:style-name="T1">registro comercial</text:span><text:span text:style-name="T5">, no caso de empresa individual;</text:span></text:p>
      <text:p text:style-name="P12"><text:span text:style-name="T1">i) </text:span><text:span text:style-name="T5">acaso o </text:span><text:span text:style-name="T1">ato constitutivo, estatuto ou contrato social / registro comercial</text:span><text:span text:style-name="T5">, seja entregue por ocasião do credenciamento, o licitante estará dispensado de acostá-lo no presente envelope;</text:span></text:p>
      <text:p text:style-name="P12"><text:span text:style-name="T1">j) certidão negativa de débitos trabalhistas (CNDT), </text:span><text:span text:style-name="T5">expedida pela Justiça do Trabalho.</text:span></text:p>
      <text:p text:style-name="P12"><text:soft-page-break/><text:span text:style-name="T1">K) Dois Atestados de capacidade técnica</text:span><text:span text:style-name="T5"> a ser emitido por duas pessoas jurídicas que utilizem os objetos ofertados, em conformidade com disposto no Anexo X</text:span></text:p>
      <text:p text:style-name="P12"><text:span text:style-name="T1">5.2. </text:span><text:span text:style-name="T5">As certidões mencionadas nas alíneas “a” a “e” do subitem anterior poderão ser substituídas pelo Certificado de Registro Cadastral em vigor da Prefeitura Municipal de Canguçu/RS. </text:span></text:p>
      <text:p text:style-name="P12"><text:span text:style-name="T1">5.2.1.</text:span><text:span text:style-name="T5"> Na hipótese do item 5.2, caso hajam certidões vencidas na data da sessão, as mesmas deverão ser apresentadas, com a data de validade atualizada, juntamente com o cadastro.</text:span></text:p>
      <text:p text:style-name="P12"><text:span text:style-name="T1">5.3.</text:span><text:span text:style-name="T5"> Os documentos referidos no </text:span><text:span text:style-name="T9">item 5.1 e 5.2</text:span><text:span text:style-name="T5">, poderão ser apresentados no original ou por qualquer processo de cópia autenticada por cartório competente ou por servidor da Câmara.</text:span></text:p>
      <text:p text:style-name="P12"><text:span text:style-name="T1">5.4. </text:span><text:span text:style-name="T5">No caso de autenticação por servidor deste Órgão, os licitantes deverão apresentar a documentação exigida para habilitação na Comissão de Licitação – Rua General Osório, 979 – Canguçu/RS, até o último dia útil anterior à data de abertura do Pregão.</text:span></text:p>
      <text:p text:style-name="P12"><text:span text:style-name="T1">5.5.</text:span><text:span text:style-name="T5"> Não serão autenticadas as certidões emitidas pela Internet, tendo em vista que a veracidade das mesmas é verificada on-line. </text:span></text:p>
      <text:p text:style-name="P12"><text:span text:style-name="T1">5.6. </text:span><text:span text:style-name="T5">Não haverá, em hipótese alguma, confrontação de documentos na Sessão do Pregão, para autenticação por servidor da Câmara.</text:span></text:p>
      <text:p text:style-name="P12"><text:span text:style-name="T1">5.7.</text:span><text:span text:style-name="T5"> No julgamento das certidões referentes à regularidade fiscal (item 5.1, alíneas “a” a “e”) apresentadas pelas microempresas e/ou empresas de pequeno porte, serão observadas as disposições da LC nº 123/06, em especial seus arts. 42 e 43.</text:span></text:p>
      <text:p text:style-name="P12"><text:span text:style-name="T1">5.8.</text:span><text:span text:style-name="T5"> Em havendo alguma restrição quanto às certidões mencionadas no item 5.7 (item 5.1, alíneas </text:span><text:span text:style-name="T7">“a” </text:span><text:span text:style-name="T5">até </text:span><text:span text:style-name="T7">“e”</text:span><text:span text:style-name="T5">), será assegurado à microempresa ou empresa de pequeno porte o prazo de 2 (dois) dias úteis, prorrogáveis por igual período, a critério da Câmara, cujo termo inicial corresponderá ao momento em que o proponente for declarado o vencedor do certame, para a apresentação de nova documentação, sem restrições</text:span></text:p>
      <text:p text:style-name="P12"><text:span text:style-name="T1">5.8.1.</text:span><text:span text:style-name="T5"> Não terá direito ao prazo previsto no item anterior a microempresa ou empresa de pequeno porte que tenha deixado de apresentar, em seu Envelope nº 02, algum dos documentos relativos à Regularidade Fiscal.</text:span></text:p>
      <text:p text:style-name="P12"><text:span text:style-name="T1">5.8.2.</text:span><text:span text:style-name="T5"> A não-correção da documentação relativa à Regularidade Fiscal, no prazo constante do subitem 5.8, implicará na decadência do direito à contratação, sem prejuízo da aplicação das penalidades previstas neste Pregão, sendo facultado a Câmara convocar os licitantes remanescentes, na ordem de classificação, para a assinatura do contrato ou revogar a licitação. </text:span></text:p>
      <text:p text:style-name="P13"/>
      <text:p text:style-name="P12"><text:span text:style-name="T1">6. SESSÃO DO PREGÃO</text:span></text:p>
      <text:p text:style-name="P13"/>
      <text:p text:style-name="P12"><text:span text:style-name="T1">6.1.</text:span><text:span text:style-name="T5"> A Sessão do Pregão será pública, dirigida pela Pregoeira, assessorado por sua “equipe de apoio”, e realizar-se-á no local e horário determinados no preâmbulo deste Edital e seguirá as seguintes etapas:</text:span></text:p>
      <text:p text:style-name="P12"><text:span text:style-name="T1">a)</text:span><text:span text:style-name="T5"> abertura;</text:span></text:p>
      <text:p text:style-name="P12"><text:span text:style-name="T1">b)</text:span><text:span text:style-name="T5"> credenciamento dos licitantes e seus representantes;</text:span></text:p>
      <text:p text:style-name="P12"><text:span text:style-name="T1">c)</text:span><text:span text:style-name="T5"> recebimento dos envelopes dos licitantes;</text:span></text:p>
      <text:p text:style-name="P12"><text:span text:style-name="T1">d)</text:span><text:span text:style-name="T5"> abertura dos envelopes das propostas comerciais;</text:span></text:p>
      <text:p text:style-name="P12"><text:span text:style-name="T1">e)</text:span><text:span text:style-name="T5"> rubrica, análise e classificação das propostas comerciais;</text:span></text:p>
      <text:p text:style-name="P12"><text:span text:style-name="T1">f)</text:span><text:span text:style-name="T5"> declaração dos licitantes classificados;</text:span></text:p>
      <text:p text:style-name="P12"><text:span text:style-name="T1">g)</text:span><text:span text:style-name="T5"> etapa de lances verbais e negociação;</text:span></text:p>
      <text:p text:style-name="P12"><text:span text:style-name="T1">h)</text:span><text:span text:style-name="T5"> análise da documentação do licitante vencedor;</text:span></text:p>
      <text:p text:style-name="P12"><text:span text:style-name="T1">i)</text:span><text:span text:style-name="T5"> declaração do licitante vencedor;</text:span></text:p>
      <text:p text:style-name="P12"><text:span text:style-name="T1">j)</text:span><text:span text:style-name="T5"> interposição de recursos ou, na falta deles, adjudicação à vencedora;</text:span></text:p>
      <text:p text:style-name="P12"><text:span text:style-name="T1">k)</text:span><text:span text:style-name="T5"> elaboração de ata circunstanciada; e</text:span></text:p>
      <text:p text:style-name="P12"><text:span text:style-name="T1">l)</text:span><text:span text:style-name="T5"> encerramento.</text:span></text:p>
      <text:p text:style-name="P13"/>
      <text:p text:style-name="P12"><text:span text:style-name="T1">7. CREDENCIAMENTO</text:span></text:p>
      <text:p text:style-name="P14"/>
      <text:p text:style-name="P12"><text:span text:style-name="T1">7.1.</text:span><text:span text:style-name="T5"> Às empresas que participarem da presente licitação, será permitido apenas 01 (um) representante legal, que será o único admitido a intervir em nome da mesma, devendo apresentar-se </text:span><text:soft-page-break/><text:span text:style-name="T5">para credenciamento junto ao Pregoeiro, em conformidade com disposto no Anexo VI, devidamente munido de documento que o identifique a participar deste procedimento licitatório, devendo, ainda, no ato da entrega dos envelopes, identificar-se exibindo a Carteira de Identidade ou outro documento equivalente.</text:span></text:p>
      <text:p text:style-name="P12"><text:span text:style-name="T1">7.1.1.</text:span><text:span text:style-name="T5"> Em se tratando de microempresa ou empresa de pequeno porte, a licitante que pretende fazer jus aos benefícios de que trata a LC nº 123/06 deverá apresentar, também, devidamente preenchida e assinada pelo responsável, a Declaração de Natureza Jurídica constante do Anexo VII, no envelope destinado as propostas. </text:span></text:p>
      <text:p text:style-name="P12"><text:span text:style-name="T1">7.2.</text:span><text:span text:style-name="T5"> O documento de credenciamento deverá ser apresentado ao Pregoeiro no início dos trabalhos, antes da abertura dos envelopes da Proposta Comercial e a Documentação de Habilitação, conforme determina o item 3.3.1</text:span></text:p>
      <text:p text:style-name="P12"><text:span text:style-name="T1">7.3.</text:span><text:span text:style-name="T5"> Por credencial entendem-se:</text:span></text:p>
      <text:p text:style-name="P13"/>
      <text:p text:style-name="P12"><text:span text:style-name="T1">a)</text:span><text:span text:style-name="T5"> 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 outorga;</text:span></text:p>
      <text:p text:style-name="P13"/>
      <text:p text:style-name="P12"><text:span text:style-name="T1">b)</text:span><text:span text:style-name="T5"> caso seja sócio ou titular da empresa, apresentar documentos que comprovem sua capacidade de representar a mesma, com poderes para formular ofertas e lances de preços e praticar todos os demais atos pertinentes ao certame (Contrato Social ou Estatuto).</text:span></text:p>
      <text:p text:style-name="P13"/>
      <text:p text:style-name="P12"><text:span text:style-name="T1">7.4.</text:span><text:span text:style-name="T5"> 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 que, se julgar necessário, verificará a sua autenticidade e veracidade.</text:span></text:p>
      <text:p text:style-name="P12"><text:span text:style-name="T1">7.5.</text:span><text:span text:style-name="T5"> 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 Pregão.</text:span></text:p>
      <text:p text:style-name="P12"><text:span text:style-name="T1">7.6.</text:span><text:span text:style-name="T5"> Em se tratando de microempresa ou empresa de pequeno porte, a não apresentação no envelope da proposta comercial do Anexo VIII, o representante não poderá utilizar-se dos benefícios previstos na LC 123/06. </text:span></text:p>
      <text:p text:style-name="P13"/>
      <text:p text:style-name="P12"><text:span text:style-name="T1">8. PROCEDIMENTOS</text:span></text:p>
      <text:p text:style-name="P13"/>
      <text:p text:style-name="P12"><text:span text:style-name="T1">8.1.</text:span><text:span text:style-name="T5"> No dia, hora e local designados neste Edital, na presença dos representantes das licitantes e demais pessoas que queiram assistir ao ato, o Pregoeiro receberá dos representantes credenciados </text:span><text:span text:style-name="T8">a declaração de que cumprem plenamente os requisitos de habilitação </text:span><text:span text:style-name="T5">(modelo em anexo), ou </text:span><text:span text:style-name="T8">a declaração de natureza jurídica </text:span><text:span text:style-name="T5">(modelo em anexo), conforme o caso, e, em envelopes distintos, devidamente fechados e rubricados nos fechos, as Propostas Comerciais e a Documentação exigida para Habilitação das licitantes, registrando em ata a presença dos participantes.</text:span></text:p>
      <text:p text:style-name="P12"><text:span text:style-name="T1">8.1.1.</text:span><text:span text:style-name="T5"> Quando os envelopes forem enviados pelo correio ou outro meio que não seja o seu representante legal, deverão os mesmos estar de posse do Pregoeiro no horário estabelecido neste Edital para abertura da licitação, sob pena de não participação na licitação.</text:span></text:p>
      <text:p text:style-name="P12"><text:span text:style-name="T1">8.2.</text:span><text:span text:style-name="T5"> Declarada a abertura da sessão pelo Pregoeiro, não mais serão admitidos novos proponentes, dando-se início aos trabalhos do Pregão.</text:span></text:p>
      <text:p text:style-name="P12"><text:span text:style-name="T1">8.3.</text:span><text:span text:style-name="T5"> Primeiramente, serão abertos os envelopes contendo as propostas comerciais, sendo numerados e rubricados os documentos e verificada sua conformidade com o Edital.</text:span></text:p>
      <text:p text:style-name="P12"><text:span text:style-name="T1">8.4.</text:span><text:span text:style-name="T5"> Após apresentação da proposta comercial, não caberá desistência, salvo por motivo justo decorrente de fato superveniente e aceito pelo Pregoeiro.</text:span></text:p>
      <text:p text:style-name="P12"><text:span text:style-name="T1">8.5.</text:span><text:span text:style-name="T5"> Ato contínuo, o Pregoeiro classificará o autor da proposta de menor preço e aqueles que </text:span><text:soft-page-break/><text:span text:style-name="T5">tenham apresentado propostas em valores sucessivos e superiores em até dez por cento, relativamente à de menor preço.</text:span></text:p>
      <text:p text:style-name="P12"><text:span text:style-name="T1">8.6. </text:span><text:span text:style-name="T5">Quando não forem verificadas, no mínimo, três propostas escritas de preços nas condições definidas no subitem anterior, o Pregoeiro classificará as melhores propostas subseqüentes, até o máximo de três, para que seus credenciados participem dos lances verbais, quaisquer que sejam os preços oferecidos nas propostas escritas.</text:span></text:p>
      <text:p text:style-name="P12"><text:span text:style-name="T1">8.7 </text:span><text:span text:style-name="T5">Em seguida, será 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lance ofertado.</text:span></text:p>
      <text:p text:style-name="P12"><text:span text:style-name="T1">8.8. </text:span><text:span text:style-name="T5">A desistência em apresentar lance verbal, quando convocado pelo Pregoeiro, implicará a exclusão do licitante da etapa de lances verbais e na manutenção do último preço apresentado pelo mesmo, para efeito de ordenação das propostas, ressalvada a hipótese prescrita na LC nº 123/06.</text:span></text:p>
      <text:p text:style-name="P12"><text:span text:style-name="T1">8.8.1. </text:span><text:span text:style-name="T5">Será permitida, uma única vez, ao licitante que assim o requerer, ofertar lance superior ao da proposta melhor classificada, mas inferior ao seu último lance, para fins de consignação na planilha de preços, visando à classificação final das propostas.</text:span></text:p>
      <text:p text:style-name="P12"><text:span text:style-name="T1">8.9. </text:span><text:span text:style-name="T5">Declarada encerrada a etapa competitiva e ordenadas as propostas, o Pregoeiro examinará a aceitabilidade da primeira classificada, quanto ao objeto e valor, decidindo motivadamente a respeito.</text:span></text:p>
      <text:p text:style-name="P12"><text:span text:style-name="T1">8.10. </text:span><text:span text:style-name="T5">Sendo aceitável a proposta de melhor preço, será aberto o envelope contendo a Documentação de Habilitação do licitante que a tiver formulado, para confirmação das suas condições habilitatórias, com base nas exigências do Edital.</text:span></text:p>
      <text:p text:style-name="P12"><text:span text:style-name="T1">8.11. </text:span><text:span text:style-name="T5">Constatado o atendimento das exigências de habilitação, o licitante será declarado vencedor.</text:span></text:p>
      <text:p text:style-name="P12"><text:span text:style-name="T1">8.12. </text:span><text:span text:style-name="T5">Se a oferta não for aceitável ou se o licitante desatender às exigências habilitatórias, o Pregoeiro examinará as ofertas subseqüentes e a qualificação dos licitantes, na ordem de classificação, e assim sucessivamente, até a apuração de uma proposta que atenda ao Edital, sendo o respectivo licitante declarado vencedor.</text:span></text:p>
      <text:p text:style-name="P12"><text:span text:style-name="T1">8.13. </text:span><text:span text:style-name="T5">Nas situações previstas nos subitens 8.9 e 8.12, o Pregoeiro poderá negociar diretamente com o proponente para que seja obtido preço melhor.</text:span></text:p>
      <text:p text:style-name="P12"><text:span text:style-name="T1">8.14. </text:span><text:span text:style-name="T5">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 (cinco) minutos, após o encerramento da etapa competitiva, para apresentação de nova proposta de preço inferior àquela, sob pena de preclusão desse direito.</text:span></text:p>
      <text:p text:style-name="P12"><text:span text:style-name="T1">8.15. </text:span><text:span text:style-name="T5">Declarado o vencedor, qualquer licitante poderá manifestar imediata e motivadamente a intenção de recorrer, a qual deverá ser formulada no final da Sessão, com registro em ata da síntese das suas razões, quando lhe será concedido o prazo de 3 (três) dias para apresentação de razões do recurso, ficando os demais licitantes, desde logo, intimados para apresentar contra-razões em igual número de dias, que começarão a correr do término do prazo do recorrente, sendo-lhes assegurada vista imediata dos autos.</text:span></text:p>
      <text:p text:style-name="P12"><text:span text:style-name="T1">8.16. </text:span><text:span text:style-name="T5">O acolhimento de recurso importará a invalidação apenas dos atos insuscetíveis de aproveitamento.</text:span></text:p>
      <text:p text:style-name="P12"><text:span text:style-name="T1">8.17. </text:span><text:span text:style-name="T5">Decididos os recursos, a Autoridade Competente adjudicará o objeto da licitação ao licitante vencedor e homologará o procedimento.</text:span></text:p>
      <text:p text:style-name="P12"><text:span text:style-name="T1">8.18. </text:span><text:span text:style-name="T5">Como condição para celebração do contrato, o licitante vencedor deverá manter as mesmas condições de habilitação.</text:span></text:p>
      <text:p text:style-name="P12"><text:span text:style-name="T1">8.19. </text:span><text:span text:style-name="T5">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 LC Nº 123/06.</text:span></text:p>
      <text:p text:style-name="P12"><text:soft-page-break/><text:span text:style-name="T1">8.20. </text:span><text:span text:style-name="T5">Se o licitante vencedor, convocado dentro do prazo de validade da sua proposta, não celebrar o contrato, aplicar-se-á o disposto no subitem 8.12.</text:span></text:p>
      <text:p text:style-name="P12"><text:span text:style-name="T1">8.21. </text:span><text:span text:style-name="T5">Será, oportunamente, franqueado aos proponentes o exame dos documentos e propostas apresentadas, podendo qualquer um deles solicitar o registro de observação que julgar conveniente, sendo intempestiva e, conseqüentemente, inatendível, qualquer reclamação anterior ou posterior.</text:span></text:p>
      <text:p text:style-name="P12"><text:span text:style-name="T1">8.22. </text:span><text:span text:style-name="T5">Tais observações serão devidamente registradas em ata, reservando-se, porém, ao Pregoeiro, a decisão de levá-las ou não em consideração, justificadamente.</text:span></text:p>
      <text:p text:style-name="P12"><text:span text:style-name="T1">8.23. </text:span><text:span text:style-name="T5">A falta de manifestação imediata e motivada do licitante importará a decadência do direito de recurso e a adjudicação do objeto da licitação pelo Pregoeiro ao vencedor.</text:span></text:p>
      <text:p text:style-name="P12"><text:span text:style-name="T1">8.24. </text:span><text:span text:style-name="T5">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 todos.</text:span></text:p>
      <text:p text:style-name="P12"><text:span text:style-name="T1">8.25. </text:span><text:span text:style-name="T5">Considerar-se-á anexo da ata referida no subitem 8.24, a Planilha de Classificação resultante do Pregão, devendo ser assinada pelos membros da Equipe de Apoio, pelo Pregoeiro e pelos representantes dos licitantes com poderes para tal, após lida e aprovada por todos.</text:span></text:p>
      <text:p text:style-name="P12"><text:span text:style-name="T1">8.26. </text:span><text:span text:style-name="T5">Homologada a licitação pela autoridade competente, o adjudicatário será convocado para assinar o contrato, no prazo de 3 (três) dias.</text:span></text:p>
      <text:p text:style-name="P12"><text:span text:style-name="T1">8.27. </text:span><text:span text:style-name="T5">Os envelopes nº 02 – DOCUMENTAÇÃO DE HABILITAÇÃO, ainda fechados, dos licitantes porventura não classificados, ficarão à disposição dos mesmos pelo prazo de 30 (trinta) dias, a contar da homologação do presente processo, sendo destruídos após o decurso deste prazo.</text:span></text:p>
      <text:p text:style-name="P14"/>
      <text:p text:style-name="P12"><text:span text:style-name="T1">9. JULGAMENTO</text:span></text:p>
      <text:p text:style-name="P14"/>
      <text:p text:style-name="P12"><text:span text:style-name="T1">9.1.</text:span><text:span text:style-name="T5"> Serão </text:span><text:span text:style-name="T1">desclassificadas</text:span><text:span text:style-name="T5"> as propostas que contiverem opções alternativas, que divergirem dos termos deste Edital, que forem omissas em pontos essenciais, de modo a ensejar dúvidas ou que se oponham a qualquer dispositivo legal vigente.</text:span></text:p>
      <text:p text:style-name="P12"><text:span text:style-name="T1">9.2.</text:span><text:span text:style-name="T5"> Serão desconsideradas, para efeito de julgamento, vantagens não pedidas neste Edital.</text:span></text:p>
      <text:p text:style-name="P12"><text:span text:style-name="T1">9.3.</text:span><text:span text:style-name="T5"> A adjudicação será feita à(s) empresa(s) que apresentar(em) a proposta com o </text:span><text:span text:style-name="T18">menor preço total POR ÍTEM,</text:span><text:span text:style-name="T5"> sendo considerada(s) a(s) vencedora(s) do certame.</text:span></text:p>
      <text:p text:style-name="P12"><text:span text:style-name="T1">9.4. </text:span><text:span text:style-name="T5">Em caso de divergência entre valores numerais e valores por extenso, prevalecerão estes últimos; entre unitários e totais, os primeiros.</text:span></text:p>
      <text:p text:style-name="P12"><text:span text:style-name="T1">9.5.</text:span><text:span text:style-name="T5"> No caso de empate entre duas ou mais propostas, observar-se-á o que dispõe o § 2º art. 45 da Lei Federal nº 8.666/93, caso não haja a participação de microempresas e/ou empresas de pequeno porte. Em havendo, deverão ser observadas as regras da LC nº 123/06.</text:span></text:p>
      <text:p text:style-name="P12"><text:span text:style-name="T1">9.5.1. </text:span><text:span text:style-name="T5">Será assegurado, como critério de desempate, a preferência de contratação para as microempresas e empresas de pequeno porte, conforme a Lei Complementar nº 123/06.</text:span></text:p>
      <text:p text:style-name="P12"><text:span text:style-name="T1">9.5.2</text:span><text:span text:style-name="T5">. Entende-se por empate aquelas situações em que as propostas apresentadas pelas microempresas e empresas de pequeno porte sejam iguais ou até 5% (cinco por cento) superiores à proposta mais bem classificada. </text:span></text:p>
      <text:p text:style-name="P12"><text:span text:style-name="T1">9.5.3. </text:span><text:span text:style-name="T5">Não ocorrerá empate quando a melhor oferta inicial já tiver sido apresentada por microempresa ou empresa de pequeno porte, caso em que esta será imediatamente sagrada vencedora do certame, e a ela será adjudicado o objeto da licitação, <text:s/>desde que atendidos os demais requisitos estabelecidos neste Pregão.</text:span></text:p>
      <text:p text:style-name="P12"><text:span text:style-name="T1">9.5.4. </text:span><text:span text:style-name="T5">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 Pregão.</text:span></text:p>
      <text:p text:style-name="P12"><text:span text:style-name="T1">9.5.5. </text:span><text:span text:style-name="T5">Não ocorrendo contratação da microempresa ou empresa de pequeno porte mais bem classificada, na forma do subitem anterior, serão convocadas as remanescentes que porventura se </text:span><text:soft-page-break/><text:span text:style-name="T5">enquadrarem na hipótese do subitem 9.5.2, na ordem classificatória, para o exercício do mesmo direito.</text:span></text:p>
      <text:p text:style-name="P12"><text:span text:style-name="T1">9.6.</text:span><text:span text:style-name="T5"> Na hipótese de não-contratação, nos termos previstos nos subitens 9.5.4 e 9.5.5, o objeto licitado será adjudicado em favor da proposta originalmente vencedora do certame. </text:span></text:p>
      <text:p text:style-name="P12"><text:span text:style-name="T1">9.7.</text:span><text:span text:style-name="T5"> 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 às primeiras.</text:span></text:p>
      <text:p text:style-name="P13"/>
      <text:p text:style-name="P12"><text:span text:style-name="T1">10. IMPUGNAÇÃO DO ATO CONVOCATÓRIO</text:span></text:p>
      <text:p text:style-name="P13"/>
      <text:p text:style-name="P12"><text:span text:style-name="T1">10.1.</text:span><text:span text:style-name="T5"> Qualquer pessoa poderá solicitar esclarecimentos, providências ou impugnar o ato convocatório do presente Pregão, protocolizando pedido nos termos do art. 41 da Lei Federal nº 8.666/93, no endereço discriminado no subitem 11.1.1 deste Edital.</text:span></text:p>
      <text:p text:style-name="P12"><text:span text:style-name="T1">10.2.</text:span><text:span text:style-name="T5"> Caso seja acolhida a petição contra o ato convocatório, será designada nova data para a realização do certame, exceto quando, inquestionavelmente, a alteração não afetar a formulação das propostas.</text:span></text:p>
      <text:p text:style-name="P13"/>
      <text:p text:style-name="P12"><text:span text:style-name="T1">11. RECURSOS</text:span></text:p>
      <text:p text:style-name="P13"/>
      <text:p text:style-name="P12"><text:span text:style-name="T1">11.1. </text:span><text:span text:style-name="T5">Ao final da Sessão, qualquer licitante poderá manifestar imediata e motivadamente a intenção de interpor recurso, com registro em ata da síntese das suas razões, no que lhe será concedido o prazo de 03 (três) dias para apresentação das razões do recurso, ficando os demais licitantes desde logo intimados para apresentar contra-razões em igual número de dias, que começarão a correr do término do prazo do recorrente.</text:span></text:p>
      <text:p text:style-name="P12"><text:span text:style-name="T1">11.1.1.</text:span><text:span text:style-name="T5"> As razões e/ou as impugnações e recursos serão interpostos por escrito, na Coordenadoria da Presidência, Rua general Osório, 979 – Canguçu/RS e dirigidos, por intermédio do Pregoeiro, ao Presidente da Câmara Municipal de Vereadores, registrando-se a data e a hora de sua entrega, mediante protocolo, até às 16 (dezesseis) horas do último dia do prazo do item anterior.</text:span></text:p>
      <text:p text:style-name="P12"><text:span text:style-name="T1">11.2. </text:span><text:span text:style-name="T5">A falta de manifestação imediata e motivada do licitante importará a decadência do direito de recurso.</text:span></text:p>
      <text:p text:style-name="P12"><text:span text:style-name="T1">11.3. </text:span><text:span text:style-name="T5">O acolhimento de recurso importará a invalidação apenas dos atos insuscetíveis de aproveitamento.</text:span></text:p>
      <text:p text:style-name="P12"><text:span text:style-name="T1">11.4. </text:span><text:span text:style-name="T5">A manifestação do recurso poderá ser feita na própria Sessão do Pregão, e, se oral, será reduzida a termo em ata.</text:span></text:p>
      <text:p text:style-name="P12"><text:span text:style-name="T1">11.5. </text:span><text:span text:style-name="T5">Decididos os recursos e constatada a regularidade dos atos procedimentais, a Autoridade Competente adjudicará o objeto desta Licitação ao vencedor e homologará o procedimento.</text:span></text:p>
      <text:p text:style-name="P12"><text:span text:style-name="T1">11.6. </text:span><text:span text:style-name="T5">Os recursos interpostos fora do prazo não serão conhecidos.</text:span></text:p>
      <text:p text:style-name="P14"/>
      <text:p text:style-name="P12"><text:span text:style-name="T1">12. DOTAÇÃO E PAGAMENTO</text:span></text:p>
      <text:p text:style-name="P13"/>
      <text:p text:style-name="P12"><text:span text:style-name="T1">12.1.</text:span><text:span text:style-name="T5"> O pagamento será feito contra Nota de Empenho, mediante a apresentação da Nota Fiscal na Tesouraria da Câmara Municipal de Vereadores de Canguçu, nesta cidade de Canguçu/RS, na data do aceite do equipamento, devendo a despesa correr à conta da dotação consignada à Unidade Orçamentária: 3.3.90.39.08.00.00.00 </text:span></text:p>
      <text:p text:style-name="P12"><text:span text:style-name="T1">12.2.</text:span><text:span text:style-name="T5"> Vencido o prazo de que trata o subitem anterior, sem que tenha ocorrido o pagamento, o valor devido será atualizado monetariamente, entre as datas prevista e efetiva do pagamento, de acordo com a variação “pro-rata tempore” do IGPM, acrescido de juros de 0,033% ao dia.</text:span></text:p>
      <text:p text:style-name="P12"><text:span text:style-name="T1">12.3. </text:span><text:span text:style-name="T5">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 Edital.</text:span></text:p>
      <text:p text:style-name="P13"><text:soft-page-break/></text:p>
      <text:p text:style-name="P12"><text:span text:style-name="T1">13. FISCALIZAÇÃO</text:span></text:p>
      <text:p text:style-name="P14"/>
      <text:p text:style-name="P12"><text:span text:style-name="T1">13.1.</text:span><text:span text:style-name="T5"> A execução do Contrato será objeto de acompanhamento, fiscalização e avaliação por parte da Câmara e as falhas porventura constatadas no cumprimento do contrato. </text:span></text:p>
      <text:p text:style-name="P12"><text:span text:style-name="T1">13.2.</text:span><text:span text:style-name="T5"> A fiscalização de que trata o subitem anterior será exercida no interesse da Câmara.</text:span></text:p>
      <text:p text:style-name="P12"><text:span text:style-name="T1">13.3.</text:span><text:span text:style-name="T5"> Quaisquer exigências da fiscalização, inerentes ao objeto do Contrato, deverão ser prontamente atendidas pela adjudicatária, sem qualquer ônus para a Câmara.</text:span></text:p>
      <text:p text:style-name="P12"><text:span text:style-name="T1">13.4.</text:span><text:span text:style-name="T5"> Qualquer fiscalização exercida pela Câmara, feita em seu exclusivo interesse, não implica co-responsabilidade pela execução dos serviços e não exime a adjudicatária de suas obrigações pela fiscalização e perfeita execução do Contrato.</text:span></text:p>
      <text:p text:style-name="P12"><text:span text:style-name="T1">13.5.</text:span><text:span text:style-name="T5"> A fiscalização da Câmara, em especial, terá o dever de verificar a qualidade do produto, podendo exigir a sua correção quando estes não atenderem aos termos do que foi proposto e contratado, sem que assista à adjudicatária qualquer indenização pelos custos daí decorrentes.</text:span></text:p>
      <text:p text:style-name="P13"/>
      <text:p text:style-name="P12"><text:span text:style-name="T1">14. DO RECEBIMENTO DO OBJETO</text:span></text:p>
      <text:p text:style-name="P14"/>
      <text:p text:style-name="P12"><text:span text:style-name="T1">14.1. </text:span><text:span text:style-name="T5">Satisfeitas todas as condições de verificação no fornecimento do equipamento e programas, a Câmara emitirá Termo de Recebimento.</text:span></text:p>
      <text:p text:style-name="P14"/>
      <text:p text:style-name="P12"><text:span text:style-name="T1">15. SANÇÕES ADMINISTRATIVAS</text:span></text:p>
      <text:p text:style-name="P13"/>
      <text:p text:style-name="P12"><text:span text:style-name="T1">15.1.</text:span><text:span text:style-name="T5"> Pela inexecução total ou parcial do que foi proposto e contratado, a adjudicatária 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 defesa.</text:span></text:p>
      <text:p text:style-name="P12"><text:span text:style-name="T1">15.2.</text:span><text:span text:style-name="T5"> No caso de descumprimento contratual a adjudicatária poderá ser incluída no Cadastro de Fornecedores Impedidos de Licitar e Contratar com a Administração Pública. </text:span></text:p>
      <text:p text:style-name="P12"><text:span text:style-name="T1">15.3.</text:span><text:span text:style-name="T5"> No caso de não assinatura do Instrumento Contratual no prazo fixado neste Edital, será aplicada multa de 2% (dois por cento) sobre o valor total do objeto a ser fornecido.</text:span></text:p>
      <text:p text:style-name="P12"><text:span text:style-name="T1">15.4.</text:span><text:span text:style-name="T5"> A aplicação das penalidades previstas neste item não eximem a adjudicatária da reparação dos eventuais danos, perdas ou prejuízos que sua conduta venha causar a Câmara Municipal de Vereadores de Canguçu/RS.</text:span></text:p>
      <text:p text:style-name="P12"><text:span text:style-name="T1">15.5.</text:span><text:span text:style-name="T5"> Nenhum pagamento será efetuado à adjudicatária enquanto pendente de liquidação qualquer obrigação financeira que lhe for imposta em virtude de penalidade ou inadimplência contratual.</text:span></text:p>
      <text:p text:style-name="P13"/>
      <text:p text:style-name="P12"><text:span text:style-name="T1">16. DISPOSIÇÕES GERAIS</text:span></text:p>
      <text:p text:style-name="P14"/>
      <text:p text:style-name="P12"><text:span text:style-name="T1">16.1. </text:span><text:span text:style-name="T5">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 proposta.</text:span></text:p>
      <text:p text:style-name="P12"><text:span text:style-name="T1">16.2.</text:span><text:span text:style-name="T5"> A apresentação da proposta implicará a plena aceitação, por parte da licitante, das condições estabelecidas neste Edital e seus anexos.</text:span></text:p>
      <text:p text:style-name="P12"><text:span text:style-name="T1">16.3.</text:span><text:span text:style-name="T5"> O desatendimento de exigências formais não essenciais não importará no afastamento da licitante, desde que sejam possíveis a aferição da sua qualificação e a exata compreensão da sua proposta, durante a realização da Sessão Pública do Pregão.</text:span></text:p>
      <text:p text:style-name="P12"><text:span text:style-name="T1">16.4.</text:span><text:span text:style-name="T5"> As normas que disciplinam este Pregão serão sempre interpretadas em favor da ampliação da disputa entre os interessados, desde que não comprometam o interesse da Administração e a segurança da contratação. </text:span></text:p>
      <text:p text:style-name="P12"><text:span text:style-name="T1">16.5. </text:span><text:span text:style-name="T5">Após a homologação, o licitante vencedor será convocado para assinar o Contrato no prazo de 03 (três) dias.</text:span></text:p>
      <text:p text:style-name="P12"><text:soft-page-break/><text:span text:style-name="T1">16.5.1.</text:span><text:span text:style-name="T5"> 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atar com a Administração Pública Municipal. Sem prejuízo do encaminhamento a nível Estadual, nos termos da Lei nº 11.389/99, além de ficar impedido de licitar e contratar com a União, Estados, Distrito Federal ou Municípios, pelo prazo de até 5 (cinco) anos, sem prejuízo das multas previstas no edital e no contrato e das demais cominações legais.</text:span></text:p>
      <text:p text:style-name="P12"><text:span text:style-name="T1">16.6. </text:span><text:span text:style-name="T5">Durante toda a execução do Contrato, a adjudicatária se obriga a manter todas as condições de habilitação e qualificação exigidas nesta Licitação.</text:span></text:p>
      <text:p text:style-name="P12"><text:span text:style-name="T1">16.7. </text:span><text:span text:style-name="T5">A Câmara poderá revogar esta licitação por interesse público, devendo anulá-la por ilegalidade, em despacho fundamentado, sem a obrigação de indenizar (artigo 49 e §§, da Lei Federal nº 8.666/93).</text:span></text:p>
      <text:p text:style-name="P12"><text:span text:style-name="T1">16.8. </text:span><text:span text:style-name="T5">Aplicam-se, no que couber, as disposições contidas, em especial, nos artigos 77, 78, 79, 80, 81, 87 e 88 da Lei Federal n.º 8.666/93 e no art. 7° da Lei Federal 10.520/02.</text:span></text:p>
      <text:p text:style-name="P12"><text:span text:style-name="T1">16.9.</text:span><text:span text:style-name="T5"> Todas as comunicações relativas ao presente Edital serão consideradas como regularmente feitas, se entregues ou enviadas por carta protocolada, telegrama, fax ou e-mail, na sede da Câmara e/ou do licitante.</text:span></text:p>
      <text:p text:style-name="P12"><text:span text:style-name="T1">16.10. </text:span><text:span text:style-name="T5">São partes integrantes e indesmembráveis deste Edital os Anexos:</text:span></text:p>
      <text:p text:style-name="P12"><text:span text:style-name="T1">I</text:span><text:span text:style-name="T5"> – </text:span><text:span text:style-name="T11">Anexo I </text:span><text:span text:style-name="T5">- </text:span><text:span text:style-name="T11">Memorial Descritivo dos Produtos – Pregão Presencial - </text:span><text:span text:style-name="T5">CMVC -Nº 09/2017 –Processo Nº 034/2017</text:span></text:p>
      <text:p text:style-name="P12"><text:span text:style-name="T3">II - </text:span><text:span text:style-name="T11">Anexo II</text:span><text:span text:style-name="T5"> - </text:span><text:span text:style-name="T11">Memorial Descritivo dos Produtos – </text:span><text:span text:style-name="T5">Sistemas Detalhados Por Área</text:span><text:span text:style-name="T11"> - Legislativo - Pregão Presencial - </text:span><text:span text:style-name="T5">CMVC -Nº 09/2017 –Processo Nº 034/2017</text:span></text:p>
      <text:p text:style-name="P12"><text:span text:style-name="T3">III - </text:span><text:span text:style-name="T11">Anexo III</text:span><text:span text:style-name="T5"> - </text:span><text:span text:style-name="T11">Memorial Descritivo dos Produtos – </text:span><text:span text:style-name="T5">Sistemas Detalhados Por Área – Portal do Servidor - </text:span><text:span text:style-name="T11">Pregão Presencial - </text:span><text:span text:style-name="T5">CMVC -Nº 09/2017 -Processo Nº 034/2017</text:span></text:p>
      <text:p text:style-name="P12"><text:span text:style-name="T1">IV - Anexo IV – </text:span><text:span text:style-name="T5">Proposta Comercial - Pregão Presencial CMVC Nº 09/2017</text:span></text:p>
      <text:p text:style-name="P12"><text:span text:style-name="T1">V – Anexo V – </text:span><text:span text:style-name="T5">Minuta do Termo de Contrato – Pregão Presencial CMVC Nº</text:span><text:span text:style-name="T1"> </text:span><text:span text:style-name="T5">09/2017</text:span><text:span text:style-name="T1"> </text:span></text:p>
      <text:p text:style-name="P12"><text:span text:style-name="T1">VI – Anexo VI – </text:span><text:span text:style-name="T5">Modelo de Declaração de Habilitação – Pregão Presencial CMVC Nª 09/2017</text:span></text:p>
      <text:p text:style-name="P12"><text:span text:style-name="T1">VII – Anexo VII – </text:span><text:span text:style-name="T5">Modelo de Declaração de Natureza Jurídica – Pregão Presencial CMVC Nº 09/2017</text:span></text:p>
      <text:p text:style-name="P12"><text:span text:style-name="T1">VIII – Anexo VIII – </text:span><text:span text:style-name="T5">Modelo de Credenciamento – Pregão Presencial CMVC Nº 09/2017</text:span></text:p>
      <table:table table:name="Tabela1" table:style-name="Tabela1">
        <table:table-column table:style-name="Tabela1.A"/>
        <table:table-row table:style-name="Tabela1.1">
          <table:table-cell table:style-name="Tabela1.A1" office:value-type="string">
            <text:p text:style-name="P12"><text:span text:style-name="T1">IX – Anexo IX – </text:span><text:span text:style-name="T5">Modelo de Atestado de Visita – Pregão Presencial CMVC Nº 09/2017</text:span></text:p>
          </table:table-cell>
        </table:table-row>
      </table:table>
      <text:p text:style-name="P12"><text:span text:style-name="T1">X – Anexo X – </text:span><text:span text:style-name="T5">Modelo de Capacidade Técnica – Pregão Presencial CMVC Nº 09/2017</text:span></text:p>
      <text:p text:style-name="P12"><text:span text:style-name="T1">16.11. </text:span><text:span text:style-name="T5">Haverá consulta prévia ao CADIN/RS, pelo Órgão competente,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quando da verificação da documentação de habilitação do licitante.</text:span></text:p>
      <text:p text:style-name="P12"><text:span text:style-name="T1">16.12. </text:span><text:span text:style-name="T5">Os casos não previstos neste Edital serão resolvidos pela Presidência da Câmara Municipal. </text:span></text:p>
      <text:p text:style-name="P12"><text:span text:style-name="T1">16.13.</text:span><text:span text:style-name="T5"> Para dirimir, na esfera judicial, as questões oriundas do presente Edital, será competente Foro da Comarca de Canguçu – RS.</text:span></text:p>
      <text:p text:style-name="P12"><text:span text:style-name="T1">16.14.</text:span><text:span text:style-name="T5"> Quaisquer dúvidas porventura existentes sobre os procedimentos dispostos no presente Edital poderão ser dirimidas na Comissão de Licitação, na Câmara Municipal de Vereadores de Canguçu/RS, nos horários de expediente, ou pelo telefone </text:span><text:span text:style-name="T1">(53) 3252-1528, ou </text:span><text:a xlink:type="simple" xlink:href="mailto:secretaria@camaracangussu.rs.gov.br" text:style-name="Internet_20_link" text:visited-style-name="Visited_20_Internet_20_Link"><text:span text:style-name="T1">secretaria@camaracangussu.rs.gov.br</text:span></text:a><text:span text:style-name="T1"> .</text:span><text:span text:style-name="T5"> </text:span></text:p>
      <text:p text:style-name="P15"/>
      <text:p text:style-name="P12"><text:span text:style-name="T1"><text:tab/><text:tab/> <text:s text:c="21"/></text:span><text:span text:style-name="T5">Canguçu/RS, 23 de novembro de 2017.</text:span></text:p>
      <text:p text:style-name="P16"/>
      <text:p text:style-name="P12"><text:span text:style-name="T1"><text:s text:c="52"/>João Luis Mendes Sodré</text:span></text:p>
      <text:p text:style-name="P12"><text:span text:style-name="T5"><text:s text:c="63"/>Presidente</text:span></text:p>
      <text:p text:style-name="P15"><text:soft-page-break/></text:p>
      <text:p text:style-name="P12"><text:span text:style-name="T5"><text:s text:c="43"/></text:span></text:p>
      <text:p text:style-name="P22"/>
      <text:p text:style-name="Standard"><text:span text:style-name="T3">ANEXO I</text:span><text:span text:style-name="T5"> - </text:span><text:span text:style-name="T3">MEMORIAL DESCRITIVO DOS PRODUTOS – PREGÃO PRESENCIAL - </text:span><text:span text:style-name="T1">CMVC -Nº 09/2017 -PROCESSO Nº 034/2017</text:span></text:p>
      <text:p text:style-name="P23"/>
      <text:p text:style-name="P21"><text:span text:style-name="T5">O objeto desta licitação é a Locação da licença de uso e manutenção de um </text:span><text:span text:style-name="T2">Sistema de Informática para a Gestão Pública, </text:span><text:span text:style-name="T5">para implantação e execução em ambiente Windows, para no mínimo 50 (cinquenta) usuários, operando com Banco de Dados Relacional, incluindo instalação, implantação, conversão, testes, customização e treinamento. O ambiente de Tecnologia de Informação desta Câmara Municipal de Vereadores está dotado de servidor com Sistema Operacional Windows Server 2012 R2 Standard 64 bits, Estações de Trabalho com Windows 7 e com Sistema Gerenciador de Banco de Dados – SGBD - Microsoft SQL 2014 Express. O Sistema ofertado deverá utilizar o mesmo Sistema Operacional e SGBD, nas versões indicadas ou superiores. </text:span></text:p>
      <text:p text:style-name="P21"><text:span text:style-name="T2">Sistema de informática para a gestão pública para atendimento às seguintes áreas/processos:</text:span></text:p>
      <text:p text:style-name="P21"><text:span text:style-name="T6">Sistema Legislativo.</text:span></text:p>
      <text:p text:style-name="P21"><text:span text:style-name="T6">Portal do Servidor (Contracheque, Comprovante de Rendimentos e Atualização Cadastral).</text:span></text:p>
      <text:p text:style-name="P25"/>
      <text:list xml:id="list1338712284627868776" text:style-name="WWNum30">
        <text:list-item>
          <text:p text:style-name="P38"><text:span text:style-name="T4">DO CONHECIMENTO PRÉVIO</text:span></text:p>
        </text:list-item>
      </text:list>
      <text:p text:style-name="P44"/>
      <text:p text:style-name="P21"><text:span text:style-name="T6">Conhecimento do ambiente onde será instalado o sistema e demais peculiaridades que envolverão a implantação, conversão de dados e operação do sistema a ser ofertado:</text:span></text:p>
      <text:p text:style-name="P21"><text:span text:style-name="T5">A empresa deverá proceder à visita prévia, conforme instruções a seguir, a fim de tomar conhecimento dos equipamentos e do ambiente operacional utilizado, bem como de todas as demais informações e condições necessárias para o cumprimento das obrigações objeto desta licitação. A visita será acompanhada por servidor do Câmara, devidamente autorizado. O agendamento da visita deverá ocorrer, com no mínimo 1 dia de antecedência, pelos fones _____________ O período para a vista será entre os dias ____________, no horário compreendido entre 09 as 12 h.</text:span></text:p>
      <text:p text:style-name="P21"><text:span text:style-name="T5">Ao final da visita, o representante da licitante, receberá um atestado comprobatório de visita, que deverá ser colocado, obrigatoriamente, no Envelope nº1 – Proposta. A sua não inclusão no envelope indicado, causará a desclassificação imediata da licitante.</text:span></text:p>
      <text:p text:style-name="P25"/>
      <text:list xml:id="list85056772642072" text:continue-numbering="true" text:style-name="WWNum30">
        <text:list-item>
          <text:p text:style-name="P46"><text:span text:style-name="T2">INTEGRAÇÕES MÍNIMAS – FUNCIONAIS E PROCESSOS</text:span></text:p>
        </text:list-item>
      </text:list>
      <text:p text:style-name="P24"/>
      <text:p text:style-name="P21"><text:span text:style-name="T5">O Portal do Servidor deve acessar/processar o conteúdo requisitado dos Sistemas (Folha de Pagamento e Controle de Efetividade) já implantados pela Câmara, sempre de forma on-line e instantânea com o banco de dados que compõe a solução SGBD – Sistema Gerenciador de banco de dados (SQL 2014 Express). Não serão permitidos processos de importação/exportação de arquivos, duplicidades de informação ou qualquer outro meio, que possa permitir diferença entre a informação acessada/processada pelo Portal do Servidor e aquela constante, naquele momento no banco de dados do sistema.</text:span></text:p>
      <text:p text:style-name="P24"/>
      <text:list xml:id="list85057796995411" text:continue-numbering="true" text:style-name="WWNum30">
        <text:list-item>
          <text:p text:style-name="P46"><text:span text:style-name="T1">INFRAESTRUTURA MÍNIMA:</text:span></text:p>
        </text:list-item>
      </text:list>
      <text:p text:style-name="P24"/>
      <text:p text:style-name="P21"><text:span text:style-name="T1">I - Help Desk: </text:span><text:span text:style-name="T5">A licitante deverá dispor de infraestrutura de Pronto Atendimento (Help Desk), com no mínimo 02 profissionais capacitados para atendimento, durante o horário comercial, nas áreas do Legislativo e/ou Portal do Servidor.</text:span></text:p>
      <text:p text:style-name="P21"><text:span text:style-name="T1">II - Gestão de Atendimento Web - </text:span><text:span text:style-name="T5">A licitante deverá dispor de infraestrutura de sistema Web para a gestão de atendimento e demandadas, mantendo o histórico de todos os contatos de atendimento técnico, bem como permitindo a consulta e acompanhamento permanecente dos assuntos.</text:span></text:p>
      <text:list xml:id="list85057775419334" text:continue-numbering="true" text:style-name="WWNum30">
        <text:list-item>
          <text:p text:style-name="P46"><text:soft-page-break/><text:span text:style-name="T1">O SISTEMA DEVE PERMITIR, NO MÍNIMO:</text:span></text:p>
        </text:list-item>
      </text:list>
      <text:p text:style-name="P39"/>
      <text:p text:style-name="P21"><text:span text:style-name="T5">01 - Uso de senhas de acesso, configuráveis pelo usuário;</text:span></text:p>
      <text:p text:style-name="P21"><text:span text:style-name="T5">02 - Permitir ao usuário, verificar as demandas no mínimo nas seguintes situações/condições:</text:span></text:p>
      <text:p text:style-name="P21"><text:span text:style-name="T5">03 - Em determinado intervalo de tempo.</text:span></text:p>
      <text:p text:style-name="P21"><text:span text:style-name="T5">04 - Em situações de: Concluídas, em atendimento, etc...</text:span></text:p>
      <text:p text:style-name="P21"><text:span text:style-name="T5">05 - Com prazo vencido.</text:span></text:p>
      <text:p text:style-name="P21"><text:span text:style-name="T5">06 - Selecionar as demandas para um determinado sistema/serviço.</text:span></text:p>
      <text:p text:style-name="P21"><text:span text:style-name="T5">07 - Imprimir relatório detalhado das demandas nas situações/condições aqui apresentadas;</text:span></text:p>
      <text:p text:style-name="P21"><text:span text:style-name="T5">08 - Utilizar rotina de e-mails configuráveis, que permita disparar e-mail para os responsáveis indicados, sempre que ocorra determinada situação relativamente à demanda (por exemplo, expire o prazo previsto para o atendimento, seja concluída);</text:span></text:p>
      <text:p text:style-name="P21"><text:span text:style-name="T5">09 - O atendimento aos usuários através de chat próprio do sistema, inclusive voip, com acesso gratuito, em língua portuguesa, no horário comercial dos dias úteis.</text:span></text:p>
      <text:p text:style-name="P26"/>
      <text:list xml:id="list85056408899990" text:continue-numbering="true" text:style-name="WWNum30">
        <text:list-item>
          <text:p text:style-name="P46"><text:span text:style-name="T1">SERVIÇOS DE IMPLANTAÇÃO:</text:span></text:p>
        </text:list-item>
      </text:list>
      <text:p text:style-name="P39"/>
      <text:p text:style-name="P21"><text:span text:style-name="T5">01 - Realizar serviços referentes a implantação em um prazo máximo de 30 </text:span><text:span text:style-name="T9">dias</text:span><text:span text:style-name="T5"> a contar da data de assinatura do contrato. A Implantação se constituirá de instalação, conversão, teste, customização e treinamento.</text:span></text:p>
      <text:p text:style-name="P21"><text:span text:style-name="T5">02 - A etapa de implantação somente será considerada concluída com a emissão do Termo de Aceite da Implantação, a ser emitido pela Câmara, quando da homologação do processo.</text:span></text:p>
      <text:p text:style-name="P21"><text:span text:style-name="T5">03 - A conversão de todo o legado de dados, preexistente, deverá estar concluída em prazo hábil para o início da utilização definitiva do novo sistema (30 dias da assinatura do contrato).</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8"/>
      <text:p text:style-name="P22"/>
      <text:p text:style-name="Standard"><text:span text:style-name="T3">ANEXO II </text:span><text:span text:style-name="T5">- </text:span><text:span text:style-name="T3">MEMORIAL DESCRITIVO DOS PRODUTOS – </text:span><text:span text:style-name="T1">SISTEMAS DETALHADOS POR ÁREA</text:span><text:span text:style-name="T3"> - LEGISLATIVO – PREGÃO PRESENCIAL - </text:span><text:span text:style-name="T1">CMVC -Nº 09/2017 -PROCESSO Nº 034/2017</text:span></text:p>
      <text:p text:style-name="P21"><text:span text:style-name="T2">Sistema de informática para a gestão pública para atendimento às seguintes áreas/processos:</text:span></text:p>
      <text:p text:style-name="P21"><text:span text:style-name="T6">Sistema Legislativo.</text:span></text:p>
      <text:p text:style-name="P29"/>
      <text:p text:style-name="P21"><text:span text:style-name="T1">1.0 - LEGISLATIVO</text:span></text:p>
      <text:p text:style-name="P26"/>
      <text:p text:style-name="P21"><text:span text:style-name="T10">1.1 - DO SISTEMA</text:span></text:p>
      <text:p text:style-name="P27"/>
      <text:p text:style-name="P21"><text:span text:style-name="T5">01 - Solução deve ser totalmente web, alocada em Data Center, sem a necessidade de estrutura específica;</text:span></text:p>
      <text:p text:style-name="P21"><text:span text:style-name="T5">02 - O Aplicativo deve ser multiusuário, com total integração entre Secretaria, Protocolo, Expediente, Comissões, Gabinetes, Plenário, Portaria, Cerimoniais, Gabinete da Presidência, Poder Executivo, Comunidade;</text:span></text:p>
      <text:p text:style-name="P21"><text:span text:style-name="T5">03 - Deve ser compatível com impressora, jato de tinta e laser;</text:span></text:p>
      <text:p text:style-name="P21"><text:span text:style-name="T5">04 - Deve ser homologado para uso nos principais navegadores;</text:span></text:p>
      <text:p text:style-name="P21"><text:span text:style-name="T5">05 - Possibilitar elaboração de documentos através de editor próprio;</text:span></text:p>
      <text:p text:style-name="P21"><text:span text:style-name="T5">06 - Possibilitar a integração com o portal legislativo, visando a aproximação com a comunidade de forma transparente, e interagindo com o cidadão;</text:span></text:p>
      <text:p text:style-name="P21"><text:span text:style-name="T5">07 - Permitir o registro da atividade política do vereador com somatório e indicadores classificados;</text:span></text:p>
      <text:p text:style-name="P21"><text:span text:style-name="T5">08 - Possibilitar acesso ao banco de dados sem limitar o número de usuários conectados, permitindo acesso aos documentos, anexos e a as funcionalidades da aplicação possibilitando a realização de tarefas concorrentes;</text:span></text:p>
      <text:p text:style-name="P21"><text:span text:style-name="T5">09 - Possibilitar atualizações automáticas sem interferência do usuário;</text:span></text:p>
      <text:p text:style-name="P21"><text:span text:style-name="T5">10 - Possuir interface configurável para acessos dos usuários conforme função e lotação;</text:span></text:p>
      <text:p text:style-name="P21"><text:span text:style-name="T5">11 - Possibilitar atualização automática das informações no site do Legislativo;</text:span></text:p>
      <text:p text:style-name="P21"><text:span text:style-name="T12">12 - Deve ser desenvolvido em tecnologia de padrão “Singel Page Applicacion“ (SPA), carregamento de uma página com todas as telas para:</text:span></text:p>
      <text:p text:style-name="P21"><text:span text:style-name="T5">13 - Possibilitar menos tráfego de dados, com menos custos;</text:span></text:p>
      <text:p text:style-name="P21"><text:span text:style-name="T5">14 - Obter uma resposta rápida ao usuário;</text:span></text:p>
      <text:p text:style-name="P21"><text:span text:style-name="T5">15 - A tecnologia de desenvolvimento, deverá compartilhar o mesmo código de desenvolvimento no Servidor e no Cliente modelo “</text:span><text:a xlink:type="simple" xlink:href="http://isomorphic.net/javascript" text:style-name="Internet_20_link" text:visited-style-name="Visited_20_Internet_20_Link"><text:span text:style-name="T9">isomorphicapplication</text:span></text:a><text:span text:style-name="T5">” para:</text:span></text:p>
      <text:p text:style-name="P21"><text:span text:style-name="T5">16 - Possibilitar agilidade de alterações, com menos custos, possibilitando maior produtividade;</text:span></text:p>
      <text:p text:style-name="P21"><text:span text:style-name="T5">17 - Possibilitar agilidade no desenvolvimento de novas necessidades, exigências legais;</text:span></text:p>
      <text:p text:style-name="P21"><text:span text:style-name="T5">18 - Permitir principalmente o carregamento de todos os dados em </text:span><text:span text:style-name="T7">cache</text:span><text:span text:style-name="T5"> do </text:span><text:span text:style-name="T7">browser</text:span><text:span text:style-name="T5">, com atualização e sincronização automática dos dados locais, com servidor e todos os usuários. Dados utilizáveis para consulta </text:span><text:span text:style-name="T7">ofline</text:span><text:span text:style-name="T5">, dados apenas no </text:span><text:span text:style-name="T7">cache</text:span><text:span text:style-name="T5"> do usuário, sem manter dados gravados no equipamento local.</text:span></text:p>
      <text:p text:style-name="P21"><text:span text:style-name="T5">19 - Após carga inicial (primeiro acesso), o sistema não poderá trafegar HTML entre o servidor e o cliente (usuário);</text:span></text:p>
      <text:p text:style-name="P21"><text:span text:style-name="T5">20 - Permitir ao usuário continuar a realizar consultas mesmo sem internet, eliminando falhas momentâneas de internet;</text:span></text:p>
      <text:p text:style-name="P21"><text:span text:style-name="T5">21 - O Sistema deverá estar em padrões HTML, e não utilizar plugins específicos ou outros sistemas para seu funcionamento;</text:span></text:p>
      <text:p text:style-name="P21"><text:span text:style-name="T5">22 - O Sistema deverá ter encriptação de transporte e mensageira de dados;</text:span></text:p>
      <text:p text:style-name="P21"><text:soft-page-break/><text:span text:style-name="T5">23 - Possuir total compatibilidade com todos sistemas operacionais gráficos;</text:span></text:p>
      <text:p text:style-name="P21"><text:span text:style-name="T5">24 - Possuir interface web para acesso dos usuários, totalmente configurável conforme função;</text:span></text:p>
      <text:p text:style-name="P21"><text:span text:style-name="T5">25 - Deverá ser totalmente compatível no minimo com os navegadores, Chrome e Firefox e Microsoft Edge;</text:span></text:p>
      <text:p text:style-name="P21"><text:span text:style-name="T5">26 - Permitir o controle efetivo do uso dos sistemas, oferecendo total segurança contra a violação dos dados ou acessos indevidos às informações, através do uso de senhas, permitindo configuração das permissões de acesso individualizadas por usuário e função;</text:span></text:p>
      <text:p text:style-name="P21"><text:span text:style-name="T5">27 - Permitir o controle total das transações, mantendo a integridade do banco de dados em quedas de energia e falhas de software/hardware, mantendo banco de dados de segurança sincronizado, garantido cópias de segurança em tempo real;</text:span></text:p>
      <text:p text:style-name="P21"><text:span text:style-name="T5">28 - Manter como principal linguagem a portuguesa, para toda e qualquer comunicação dos sistemas aplicativos com os usuários;</text:span></text:p>
      <text:p text:style-name="P21"><text:span text:style-name="T5">29 - Permitir anexar documentos e acessar por meio das consultas normais arquivos de texto, áudio, vídeo e imagem, nos principais formatos comerciais e abertos, entre eles PDF, DOC, TXT, XLS, GIF, HTML JPG, MP3, WMA e WAVE;</text:span></text:p>
      <text:p text:style-name="P21"><text:span text:style-name="T5">30 - Possuir na tela inicial do sistema acessos rápidos aos módulos q<text:tab/>ue o usuário tem acesso;</text:span></text:p>
      <text:p text:style-name="P21"><text:span text:style-name="T5">31 - Possuir Menu deslizante vertical para as opções de acesso às funcionalidades do sistema;</text:span></text:p>
      <text:p text:style-name="P21"><text:span text:style-name="T5">32 - Possuir no Meu Lateral a opção de abertura de canais de atendimento e suporte ao produto;</text:span></text:p>
      <text:p text:style-name="P21"><text:span text:style-name="T5">33 - Possuir no Menu lateral a indicação de disponibilidade ou indisponibilidade de conexão com a internet para informação ao usuário sobre sua situação de conexão com o Data Center;</text:span></text:p>
      <text:p text:style-name="P21"><text:span text:style-name="T5">34 - Ter editor de texto próprio do sistema, sem necessidade de utilizar softwares complementares, com as funcionalidades necessárias da Câmara de Vereadores;</text:span></text:p>
      <text:p text:style-name="P21"><text:span text:style-name="T5">35 - Possuir cadastro de usuários com nível de acesso às funções e consultas compatíveis ao seu processo de trabalho;</text:span></text:p>
      <text:p text:style-name="P21"><text:span text:style-name="T5">36 - Possibilitar a geração, para cada documento do sistema de um código de autenticidade para validação do mesmo;</text:span></text:p>
      <text:p text:style-name="P21"><text:span text:style-name="T5">37 - Gerar QRCode para cada Documento no ato da elaboração para a consulta e validação do mesmo;</text:span></text:p>
      <text:p text:style-name="P21"><text:span text:style-name="T5">38 - Possuir ferramenta de pesquisa e busca dos documentos aplicáveis em todas as consultas do sistema através de qualquer palavra ou dado contido na tela;</text:span></text:p>
      <text:p text:style-name="P21"><text:span text:style-name="T5">39 - As interfaces de acesso às informações devem ser atualizadas imediatamente após o término da transação sem a necessidade de fechar ou abrir novamente a interface, desde que os documentos atendam às configurações de acesso;</text:span></text:p>
      <text:p text:style-name="P21"><text:span text:style-name="T5">40 - Permitir personalizar os documentos com a identificação da Câmara de Vereadores de acordo com o tipo de documento;</text:span></text:p>
      <text:p text:style-name="P21"><text:span text:style-name="T5">41 - Permitir a visualização de todos as informações em tela sem a necessidade de geração específica de relatórios, possibilitando a impressão dessas informações;</text:span></text:p>
      <text:p text:style-name="P21"><text:span text:style-name="T5">42 - Permitir filtros combinados de uma ou mais colunas, sepáradas apenas por espaçamento, em tela, possibilitando a extração de dados detalhada para cada opção do sistema;</text:span></text:p>
      <text:p text:style-name="P21"><text:span text:style-name="T5">43 - Possuir integração de cadastros e tabelas de cada módulo, garantindo que a informação seja alimentada uma única vez;</text:span></text:p>
      <text:p text:style-name="P21"><text:span text:style-name="T5">44 - Permitir utilizar as funções copiar e colar de textos, imagens e tabelas de documentos do aplicativo padrão Office, mantendo as formatações originais;</text:span></text:p>
      <text:p text:style-name="P21"><text:span text:style-name="T5">45 - Permitir imprimir em relatório os dados das consultas com seleção e classificação dos dados escolhidos pelo usuário;</text:span></text:p>
      <text:p text:style-name="P21"><text:span text:style-name="T5">46 - Permitir cadastrar, consultar e imprimir cargos do tipo Administrativos, Comissão, Mesa Diretoria, Poder Executivo, Políticos e Vereadores e outros necessários com a definição das </text:span><text:soft-page-break/><text:span text:style-name="T5">expressões de tratamento para serem utilizados na elaboração dos diversos documentos;</text:span></text:p>
      <text:p text:style-name="P21"><text:span text:style-name="T5">47 - Permitir cadastrar, consultar e imprimir destinatários com as expressões de tratamento, nome do destinatário e endereço completo para serem utilizados na elaboração dos documentos e encaminhamento de correspondências;</text:span></text:p>
      <text:p text:style-name="P21"><text:span text:style-name="T5">48 - Possibilitar ao Poder Executivo a elaboração de proposições e projetos em ambiente específico, bem como a tramitação eletrônica até o protocolo legislativo;</text:span></text:p>
      <text:p text:style-name="P21"><text:span text:style-name="T5">49 - Permitir cadastrar, consultar e imprimir “Grupo de Usuários” para serem utilizados na liberação de funções de criação de documentos, protocolo de documentos, tramitação de documentos, pauta de votação e outras funções do sistema;</text:span></text:p>
      <text:p text:style-name="P21"><text:span text:style-name="T5">50 - Possuir módulo para criação, edição e parametrização de documentos:</text:span></text:p>
      <text:p text:style-name="P21"><text:span text:style-name="T5">51 - Ao parametrizar um documento deverá possuir os campos necessários para o fluxo do processo legislativo, como título, tipo de documento, número de protocolo (administrativo ou legislativo), número do processo, datas, autores, ementas, justificativas, anexos e registros de execução de cada fase;</text:span></text:p>
      <text:p text:style-name="P21"><text:span text:style-name="T5">52 - Permitir a definição para cada Tipo de Documento se o mesmo é um Texto Legal e/ou gera novo Texto Legal, com seleção do Tipo de Documento a ser gerado após a sanção;</text:span></text:p>
      <text:p text:style-name="P21"><text:span text:style-name="T5">53 - Permitir a definição do fluxo da tramitação para cada tipo de documento, definindo fases, sua ordem, dependência e as ações que podem ser executadas em cada fase, como a existência de votação, a elaboração de documentos e a inserção em determinada etapa da sessão legislativa, aprovação, sanção, arquivamento;</text:span></text:p>
      <text:p text:style-name="P21"><text:span text:style-name="T5">54 - Permitir cadastrar, editar e excluir tipos de documentos, informando a descrição, abreviatura, forma de atribuição de numeração, podendo ser anual, corrida ou manual.</text:span></text:p>
      <text:p text:style-name="P21"><text:span text:style-name="T5">55 - Possibilitar a geração de numeração automática por tipo de documento no ato da emissão ou do protocolo.</text:span></text:p>
      <text:p text:style-name="P21"><text:span text:style-name="T5">56 - Permitir a diferenciação de documentos elaboráveis em etapas da tramitação dos processos legislativos, nos gabinetes e no protocolo, mostrando e/ou escondendo campos como justificativa, destinatário, ementa, objeto, regime;</text:span></text:p>
      <text:p text:style-name="P21"><text:span text:style-name="T5">57 - Permitir a definição se receberá votação, número de discussões e se constará no Diário Eletrônico por tipo de documento;</text:span></text:p>
      <text:p text:style-name="P21"><text:span text:style-name="T5">58 - Permitir cadastrar, consultar e imprimir “Tipos de Requerimento/Proposições”, com controle dos documentos associados aos requerimentos que exigem votação e o tipo de votação;</text:span></text:p>
      <text:p text:style-name="P21"><text:span text:style-name="T5">59 - Permitir o cadastramento de fases de tramitação para cada tipo de documento, iniciando o fluxo automaticamente a partir do protocolo, permitindo a inserção de instruções de execução, além da solicitação de nova fase posterior ou anterior à atual, retornando ao fluxo padrão depois da execução.</text:span></text:p>
      <text:p text:style-name="P21"><text:span text:style-name="T5">60 - Permitir cadastrar, consultar e imprimir Etapas da Sessão Legislativa, definindo a ordem, dependências para execução, instrução para execução e a vinculação dos documentos a cada item.</text:span></text:p>
      <text:p text:style-name="P21"><text:span text:style-name="T5">61 - Estrutura de Acessos:</text:span></text:p>
      <text:p text:style-name="P21"><text:span text:style-name="T5">62 - Permitir ao usuário a solicitação de acesso, informando o Município, e-mail, nome e senha desejada realizando a verificação do e-mail informado;</text:span></text:p>
      <text:p text:style-name="P21"><text:span text:style-name="T5">63 - Possuir verificação de usuários cadastrados, impedindo o cadastramento em duplicidade de um mesmo e-mail de usuário;</text:span></text:p>
      <text:p text:style-name="P21"><text:span text:style-name="T5">64 - Permitir ao administrador o cadastramento, edição, exclusão e alocação de todos os itens do sistema em qualquer módulo;</text:span></text:p>
      <text:p text:style-name="P21"><text:span text:style-name="T5">65 - Permitir ao administrador a definição e alteração da ordem dos itens do Menu;</text:span></text:p>
      <text:p text:style-name="P21"><text:span text:style-name="T5">66 - Permitir ao administrador o agrupamento de opções dos Menus em Pastas, definindo em qual módulo estarão disponíveis, a ordem de visualização, permitindo inclusão, alteração e exclusão;</text:span></text:p>
      <text:p text:style-name="P21"><text:span text:style-name="T5">67 - Possuir cadastro e gerenciamento de papéis, liberando e/ou bloqueando o acesso a cada opção cadastrada no Menu, permitindo inclusão, alteração e exclusão;</text:span></text:p>
      <text:p text:style-name="P21"><text:span text:style-name="T5">68 - Apresentar as opções do Menu ao usuário administrador na ordem que constarão </text:span><text:soft-page-break/><text:span text:style-name="T5">para os demais usuários para liberação dos acessos;</text:span></text:p>
      <text:p text:style-name="P21"><text:span text:style-name="T5">69 - Possuir cadastro de setores, com opção para determinar se os usuários deste setor farão a confirmação do recebimento da tramitação dos processos;</text:span></text:p>
      <text:p text:style-name="P21"><text:span text:style-name="T5">70 - Possibilitar ao administrador a determinação de qual opção do menu do sistema estará disponível para cada usuário, restringindo acessos e facilitando a localização das funcionalidades;</text:span></text:p>
      <text:p text:style-name="P21"><text:span text:style-name="T5">71 - Possuir cadastro de funções, permitindo inclusão, alteração e exclusão;</text:span></text:p>
      <text:p text:style-name="P21"><text:span text:style-name="T5">72 - Permitir ao administrador a vinculação de papéis e setores às funções, permitindo inclusão, alteração e exclusão, podendo uma mesma função possuir diversos papéis e setores;</text:span></text:p>
      <text:p text:style-name="P21"><text:span text:style-name="T5">73 - Possibilitar ao usuário administrador a liberação de acesso ao usuário após a sua solicitação de registro, permitindo inclusão e alteração;</text:span></text:p>
      <text:p text:style-name="P21"><text:span text:style-name="T5">74 - Possibilitar a definição de mais de um usuário administrador do sistema;</text:span></text:p>
      <text:p text:style-name="P21"><text:span text:style-name="T5">75 - Possuir opção para lotação dos usuários, vinculando-os a Gabinetes de Vereadores ou à Casa Legislativa, com data inicial e final mantendo registros de lotação, permitindo inclusão e alteração;</text:span></text:p>
      <text:p text:style-name="P21"><text:span text:style-name="T5">76 - Possibilitar ao usuário administrador a visualização e gerenciamento da lotação de todos os usuários;</text:span></text:p>
      <text:p text:style-name="P21"><text:span text:style-name="T5">77 - Possibilitar ao usuário gerenciar sua senha de acesso, nome completo e abreviado direto no menu do sistema;</text:span></text:p>
      <text:p text:style-name="P21"><text:span text:style-name="T5">78 - Permitir aos usuários lotados em gabinetes de parlamentares o acesso restrito às informações daquele determinado gabinete;</text:span></text:p>
      <text:p text:style-name="P21"><text:span text:style-name="T5">79 - Não permitir o acesso às informações dos parlamentares a usuários não lotados no respectivo gabinete.</text:span></text:p>
      <text:p text:style-name="P24"/>
      <text:p text:style-name="P21"><text:span text:style-name="T1">I - Estrutura do Banco de Dados, transações e segurança dos dados;</text:span></text:p>
      <text:p text:style-name="P26"/>
      <text:p text:style-name="P21"><text:span text:style-name="T5">01 - O banco de dados, deve ser sem custo a Câmara Municipal, sendo compatível com sistemas operacionais Windows e Linux. Plataforma Banco de dados 100% livre (open source), LicensesFree; baixos requisitos de hardware e multiplataforma;</text:span></text:p>
      <text:p text:style-name="P21"><text:span text:style-name="T5">02 - Todas as atualizações feitas por uma transação deverão ser efetivadas no BD;</text:span></text:p>
      <text:p text:style-name="P21"><text:span text:style-name="T5">03 - Eventos dentro de uma transação devem ser transparentes para outras transações executando concorrencialmente (sincronização de transações);</text:span></text:p>
      <text:p text:style-name="P21"><text:span text:style-name="T5">04 - Sempre que uma transação for executada com sucesso, o SGDB deverá garantir que o seu resultado sobreviva a qualquer falha subsequente;</text:span></text:p>
      <text:p text:style-name="P21"><text:span text:style-name="T5">05 - Deverá possuir suporte para funções externas; Backups incrementais; Segurança: nível de usuários e regras de acesso;</text:span></text:p>
      <text:p text:style-name="P21"><text:span text:style-name="T5">06 - Deve armazenar com segurança todos os processos da Câmara de Vereadores.</text:span></text:p>
      <text:p text:style-name="P24"/>
      <text:p text:style-name="P21"><text:span text:style-name="T1">II - Estruturação do Data Center</text:span></text:p>
      <text:p text:style-name="P26"/>
      <text:p text:style-name="P21"><text:span text:style-name="T5">01 - A Empresa deverá disponibilizar um Data Center para instalar o software, no padrão e a estruturação deverá ter no mínimo:</text:span></text:p>
      <text:p text:style-name="P21"><text:span text:style-name="T5">02 - Possuir mecanismo de redundância de dados em no mínimo dois ambientes simultâneos:</text:span></text:p>
      <text:p text:style-name="P21"><text:span text:style-name="T5">03 - Disco em Raid-5 (Sincronização), conforme Normas de classificação dos Data Centers;</text:span></text:p>
      <text:p text:style-name="P21"><text:span text:style-name="T5">04 - Mínimo da classificação TIER III – Manutenção Simultânea;</text:span></text:p>
      <text:p text:style-name="P21"><text:span text:style-name="T5">05 - Manter 3cópias de Segurança da VM ( Máquina Virtual ) original ( Dados );</text:span></text:p>
      <text:p text:style-name="P21"><text:span text:style-name="T5">06 - Manter 3cópias de Segurança da VM ( Máquina Virtual ) de réplica lógica;</text:span></text:p>
      <text:p text:style-name="P21"><text:span text:style-name="T5">07 - Manter Contrato de Nível de Serviço ( SLA - Service LevelAgreement );</text:span></text:p>
      <text:p text:style-name="P21"><text:span text:style-name="T5">*OBS: Não serão aceitos Data Centers sem a estruturação acima, configurando locação de máquina para acesso externo;</text:span></text:p>
      <text:p text:style-name="P26"/>
      <text:p text:style-name="P21"><text:soft-page-break/><text:span text:style-name="T1">III - MÓDULOS DO SISTEMA</text:span></text:p>
      <text:p text:style-name="P26"/>
      <text:p text:style-name="P21"><text:span text:style-name="T5">01 - Todos os módulos devem ser totalmente configuráveis, com inserção, retirada e alteração de qualquer opção do Menu. </text:span></text:p>
      <text:p text:style-name="P21"><text:span text:style-name="T5">02 - Deve permitir a inserção de funcionalidades em todos os módulos, permitindo o controle do acesso para cada papel vinculado aos usuários.</text:span></text:p>
      <text:p text:style-name="P24"/>
      <text:p text:style-name="P21"><text:span text:style-name="T1">IV - O Sistema deve possuir no mínimo os seguintes módulos:</text:span></text:p>
      <text:p text:style-name="P26"/>
      <text:list xml:id="list8696646032853560125" text:style-name="WWNum31">
        <text:list-item>
          <text:p text:style-name="P40"><text:span text:style-name="T1">Secretaria;</text:span></text:p>
        </text:list-item>
      </text:list>
      <text:p text:style-name="P34"/>
      <text:p text:style-name="P21"><text:span text:style-name="T5">01 - Módulo para gerenciamento e cadastramento das informações administrativas da Câmara Municipal, deve possuir:</text:span></text:p>
      <text:p text:style-name="P24"/>
      <text:list xml:id="list85057756239640" text:continue-numbering="true" text:style-name="WWNum31">
        <text:list-item>
          <text:p text:style-name="P40"><text:span text:style-name="T10">Gestão Legislativa:</text:span></text:p>
        </text:list-item>
      </text:list>
      <text:p text:style-name="P35"/>
      <text:p text:style-name="P21"><text:span text:style-name="T5">01 - Cadastro de Legislaturas com sequencial romano, numérico ou texto, data inicial e data final, permitindo incluir, alterar e excluir;</text:span></text:p>
      <text:p text:style-name="P21"><text:span text:style-name="T5">02 - Cadastro de cargos, com descrição e classificação entre Comissões, Mesa Diretora, permitindo incluir, alterar e excluir;</text:span></text:p>
      <text:p text:style-name="P21"><text:span text:style-name="T5">03 - Cadastro de Mesas Diretoras com data inicial e final da gestão, a vinculação dos parlamentares que a compõe, além de seus respectivos cargos. Deve permitir a vinculação de cargos somente do tipo 'Mesa Diretoria', permitindo incluir, alterar e excluir;</text:span></text:p>
      <text:p text:style-name="P21"><text:span text:style-name="T5">04 - Permitir o cadastramento de cada opção do Menu individualmente, definindo a ordem de visualização, seu agrupamento, o módulo em que estará liberado, permitindo ao administrador do sistema definir com que nomenclatura aparecerá no Menu, permitindo incluir, alterar e excluir;</text:span></text:p>
      <text:p text:style-name="P21"><text:span text:style-name="T5">05 - Cadastro de setores, definindo para cada setor se seus responsáveis realizam a confirmação do recebimento das informações repassadas através da tramitação dos processos;</text:span></text:p>
      <text:p text:style-name="P21"><text:span text:style-name="T5">06 - Cadastro de Papéis, permitindo a liberação de cada opção do Menu individualmente;</text:span></text:p>
      <text:p text:style-name="P21"><text:span text:style-name="T5">07 - Cadastro de funções, vinculando um ou mais papéis a um ou mais setores, definindo a Função e vinculando esta a um ou mais usuários;</text:span></text:p>
      <text:p text:style-name="P21"><text:span text:style-name="T5">08 - Lotação e Administração de Usuários, permitindo ao administrador do sistema lotar usuários em gabinetes de Parlamentares ou na Câmara Municipal, com datas inicial e final, permitindo incluir, alterar e excluir;</text:span></text:p>
      <text:p text:style-name="P21"><text:span text:style-name="T5">09 - Gerenciamento do controle de acessos, mostrando cada alteração, inclusão e exclusão realizada no sistema, identificando o usuário, data, hora, minuto e segundo da operação.</text:span></text:p>
      <text:p text:style-name="P21"><text:span text:style-name="T5">10 - Para gerenciamento dos Vereadores, deve possuir no mínimo:</text:span></text:p>
      <text:p text:style-name="P21"><text:span text:style-name="T5">11 - Cadastro de Partidos Políticos, com sigla, descrição, número, logotipo e situação, podendo ser ativo ou inativo, permitindo incluir, alterar e excluir;</text:span></text:p>
      <text:p text:style-name="P21"><text:span text:style-name="T5">12 - Cadastro de Atribuições dos parlamentares, permitindo incluir, alterar e excluir;</text:span></text:p>
      <text:p text:style-name="P21"><text:span text:style-name="T5">13 -Cadastro de Motivos de Licenças e Convocações, permitindo incluir, alterar e excluir;</text:span></text:p>
      <text:p text:style-name="P21"><text:span text:style-name="T5">14 - Cadastro de Parlamentares, com identificação pessoal, dados do gabinete, número de votos, vinculação ao cadastro de Partidos Políticos, identificação do tipo do parlamentar, podendo ser titular ou suplente, permitindo incluir, alterar e excluir;</text:span></text:p>
      <text:p text:style-name="P21"><text:span text:style-name="T5">15 - Inserção de fotografia do vereador, além da vinculação do cadastro de atribuições, permitindo incluir, alterar e excluir;</text:span></text:p>
      <text:p text:style-name="P21"><text:span text:style-name="T5">16 - Gerenciamento da situação parlamentar, com registro de ativação e inativação com motivos, permitindo incluir, alterar e excluir;</text:span></text:p>
      <text:p text:style-name="P21"><text:span text:style-name="T5">17 - Cadastro de Bancadas e Blocos Parlamentares, agrupando parlamentares e definindo ao menos seu Líder e Vice-Líder, a partir do cadastro de Parlamentares, permitindo incluir, alterar e excluir;</text:span></text:p>
      <text:p text:style-name="P21"><text:soft-page-break/><text:span text:style-name="T5">18 - Cadastro de Comissões, diferenciando-as por tipo e possibilitando o gerenciamento de sua composição. Deve permitir a vinculação do cadastro do parlamentar ao cargo que ocupa, possibilitando apenas a vinculação a cargos do tipo "Comissão", permitindo incluir, alterar e excluir;</text:span></text:p>
      <text:p text:style-name="P21"><text:span text:style-name="T5">19 - Cadastro de Regimes de Tramitação, permitindo incluir, alterar e excluir;</text:span></text:p>
      <text:p text:style-name="P21"><text:span text:style-name="T5">20 - Cadastro Geral de Pessoas Físicas e Jurídicas, permitindo a inserção de dados pessoais e de localização, anexação de imagens, vinculação da ocupação ao Cadastro Brasileiro de Ocupações, permitindo incluir, alterar e excluir;</text:span></text:p>
      <text:p text:style-name="P21"><text:span text:style-name="T5">21 - Cadastro de áreas de atuação e de autoridades, vinculados ao cadastro geral de pessoas, possibilitando a identificação de autoridades e a hierarquia dentro de cada área, permitindo incluir, alterar e excluir;</text:span></text:p>
      <text:p text:style-name="P24"/>
      <text:list xml:id="list85056609746307" text:continue-numbering="true" text:style-name="WWNum31">
        <text:list-item>
          <text:p text:style-name="P40"><text:span text:style-name="T1">Para gerenciamento de documentos, deve possuir no mínimo:</text:span></text:p>
        </text:list-item>
      </text:list>
      <text:p text:style-name="P45"/>
      <text:p text:style-name="P21"><text:span text:style-name="T5">01 - Cadastro de assuntos, permitindo incluir, alterar e excluir;</text:span></text:p>
      <text:p text:style-name="P21"><text:span text:style-name="T5">02 - Cadastro de Tipos de Documentos, com abreviatura, identificação por extenso, definição da atribuição de numeração, podendo ser ao protocolar ou ao concluir a elaboração. </text:span></text:p>
      <text:p text:style-name="P21"><text:span text:style-name="T5">03 - Configuração para cada tipo de documento da forma de numeração, podendo ser anual, corrida ou de informação manual por parte do usuário, bem como a numeração inicial para cada tipo, permitindo incluir, alterar e excluir;</text:span></text:p>
      <text:p text:style-name="P21"><text:span text:style-name="T5">04 - Configuração para cada tipo de documento da existência de votação para este documento e número de discussões que deve receber, além da identificação da necessidade de constar no diário eletrônico, permitindo incluir, alterar e excluir;</text:span></text:p>
      <text:p text:style-name="P21"><text:span text:style-name="T5">05 - Para cada tipo de documento a identificação de quais campos devem estar visíveis aos usuários na elaboração de documento, mostrando e escondendo de acordo com a configuração do tipo. Deve possuir ao menos: objeto, destinatário, ementa, justificativa e regime. Deve permitir a definição de modelos de documentos para cada tipo diretamente no editor próprio do sistema, permitindo incluir, alterar e excluir;</text:span></text:p>
      <text:p text:style-name="P21"><text:span text:style-name="T5">06 - Editor próprio de textos, integrado ao sistema, o qual deve codificar em dados binários todas as informações dos documentos, inclusive imagens em formato html, gerando possibilidade de impressão em formato pdf, além de funções de configuração como tabelas, configuração de fonte (tamanho, fonte, negrito, itálico, sublinhado, sobrescrito, subscrito e tachado), alinhamentos (centralizado, à direita, à esquerda e justificado), recuos, marcadores, estilos de textos, quebra de página e remoção de formatação. Deve permitir que seja colado textos de outros editores com a manutenção da formatação original;</text:span></text:p>
      <text:p text:style-name="P21"><text:span text:style-name="T5">07 - Criação de tipos de documentos com padrão da Câmara Municipal, identificando para cada tipo se pode ser elaborado em determinadas fases da tramitação dos processos, se deve estar disponível para elaboração nos gabinetes dos parlamentares e se recebe protocolo. Deve possibilitar aos usuários de cada gabinete de parlamentar a definição de tipos de documentos exclusivos do gabinete, com sequência numérica própria, ficando visível apenas no respectivo gabinete, permitindo incluir, alterar e excluir;</text:span></text:p>
      <text:p text:style-name="P21"><text:span text:style-name="T5">08 - Elaboração de Documentos a partir de tipos de documentos previamente cadastrados, identificando os proponentes autorizados para cada usuário, trazendo os campos a serem preenchidos de acordo com a configuração do tipo de documento selecionado. Deve permitir a gravação do documento mantendo-o em rascunho e visível apenas para o usuário que o elaborou. Deve permitir a conclusão da elaboração e a disponibilização automática para que seja protocolado para os casos em que o tipo de documento possua a opção "Disponível para protocolo". </text:span></text:p>
      <text:p text:style-name="P21"><text:span text:style-name="T5">09 - Deve possibilitar a anulação do documento;</text:span></text:p>
      <text:p text:style-name="P21"><text:span text:style-name="T5">10 - Cadastro de fases da tramitação para cada Tipo de Documento, com definição de ordem e setor de execução, vinculado ao cadastro de setores, bem como a dependência de fases anteriores para liberação da execução, permitindo incluir, editar e excluir;</text:span></text:p>
      <text:p text:style-name="P21"><text:span text:style-name="T5">11 - Configuração das ações a serem realizadas em cada fase da tramitação, com a determinação de inserção da proposição em etapas de uma determinada sessão legislativa, a </text:span><text:soft-page-break/><text:span text:style-name="T5">elaboração de documentos, o registro de votação, o registro de aprovação, o registro de sanção, o registro de arquivamento;</text:span></text:p>
      <text:p text:style-name="P21"><text:span text:style-name="T5">12 - Impressão de documento em formato rascunho;</text:span></text:p>
      <text:p text:style-name="P21"><text:span text:style-name="T5">13 - Impressão e geração automática de documento em formato pdf no ato da conclusão da elaboração;</text:span></text:p>
      <text:p text:style-name="P21"><text:span text:style-name="T5">14 - Numeração automática na conclusão da elaboração para documentos cujo tipo possua a opção "Atribuição de numeração ao concluir";</text:span></text:p>
      <text:p text:style-name="P21"><text:span text:style-name="T5">15 - Anexação de diversos arquivos para cada documento elaborado, definindo o nome do arquivo e a ordem de visualização, permitindo incluir, alterar e excluir;</text:span></text:p>
      <text:p text:style-name="P21"><text:span text:style-name="T5">16 - Configuração de cabeçalho, rodapé, margens esquerda, direita, superior e inferior, além de orientação da página, fonte e tamanho para a formatação automática dos documentos;</text:span></text:p>
      <text:p text:style-name="P21"><text:span text:style-name="T5">17 - Confecção automática da ata a partir de modelo pré-definido, confeccionando-a a partir das ocorrências elencadas para a sessão plenária;</text:span></text:p>
      <text:p text:style-name="P21"><text:span text:style-name="T5">18 - Diário Eletrônico, com montagem automatizada a partir do protocolo de todos os documentos cujo tipo de documento possua em sua configuração a opção "Constar no Diário Eletrônico". </text:span></text:p>
      <text:p text:style-name="P21"><text:span text:style-name="T5">19 - Possibilitar montagem do Diário Eletrônico em grupos de Tipos de Documentos para visualização por finalidade;</text:span></text:p>
      <text:p text:style-name="P21"><text:span text:style-name="T5">20 - Permitir a consulta ao Diário Eletrônico por intervalo de datas (de/a);</text:span></text:p>
      <text:p text:style-name="P21"><text:span text:style-name="T5">21 - Possibilitar a Gestão de Leis Municipais, com sua geração a partir de formatação pré-definida para publicação e consulta através do Portal Legislativo;</text:span></text:p>
      <text:p text:style-name="P24"/>
      <text:list xml:id="list85057528374849" text:continue-numbering="true" text:style-name="WWNum31">
        <text:list-item>
          <text:p text:style-name="P40"><text:span text:style-name="T1">Protocolo</text:span></text:p>
        </text:list-item>
      </text:list>
      <text:p text:style-name="P45"/>
      <text:p text:style-name="P21"><text:span text:style-name="T5">Módulo para gerenciamento dos protocolos e a tramitação dos processos legislativos: </text:span><text:span text:style-name="T9">Deve possibilitar no mínimo:</text:span></text:p>
      <text:p text:style-name="P21"><text:span text:style-name="T5">01 - Recebimento e protocolo de documentos dos gabinetes, com a possibilidade de criação de protocolo de forma individual ou coletiva;</text:span></text:p>
      <text:p text:style-name="P21"><text:span text:style-name="T5">02 - Numeração automática de processos legislativos, podendo ser sequenciais por ano ou corridos;</text:span></text:p>
      <text:p text:style-name="P21"><text:span text:style-name="T5">03 - Numeração automática de protocolos legislativos e administrativos, podendo ser sequenciais por ano ou corridos. Deve permitir a impressão de comprovante ou etiqueta de protocolo;</text:span></text:p>
      <text:p text:style-name="P21"><text:span text:style-name="T5">04 - A protocolização de matérias de forma manual, identificando o tipo do protocolo, se administrativo ou legislativo, permitindo a vinculação a um processo legislativo existente ou gerando automaticamente um novo processo para protocolos do tipo “legislativo”;</text:span></text:p>
      <text:p text:style-name="P21"><text:span text:style-name="T5">05 - A anexação de diversos arquivos para cada protocolo, definindo o nome do arquivo e a ordem de visualização, permitindo incluir, alterar e excluir;</text:span></text:p>
      <text:p text:style-name="P21"><text:span text:style-name="T5">06 - Iniciar a tramitação do documento protocolado no ato de sua protocolização, liberando para execução a primeira fase para o respectivo setor;</text:span></text:p>
      <text:p text:style-name="P21"><text:span text:style-name="T5">07 - Local que possibilite ao usuário visualizar todas as matérias repassadas para o setor a que está vinculado, com opção para confirmação do recebimento;</text:span></text:p>
      <text:p text:style-name="P21"><text:span text:style-name="T5">08 - Inserção de novas fases na tramitação, tanto anteriores ou posteriores à fase atual com a determinação do setor que deverá realizar a execução, dias de prazo para a ação, se realizará elaboração de documentos, se fará a inserção em sessão legislativa, registrará votações, registrará aprovação, registrará sanção e/ou registrará arquivamento. No ato da execução da fase inserida o processo legislativo deverá retornar ao seu fluxo configurado;</text:span></text:p>
      <text:p text:style-name="P21"><text:span text:style-name="T5">09 - Opção para registro da execução da fase da tramitação da proposição legislativa, com descrição da ação realizada, registro de votação, registro de aprovação, registro de votação, registro de sanção, registro de arquivamento, anexação de arquivos e a elaboração de documentos. Só deverá permitir a elaboração de documentos para fases em que a configuração possua a opção "Elabora Documentos". Só deve oferecer para elaboração dos tipos de documentos que tenham em sua configuração a opção "Disponível na Tramitação";</text:span></text:p>
      <text:p text:style-name="P21"><text:soft-page-break/><text:span text:style-name="T5">10 - Gravação das informações sem a conclusão da fase da tramitação sem limite de operações de gravação;</text:span></text:p>
      <text:p text:style-name="P21"><text:span text:style-name="T5">11 - Opção para conclusão da fase da tramitação, tramitando a matéria legislativa para a próxima fase do fluxo legislativo;</text:span></text:p>
      <text:p text:style-name="P21"><text:span text:style-name="T5">12 - Aos usuários de cada setor a visualização de todos os protocolos que aguardam liberação e que tramitarão pelo respectivo setor;</text:span></text:p>
      <text:p text:style-name="P21"><text:span text:style-name="T5">13 - Aos usuários de cada setor a consulta às execuções de tramitação realizadas pelos setores em que está vinculado;</text:span></text:p>
      <text:p text:style-name="P21"><text:span text:style-name="T5">14 - Ferramenta para consulta a todas as proposições legislativas, podendo filtrar por proponente, processo, protocolo, setor atual, ementa, assunto e ano;</text:span></text:p>
      <text:p text:style-name="P21"><text:span text:style-name="T5">15 - Visualização de todas as informações de um determinado processo em um ambiente único, contendo documentos, anexos, dados da proposição;</text:span></text:p>
      <text:p text:style-name="P21"><text:span text:style-name="T5">16 - Confecção automática do Diário Eletrônico e sua publicação no Portal Legislativo, permitindo o acesso às matérias legislativas protocoladas naquela data ou em um intervalo de datas;</text:span></text:p>
      <text:p text:style-name="P21"><text:span text:style-name="T5">17 - Repasse de processos legislativos entre setores, com registro do envio e da respectiva confirmação do recebimento;</text:span></text:p>
      <text:p text:style-name="P21"><text:span text:style-name="T5">18 - Permitir o registro do arquivamento do protocolo através da execução de fase da tramitação com o registro de local do arquivo, descrição e situação, contendo ao menos as opções “Retirado”, “Cancelado” e “Arquivado”;</text:span></text:p>
      <text:p text:style-name="P26"/>
      <text:list xml:id="list85056028292153" text:continue-numbering="true" text:style-name="WWNum31">
        <text:list-item>
          <text:p text:style-name="P40"><text:span text:style-name="T1">Plenário</text:span></text:p>
        </text:list-item>
      </text:list>
      <text:p text:style-name="P45"/>
      <text:p text:style-name="P21"><text:span text:style-name="T9">Deve possibilitar no mínimo:</text:span></text:p>
      <text:p text:style-name="P21"><text:span text:style-name="T5">01 - Possuir cadastro de tipos de reuniões, podendo ser destinadas a Sessões, Audiências Públicas, Comissões ou Outras, permitindo incluir, alterar e excluir;</text:span></text:p>
      <text:p text:style-name="P21"><text:span text:style-name="T5">02 - Permitir apenas para reuniões destinadas a comissões, a vinculação à respectiva comissão, permitindo incluir, alterar e excluir;</text:span></text:p>
      <text:p text:style-name="P21"><text:span text:style-name="T5">03 - Permitir a definição de etapas por tipo de reunião, definindo a ordem de realização e se constarão na Pauta da reunião, permitindo incluir, alterar e excluir;</text:span></text:p>
      <text:p text:style-name="P21"><text:span text:style-name="T12">04 - Cadastramento de tipos de sessão legislativa, com justificativa e responsabilidade pela convocação e etapas para cada tipo;</text:span></text:p>
      <text:p text:style-name="P21"><text:span text:style-name="T12">05 - Cadastramento de etapas da sessão com ordenamento configurável por tipo de sessão;</text:span></text:p>
      <text:p text:style-name="P21"><text:span text:style-name="T5">06 - Agendamento das sessões legislativas, audiências públicas, por tipo, definindo data, hora, local e justificativa;</text:span></text:p>
      <text:p text:style-name="P21"><text:span text:style-name="T5">07 - Controle de data e horário limite para protocolização e inclusão de proposições na respectiva sessão de forma opcional, impedindo a inserção de matérias em qualquer etapa da sessão quando o controle estiver habilitado;</text:span></text:p>
      <text:p text:style-name="P21"><text:span text:style-name="T5">08 - Inserção de matérias para composição da sessão em qualquer etapa, a partir da tramitação dos processos legislativos entre os setores;</text:span></text:p>
      <text:p text:style-name="P21"><text:span text:style-name="T5">09 - A inclusão de proposições nas etapas da sessão apenas por setores em que haja permissão para a inclusão, não mostrando a opção nas demais fases da tramitação dos processos;</text:span></text:p>
      <text:p text:style-name="P21"><text:span text:style-name="T5">10 - Definição de modelo para impressão de pauta da sessão;</text:span></text:p>
      <text:p text:style-name="P21"><text:span text:style-name="T5">11 - Definição de modelo para impressão de ata da sessão;</text:span></text:p>
      <text:p text:style-name="P21"><text:span text:style-name="T5">12 - Geração automatizada da pauta da sessão a partir das inclusões realizadas na tramitação de dos processos dos diversos setores, com opção de alteração e impressão em formato pdf;</text:span></text:p>
      <text:p text:style-name="P21"><text:span text:style-name="T5">13 - Verificação de quórum para cada ato da sessão, com diferenciação de tipos de maioria;</text:span></text:p>
      <text:p text:style-name="P21"><text:span text:style-name="T5">14 - Votação eletrônica para cada ato que deva receber votação, apuração e resultado da votação automatizados;</text:span></text:p>
      <text:p text:style-name="P21"><text:span text:style-name="T5">15 - Que a Mesa Diretora coloque proposições em votação e que os parlamentares </text:span><text:soft-page-break/><text:span text:style-name="T5">recebam aviso via sistema sobre a matéria em votação, sua numeração e ementa, possibilitando o voto sim, não e a abstenção;</text:span></text:p>
      <text:p text:style-name="P21"><text:span text:style-name="T5">16 - Possibilitar votação nominal aberta, simbólica e outras;</text:span></text:p>
      <text:p text:style-name="P21"><text:span text:style-name="T5">17 - Possibilitar ao parlamentar a inscrição para uso da palavra nas etapas que lhe couber, verificando permissões de uso de tempo de acordo com as atribuições e lideranças de cada parlamentar;</text:span></text:p>
      <text:p text:style-name="P21"><text:span text:style-name="T5">18 - Possibilitar ao parlamentar pedidos de vistas/pautas para apreciação de proposições, com gerenciamento de prazos;</text:span></text:p>
      <text:p text:style-name="P21"><text:span text:style-name="T5">19 - Possibilitar a apresentação de emendas elaboradas via sistema no ato da sessão;</text:span></text:p>
      <text:p text:style-name="P21"><text:span text:style-name="T5">20 - Registro de justificativa de ausência de parlamentar por parte da mesa;</text:span></text:p>
      <text:p text:style-name="P21"><text:span text:style-name="T5">21 - Projeção dos atos da sessão diretamente do sistema;</text:span></text:p>
      <text:p text:style-name="P21"><text:span text:style-name="T5">22 - Controle de presenças e ausências em tempo real, de acordo com a situação do parlamentar, possibilitando a validação da Mesa Diretora para fins de composição de quórum;</text:span></text:p>
      <text:p text:style-name="P21"><text:span text:style-name="T5">23 - Inserção em plenário de matérias para discussão e votação;</text:span></text:p>
      <text:p text:style-name="P21"><text:span text:style-name="T5">24 - Definição e elaboração de pareceres em plenário por parte das comissões;</text:span></text:p>
      <text:p text:style-name="P21"><text:span text:style-name="T5">25 - Avocação de proposições para discussão e/ou votação em caso de prazos não cumpridos pelas comissões;</text:span></text:p>
      <text:p text:style-name="P21"><text:span text:style-name="T5">26 - Andamento via sistema dos atos da sessão legislativa pela assessoria legislativa da casa em plenário, de acordo com as permissões de acesso a cada item, definidas nas funções dos usuários;</text:span></text:p>
      <text:p text:style-name="P21"><text:span text:style-name="T5">27 - Tramitação automatizada dos processos legislativos a partir das ações realizadas em plenário;</text:span></text:p>
      <text:p text:style-name="P21"><text:span text:style-name="T5">28 - Montagem automatizada da ata da sessão, a partir dos itens constantes na Pauta da Sessão Legislativa, com sua respectiva conclusão, permitindo a alteração e impressão em formato pdf.</text:span></text:p>
      <text:p text:style-name="P21"><text:span text:style-name="T5">29 - Possuir definição de data e hora limite para agendamento de proposições em cada sessão legislativa, impedindo a vinculação de proposições via tramitação quando ultrapassado o período determinado;</text:span></text:p>
      <text:p text:style-name="P21"><text:span text:style-name="T5">30 - Possuir definição de data e hora limite para encerramento da reunião;</text:span></text:p>
      <text:p text:style-name="P21"><text:span text:style-name="T5">31 - Possuir botão para acesso e impressão de Pautas e Atas para cada Reunião agendada, impedindo a alteração quando ultrapassado o período de encerramento da reunião;</text:span></text:p>
      <text:p text:style-name="P21"><text:span text:style-name="T5">32 - Possuir registro de participantes presentes em cada reunião, mostrando todos os parlamentares ativos para reuniões destinadas a sessão e integrantes de cada comissão para reuniões destinadas às comissões;</text:span></text:p>
      <text:p text:style-name="P24"/>
      <text:list xml:id="list85057326414079" text:continue-numbering="true" text:style-name="WWNum31">
        <text:list-item>
          <text:p text:style-name="P40"><text:span text:style-name="T1">Gabinete</text:span></text:p>
        </text:list-item>
      </text:list>
      <text:p text:style-name="P28"/>
      <text:p text:style-name="P21"><text:span text:style-name="T5">01 - Cada Parlamentar deve possuir seu espaço, com a possibilidade de emissão dos seus documentos (Com numeração individualizada por tipo de documento e numeração por gabinete), gerenciamento de seus contatos e suas ações, com sigilo, segurança e resguardo;</text:span></text:p>
      <text:p text:style-name="P21"><text:span text:style-name="T5">02 - Permitir a criação de cabeçalhos e rodapés dos documentos configuráveis para cada gabinete;</text:span><text:span text:style-name="T7"> </text:span></text:p>
      <text:p text:style-name="P21"><text:span text:style-name="T5">03 - A partir de seu gabinete cada parlamentar deverá ter a opção de elaborar suas proposições legislativas, encaminhá-las ao Protocolo e acompanhar o tramitar dentro da Casa, com as mesmas especificações das demais elaborações de documentos e controles de tramitação;</text:span></text:p>
      <text:p text:style-name="P21"><text:span text:style-name="T5">04 - Possibilitar a interação com mídias e redes sociais diretamente do gabinete de cada vereador, otimizando a comunicação com a comunidade;</text:span></text:p>
      <text:p text:style-name="P24"/>
      <text:list xml:id="list85057677649585" text:continue-numbering="true" text:style-name="WWNum31">
        <text:list-item>
          <text:p text:style-name="P40"><text:span text:style-name="T1">Executivo</text:span></text:p>
        </text:list-item>
      </text:list>
      <text:p text:style-name="P26"/>
      <text:p text:style-name="P21"><text:span text:style-name="T5">01 - Possibilitar a interação com o Poder Executivo a partir de disponibilização de módulo específico para estes usuários, podendo elaborar Projetos e os encaminhar à Câmara direto pelo sistema, a partir de modelos pré-definidos, com as mesmas especificações das demais </text:span><text:soft-page-break/><text:span text:style-name="T5">elaborações de documentos e controles de tramitação;</text:span></text:p>
      <text:p text:style-name="P24"/>
      <text:list xml:id="list85057969088770" text:continue-numbering="true" text:style-name="WWNum31">
        <text:list-item>
          <text:p text:style-name="P40"><text:span text:style-name="T1">Comissões</text:span></text:p>
        </text:list-item>
      </text:list>
      <text:p text:style-name="P26"/>
      <text:p text:style-name="P21"><text:span text:style-name="T5">01 - Permitir a execução de todas as apreciações de matérias por parte das comissões, a partir das fases da tramitação com as mesmas especificações das demais elaborações de documentos e controles de tramitação. Deve possuir controle e sinalização de prazos para expedição de pareceres e sua localização;</text:span></text:p>
      <text:p text:style-name="P21"><text:span text:style-name="T5">02 - Possuir cadastro de tipos de reuniões para cada comissão, definindo etapas para cada tipo, permitindo incluir, alterar e excluir;</text:span></text:p>
      <text:p text:style-name="P21"><text:span text:style-name="T5">03 - Permitir o registro das reuniões, gerando Pauta e Ata.</text:span></text:p>
      <text:p text:style-name="P21"><text:span text:style-name="T5">04 - Possuir registro de participação dos parlamentares integrantes de cada comissão em cada reunião;</text:span></text:p>
      <text:p text:style-name="P24"/>
      <text:list xml:id="list85057102510913" text:continue-numbering="true" text:style-name="WWNum31">
        <text:list-item>
          <text:p text:style-name="P40"><text:span text:style-name="T1">Portal Legislativo</text:span></text:p>
        </text:list-item>
      </text:list>
      <text:p text:style-name="P45"/>
      <text:p text:style-name="P21"><text:span text:style-name="T5">01 - Possuir ambiente para ser anexado à página da Casa Legislativa na internet, possibilitando o acesso à população para consultas e solicitações;</text:span></text:p>
      <text:p text:style-name="P21"><text:span text:style-name="T5">02 - Deve estar totalmente integrado ao restante da solução, recebendo informações de forma simultânea, possibilitando ao cidadão a consulta às proposições tão logo a mesma seja protocolada;</text:span></text:p>
      <text:p text:style-name="P21"><text:span text:style-name="T5">03 - Deve possuir botões para acesso rápido a informações dos Parlamentares, Proposições, Diário Eletrônico, Comissões, Sessões Plenárias e Leis Municipais.</text:span></text:p>
      <text:p text:style-name="P24"/>
      <text:list xml:id="list85057193267303" text:continue-numbering="true" text:style-name="WWNum31">
        <text:list-item>
          <text:p text:style-name="P40"><text:span text:style-name="T1">Permitir através da opção Parlamentares, no mínimo:</text:span></text:p>
        </text:list-item>
      </text:list>
      <text:p text:style-name="P34"/>
      <text:p text:style-name="P21"><text:span text:style-name="T5">01 - Visualização da composição das bancadas, com integrantes e líderes;</text:span></text:p>
      <text:p text:style-name="P21"><text:span text:style-name="T5">02 - Acesso à composição da Mesa Diretora;</text:span></text:p>
      <text:p text:style-name="P21"><text:span text:style-name="T5">03 - Consulta aos dados do parlamentar, como nome, nome usual, telefone, e-mail, número de votos, partido e foto;</text:span></text:p>
      <text:p text:style-name="P21"><text:span text:style-name="T5">04 - Visualização em forma de gráfico das proposições do parlamentar, separadas por Tipo de Documento protocolado;</text:span></text:p>
      <text:p text:style-name="P21"><text:span text:style-name="T5">05 - Consulta ao histórico de atuação do parlamentar, contendo lideranças, participação na Mesa Diretoria, participação em comissões e atribuições.</text:span></text:p>
      <text:p text:style-name="P24"/>
      <text:list xml:id="list85056043186891" text:continue-numbering="true" text:style-name="WWNum31">
        <text:list-item>
          <text:p text:style-name="P40"><text:span text:style-name="T1">Permitir através da opção Proposições, no mínimo:</text:span></text:p>
        </text:list-item>
      </text:list>
      <text:p text:style-name="P45"/>
      <text:p text:style-name="P21"><text:span text:style-name="T5">01 - Pesquisar proposições legislativas filtrando por Tipo de Documento, data de proposição, data de protocolo, situação, número do documento, ano do documento, número do protocolo, ano do protocolo, número do processo, ano do processo, assunto e proponente, podendo utilizar um ou mais filtros simultaneamente;</text:span></text:p>
      <text:p text:style-name="P21"><text:span text:style-name="T5">02 - Permitir a consulta aos dados da proposição, inclusive com o texto completo;</text:span></text:p>
      <text:p text:style-name="P21"><text:span text:style-name="T5">03 - Permitir a consulta à tramitação da proposição, com registros de ações executadas e próximas ações acerca de cada proposição;</text:span></text:p>
      <text:p text:style-name="P21"><text:span text:style-name="T5">04 - Permitir a consulta aos anexos da proposição.</text:span></text:p>
      <text:p text:style-name="P21"><text:span text:style-name="T5">05 - Possuir quadros com somatórios indicativos do total de proposições protocoladas no dia, no mês, no ano e o total de proposições em tramitação;</text:span></text:p>
      <text:p text:style-name="P24"/>
      <text:list xml:id="list85057604837825" text:continue-numbering="true" text:style-name="WWNum31">
        <text:list-item>
          <text:p text:style-name="P40"><text:span text:style-name="T1">Possuir através da opção Diário Eletrônico, no mínimo:</text:span></text:p>
        </text:list-item>
      </text:list>
      <text:p text:style-name="P45"/>
      <text:p text:style-name="P21"><text:span text:style-name="T5">01 - Consulta por período, com data inicial e final;</text:span></text:p>
      <text:p text:style-name="P21"><text:span text:style-name="T5">02 - Totalizador de eventos por grupo, de acordo com a configuração do Diário Eletrônico, realizada dentro do sistema;</text:span></text:p>
      <text:p text:style-name="P21"><text:span text:style-name="T5">03 - Opção para consulta aos dados da proposição, inclusive com o texto completo;</text:span></text:p>
      <text:p text:style-name="P21"><text:span text:style-name="T5">04 - Opção que permita a consulta à tramitação da proposição, com registros de ações </text:span><text:soft-page-break/><text:span text:style-name="T5">executadas próximas ações acerca de cada proposição;</text:span></text:p>
      <text:p text:style-name="P21"><text:span text:style-name="T5">05 - Opção que permita a consulta aos anexos da proposição.</text:span></text:p>
      <text:p text:style-name="P24"/>
      <text:list xml:id="list85056781061876" text:continue-numbering="true" text:style-name="WWNum31">
        <text:list-item>
          <text:p text:style-name="P40"><text:span text:style-name="T1">Permitir através da opção Comissões, no mínimo:</text:span></text:p>
        </text:list-item>
      </text:list>
      <text:p text:style-name="P45"/>
      <text:p text:style-name="P21"><text:span text:style-name="T5">01 - Consulta aos dados da Comissão, como tipo, sigla, nome, locais e sazonalidade das reuniões e lei de criação;</text:span></text:p>
      <text:p text:style-name="P21"><text:span text:style-name="T5">02 - Consulta à composição de cada comissão, com os cargos;</text:span></text:p>
      <text:p text:style-name="P21"><text:span text:style-name="T5">03 - Acesso às proposições em tramitação em cada comissão com prazo;</text:span></text:p>
      <text:p text:style-name="P24"/>
      <text:list xml:id="list85057647093726" text:continue-numbering="true" text:style-name="WWNum31">
        <text:list-item>
          <text:p text:style-name="P40"><text:span text:style-name="T1">Possuir através da opção Sessões Plenárias, no mínimo:</text:span></text:p>
        </text:list-item>
      </text:list>
      <text:p text:style-name="P45"/>
      <text:p text:style-name="P21"><text:span text:style-name="T5">01 - Consulta às informações da Sessão, com tipo e proposições em cada etapa da sessão;</text:span></text:p>
      <text:p text:style-name="P21"><text:span text:style-name="T5">02 - Permitir a visualização e impressão da Ordem do Dia/Pauta/Boletim Legislativo após a conclusão da elaboração;</text:span></text:p>
      <text:p text:style-name="P21"><text:span text:style-name="T5">03 - Permitir a visualização e impressão da ata da sessão.</text:span></text:p>
      <text:p text:style-name="P24"/>
      <text:list xml:id="list85056036658202" text:continue-numbering="true" text:style-name="WWNum31">
        <text:list-item>
          <text:p text:style-name="P40"><text:span text:style-name="T1">Possuir através da opção Leis Municipais, no mínimo:</text:span></text:p>
        </text:list-item>
      </text:list>
      <text:p text:style-name="P45"/>
      <text:p text:style-name="P21"><text:span text:style-name="T5">01 - Pesquisa às Leis Municipais contidas no sistema, filtrando por data de criação, data de sanção, data de início da vigência, ementa, tipo, número e ano.</text:span></text:p>
      <text:p text:style-name="P26"/>
      <text:list xml:id="list85056704299571" text:continue-numbering="true" text:style-name="WWNum31">
        <text:list-item>
          <text:p text:style-name="P40"><text:span text:style-name="T1">Gestão dos Espaços coletivos</text:span></text:p>
        </text:list-item>
      </text:list>
      <text:p text:style-name="P45"/>
      <text:p text:style-name="P21"><text:span text:style-name="T5">01 - Deve possuir cadastro de espaços de uso coletivo, com capacidade de ocupação e localização;</text:span></text:p>
      <text:p text:style-name="P21"><text:span text:style-name="T5">02 - Deve possibilitar o cadastramento de tipos de atos solenes;</text:span></text:p>
      <text:p text:style-name="P21"><text:span text:style-name="T5">03 - Deve possibilitar o agendamento de ações solenes, contendo data, espaço, horário e finalidade;</text:span></text:p>
      <text:p text:style-name="P21"><text:span text:style-name="T5">04 - Deve possibilitar o acompanhamento aos usuários da disponibilidade de espaços livres;</text:span></text:p>
      <text:p text:style-name="P21"><text:span text:style-name="T5">05 - Deve possuir ferramenta para solicitação de uso de espaço, com autorização ou negação por parte do Gabinete da Presidência;</text:span></text:p>
      <text:p text:style-name="P21"><text:span text:style-name="T5">06 - Deve possibilitar a solicitação de uso de espaço à comunidade através do Portal Legislativo;</text:span></text:p>
      <text:p text:style-name="P21"><text:span text:style-name="T5">07 - Deve possuir agenda de espaços coletivos disponível no Portal Legislativo para acesso à comunidade.</text:span></text:p>
      <text:p text:style-name="P26"/>
      <text:list xml:id="list85057093577820" text:continue-numbering="true" text:style-name="WWNum31">
        <text:list-item>
          <text:p text:style-name="P40"><text:span text:style-name="T1">Diário Eletrônico</text:span></text:p>
        </text:list-item>
      </text:list>
      <text:p text:style-name="P21"><text:span text:style-name="T5">01 - Possuir sistemática para confecção automatizada de publicação em tempo real de informações protocoladas em formato de Diário Eletrônico;</text:span></text:p>
      <text:p text:style-name="P21"><text:span text:style-name="T5">02 - Deve possuir configuração de diário eletrônico, identificando quais tipos de documentos deverão constar;</text:span></text:p>
      <text:p text:style-name="P21"><text:span text:style-name="T5">03 - Permitir a visualização dos documentos contidos no Diário Eletrônico por intervalo de dadas (de/a);</text:span></text:p>
      <text:p text:style-name="P21"><text:span text:style-name="T5">04 - Possuir configuração de blocos de informações para publicação agrupada das matérias protocoladas na Câmara;</text:span></text:p>
      <text:p text:style-name="P21"><text:span text:style-name="T5">05 - Possibilitar a definição para cada tipo de documento se constará no Diário Eletrônico de forma automatizada a partir do protocolo;</text:span></text:p>
      <text:p text:style-name="P21"><text:span text:style-name="T5">06 - Permitir a inserção manual de documentos no diário eletrônico;</text:span></text:p>
      <text:p text:style-name="P21"><text:span text:style-name="T5">07 - Possuir ambiente no Portal Legislativo para visualização do Diário Eletrônico;</text:span></text:p>
      <text:p text:style-name="P21"><text:span text:style-name="T5">08 - Deve possibilitar a pesquisa por dia ou intervalo entre sessões legislativas;</text:span></text:p>
      <text:p text:style-name="P21"><text:span text:style-name="T5">09 - Permitir o acesso à numeração, proponente e ementa a todas as proposições </text:span><text:soft-page-break/><text:span text:style-name="T5">constantes no diário eletrônico.</text:span></text:p>
      <text:p text:style-name="P24"/>
      <text:list xml:id="list85056863240542" text:continue-numbering="true" text:style-name="WWNum31">
        <text:list-item>
          <text:p text:style-name="P40"><text:span text:style-name="T1">Portaria</text:span></text:p>
        </text:list-item>
      </text:list>
      <text:p text:style-name="P26"/>
      <text:p text:style-name="P21"><text:span text:style-name="T5">01 - Possibilitar o registro de entrada na Câmara de Vereadores contendo identificação, foto, data, hora, destino e motivo;</text:span></text:p>
      <text:p text:style-name="P21"><text:span text:style-name="T5">02 - Possibilitar a impressão de etiqueta de identificação configurável;</text:span></text:p>
      <text:p text:style-name="P21"><text:span text:style-name="T5">03 - Possibilitar a consulta aos acessos realizados por cada cidadão;</text:span></text:p>
      <text:p text:style-name="P21"><text:span text:style-name="T5">04 - Possibilitar a consulta aos dados de visitação, identificando total de pessoas que acessam a Câmara, bem como os destinos mais visitados por período;</text:span></text:p>
      <text:p text:style-name="P24"/>
      <text:list xml:id="list85056791050414" text:continue-numbering="true" text:style-name="WWNum31">
        <text:list-item>
          <text:p text:style-name="P40"><text:span text:style-name="T1">Cerimonial</text:span></text:p>
        </text:list-item>
      </text:list>
      <text:p text:style-name="P45"/>
      <text:p text:style-name="P21"><text:span text:style-name="T5">01 - Deve possuir agenda de solenidades com tipo, data, local;</text:span></text:p>
      <text:p text:style-name="P21"><text:span text:style-name="T5">02 - Possibilitar a confecção de convite para a ação solene diretamente no sistema, com a elaboração em editor integrado ao sistema;</text:span></text:p>
      <text:p text:style-name="P21"><text:span text:style-name="T5">03 - Possibilitar a geração de convite individualizado para os convidados;</text:span></text:p>
      <text:p text:style-name="P21"><text:span text:style-name="T5">04 - Possibilitar a emissão de convites em blocos, podendo definir convidados de acordo com a área de atuação;</text:span></text:p>
      <text:p text:style-name="P21"><text:span text:style-name="T5">05 - Possibilitar a impressão de envelopes para envio das correspondências em blocos, de acordo com as personalidades selecionadas para a ação;</text:span></text:p>
      <text:p text:style-name="P21"><text:span text:style-name="T5">06 - Deve permitir o registro de confirmação de presença;</text:span></text:p>
      <text:p text:style-name="P21"><text:span text:style-name="T5">07 - Deve permitir o registro da chegada da autoridade, classificando ao menos como homenageado, convidado ou representante;</text:span></text:p>
      <text:p text:style-name="P21"><text:span text:style-name="T5">08 - Deve permitir a criação de modelo de roteiro/protocolo para ações solenes;</text:span></text:p>
      <text:p text:style-name="P21"><text:span text:style-name="T5">09 - Deve gerar automaticamente a partir dos registros de confirmações, presenças e recepção o roteiro/protocolo diretamente no sistema, podendo alterar e imprimir em formato pdf;</text:span></text:p>
      <text:p text:style-name="P24"/>
      <text:list xml:id="list85058041594486" text:continue-numbering="true" text:style-name="WWNum31">
        <text:list-item>
          <text:p text:style-name="P40"><text:span text:style-name="T1">Agenda do Vereador</text:span></text:p>
        </text:list-item>
      </text:list>
      <text:p text:style-name="P45"/>
      <text:p text:style-name="P21"><text:span text:style-name="T5">01 - Possuir agenda para cada vereador, restrita aos usuários lotados no referido gabinete;</text:span></text:p>
      <text:p text:style-name="P21"><text:span text:style-name="T5">02 - Permitir a definição de quais usuários do gabinete poderão realizar agendamento de compromissos para o parlamentar;</text:span></text:p>
      <text:p text:style-name="P21"><text:span text:style-name="T5">03 - Possuir cadastro de tipos de compromissos, diferenciando-os na visualização da agenda;</text:span></text:p>
      <text:p text:style-name="P21"><text:span text:style-name="T5">04 - Permitir o cancelamento, adiamento ou confirmação do compromisso do parlamentar;</text:span></text:p>
      <text:p text:style-name="P21"><text:span text:style-name="T5">05 - Possuir agendamento recorrente para compromissos que se repetirão por períodos determináveis.</text:span></text:p>
      <text:p text:style-name="P24"/>
      <text:list xml:id="list85056438068776" text:continue-numbering="true" text:style-name="WWNum31">
        <text:list-item>
          <text:p text:style-name="P40"><text:span text:style-name="T1">Mala Direta</text:span></text:p>
        </text:list-item>
      </text:list>
      <text:p text:style-name="P45"/>
      <text:p text:style-name="P21"><text:span text:style-name="T5">01 - Possuir cadastro de eleitores, pessoas, personalidades, cabos eleitorais e líderes comunitários separadamente para cada gabinete;</text:span></text:p>
      <text:p text:style-name="P21"><text:span text:style-name="T5">02 - Restringir o acesso aos dados cadastrais aos usuários do referido gabinete;</text:span></text:p>
      <text:p text:style-name="P21"><text:span text:style-name="T5">03 - Permitir a elaboração de documentos endereçados a pessoas constantes no cadastro;</text:span></text:p>
      <text:p text:style-name="P21"><text:span text:style-name="T5">04 - Permitir o registro de demandas oriundas da comunidade e/ou de pessoas cadastradas;</text:span></text:p>
      <text:p text:style-name="P21"><text:span text:style-name="T5">05 - Permitir a geração de documentos a partir de demandas recebidas da comunidade para o referido encaminhamento;</text:span></text:p>
      <text:p text:style-name="P21"><text:span text:style-name="T5">06 - Permitir a emissão de cartões, ofícios e outros documentos em blocos;</text:span></text:p>
      <text:p text:style-name="P21"><text:span text:style-name="T5">07 - Permitir a impressão de envelopes/etiquetas para envio de correspondências em </text:span><text:soft-page-break/><text:span text:style-name="T5">blocos, de acordo com o tipo de documento selecionado;</text:span></text:p>
      <text:p text:style-name="P24"/>
      <text:list xml:id="list85057884808681" text:continue-numbering="true" text:style-name="WWNum31">
        <text:list-item>
          <text:p text:style-name="P40"><text:span text:style-name="T1">Gestão de Leis</text:span></text:p>
        </text:list-item>
      </text:list>
      <text:p text:style-name="P26"/>
      <text:p text:style-name="P21"><text:span text:style-name="T5">01 - Possibilitar a compilação das leis a partir da sanção/promulgação de legislação que revogue, altere ou regulamente partes de textos legais que tiveram sua tramitação realizada pelo sistema;</text:span></text:p>
      <text:p text:style-name="P21"><text:span text:style-name="T5">02 - Possuir ambiente para registro de início de vigência de todos os Textos Legais, contendo os documentos sancionados que darão origem a novo Texto Legal e os demais Textos Legais já concluidos, ainda não vigentes;</text:span></text:p>
      <text:p text:style-name="P21"><text:span text:style-name="T5">03 - Possibilitar a alteração da situação da vigência de todos os Textos Legais, possuindo ao menos as opções “Em vigor”, “Revogado” e “Anulado”;</text:span></text:p>
      <text:p text:style-name="P21"><text:span text:style-name="T5">04 - Possuir ferramenta para indexação de leis, possibilitando anexar leis, decretos e portarias, bem como descrever de forma manual ementas e dados complementares a identificação do texto legal e de partes dele;</text:span></text:p>
      <text:p text:style-name="P21"><text:span text:style-name="T5">05 - Possuir mecanismos de busca do texto legal, por número, data de publicação, tipo de documento, esfera governamental, por autor do texto legal, por assunto, por situação (em vigor, revogadas, anulados);</text:span></text:p>
      <text:p text:style-name="P21"><text:span text:style-name="T5">06 - Possuir cadastro de assuntos;</text:span></text:p>
      <text:p text:style-name="P21"><text:span text:style-name="T5">07 - Possuir cadastro do órgão de publicação do texto legal; </text:span></text:p>
      <text:p text:style-name="P21"><text:span text:style-name="T5">08 - Possuir cadastro do tipo de publicação, tais como: Republicação por derrubada de veto, Publicação, Republicação por erro ortográfico, etc;</text:span></text:p>
      <text:p text:style-name="P21"><text:span text:style-name="T5">09 - Possuir cadastro do autor do texto legal;</text:span></text:p>
      <text:p text:style-name="P21"><text:span text:style-name="T5">10 - Possuir cadastro do tipo do texto legal, podendo este ser parametrizável, possibilitando ter obrigatoriedade de numeração ou não, ser dividido em artigos ou não, se irá estar disponível no portal ou não;</text:span></text:p>
      <text:p text:style-name="P21"><text:span text:style-name="T5">11 - Possuir no editor de textos a opção para inserção de Artigo, Inciso, Parágrafo, alínea e item identificando-os de acordo com o tipo;</text:span></text:p>
      <text:p text:style-name="P21"><text:span text:style-name="T5">12 - Permitir a transformação de Projetos em Lei a partir da aprovação e registro da sanção e/ou promulgação;</text:span></text:p>
      <text:p text:style-name="P21"><text:span text:style-name="T5">13 - Permitir registrar a localização física do texto legal;</text:span></text:p>
      <text:p text:style-name="P21"><text:span text:style-name="T5">14 - Permitir a pesquisa à legislação municipal aos usuários do sistema;</text:span></text:p>
      <text:p text:style-name="P21"><text:span text:style-name="T5">15 - Permitir a pesquisa à legislação municipal no Portal Legislativo;</text:span></text:p>
      <text:p text:style-name="P21"><text:span text:style-name="T5">16 - Permitir a anexação de legislação municipal para o acesso à comunidade através do Portal Legislativo;</text:span></text:p>
      <text:p text:style-name="P24"/>
      <text:list xml:id="list85056985045623" text:continue-numbering="true" text:style-name="WWNum31">
        <text:list-item>
          <text:p text:style-name="P40"><text:span text:style-name="T1">Gabinete da Presidência</text:span></text:p>
        </text:list-item>
      </text:list>
      <text:p text:style-name="P45"/>
      <text:p text:style-name="P21"><text:span text:style-name="T5">01 - Permitir ao Gabinete da Presidência a participação da tramitação dos processos legislativos;</text:span></text:p>
      <text:p text:style-name="P21"><text:span text:style-name="T5">02 - Permitir ao Gabinete da Presidência o fechamento de agendas das sessões legislativas;</text:span></text:p>
      <text:p text:style-name="P21"><text:span text:style-name="T5">03 - Possibilitar a autorização e/ou negação de empréstimos de espaços públicos da Câmara diretamente no sistema;</text:span></text:p>
      <text:p text:style-name="P21"><text:span text:style-name="T5">04 - Permitir a inserção de proposições nas diferentes etapas das sessões, de acordo com a tramitação de cada processo legislativo;</text:span></text:p>
      <text:p text:style-name="P21"><text:span text:style-name="T5">05 - Permitir a definição de modelos, fases da tramitação e características para cada tipo de documento;</text:span></text:p>
      <text:p text:style-name="P21"><text:span text:style-name="T5">06 - Possibilitar o acompanhamento á tramitação de proposições legislativas;</text:span></text:p>
      <text:p text:style-name="P21"><text:span text:style-name="T5">07 -Elaboração de documentação administrativa diretamente no sistema, a partir de modelos configuráveis.</text:span></text:p>
      <text:p text:style-name="P23"/>
      <text:p text:style-name="P21"><text:span text:style-name="T1">IV – DOS ESCLARECIMENTOS:</text:span></text:p>
      <text:p text:style-name="P21"><text:soft-page-break/><text:span text:style-name="T5">Esclarecimentos técnicos acerca do sistema serão submetidos preliminarmente ao servidor Especialista em Informática do Poder Legislativo.</text:span></text:p>
      <text:p text:style-name="P23"/>
      <text:p text:style-name="P23"/>
      <text:p text:style-name="Standard"><text:span text:style-name="T3">ANEXO III</text:span><text:span text:style-name="T5"> - </text:span><text:span text:style-name="T3">MEMORIAL DESCRITIVO DOS PRODUTOS – </text:span><text:span text:style-name="T1">SISTEMAS DETALHADOS POR ÁREA – PORTAL DO SERVIDOR - </text:span><text:span text:style-name="T3">PREGÃO PRESENCIAL - </text:span><text:span text:style-name="T1">CMVC -Nº 09/2017 -PROCESSO Nº 034/2017</text:span></text:p>
      <text:p text:style-name="P21"><text:span text:style-name="T2">Sistema de informática para a gestão pública para atendimento à seguinte área:</text:span></text:p>
      <text:p text:style-name="P23"/>
      <text:p text:style-name="P21"><text:span text:style-name="T1">PORTAL DO SERVIDOR</text:span></text:p>
      <text:p text:style-name="P22"/>
      <text:p text:style-name="P21"><text:span text:style-name="T10">1.2 – DO SISTEMA</text:span></text:p>
      <text:p text:style-name="P22"/>
      <text:list xml:id="list1187822530732745072" text:style-name="WWNum32">
        <text:list-item>
          <text:p text:style-name="P41"><text:span text:style-name="T2">Contracheques, Comprovante de Rendimentos e Atualização Cadastral</text:span></text:p>
        </text:list-item>
      </text:list>
      <text:p text:style-name="P21"><text:span text:style-name="T5">01 - Permitir o acesso ao Portal do Servidor com logon/senha, utilizando como padrão de logon CPF;</text:span></text:p>
      <text:p text:style-name="P21"><text:span text:style-name="T5">02 - Permitir a solicitação de nova senha em caso de esquecimento, enviando link com nova senha para e-mail previamente cadastrado;</text:span></text:p>
      <text:p text:style-name="P21"><text:span text:style-name="T5">03 - Permitir a parametrização dos campos, informações no contracheque, de acordo com a definição do usuário/administrador.</text:span></text:p>
      <text:p text:style-name="P21"><text:span text:style-name="T5">04 - Permitir incluir logotipo e marca d’agua da empresa (órgão) no contracheque.</text:span></text:p>
      <text:p text:style-name="P21"><text:span text:style-name="T5">05 - Permitir a formatação de layout do formulário do modelo do contracheque web</text:span></text:p>
      <text:p text:style-name="P21"><text:span text:style-name="T5">06 - Permitir consulta e emissão do Contracheque, Consulta e emissão do Informe de Rendimentos no layout da RFB, mediante identificação do login e senha, por servidor</text:span></text:p>
      <text:p text:style-name="P21"><text:span text:style-name="T5">07 - Permitir a validação do contracheque impresso via web pelo servidor, utilizando a forma de autenticação QRCode, para comprovação de autenticidade</text:span></text:p>
      <text:p text:style-name="P21"><text:span text:style-name="T5">08 - Permitir parametrizar quais os dados cadastrais o servidor terá acesso para conferencia e atualização, permitindo ainda que o RH defina quais “campos” deverá enviar comprovante para validar as atualizações.</text:span></text:p>
      <text:p text:style-name="P21"><text:span text:style-name="T5">09 - Permitir ao usuário do RH conferir as informações enviadas através do Portal do Servidor, e validar ou rejeitar as mesmas com documentos anexados quando necessário e atualizar as mesmas no cadastro do funcionário</text:span></text:p>
      <text:p text:style-name="P21"><text:span text:style-name="T5">10 - Permitir listar informações relativas aos servidores que terão acesso ou não ao Portal [Logins Divergentes e Logins Disponíveis]</text:span></text:p>
      <text:p text:style-name="P22"/>
      <text:p text:style-name="P21"><text:span text:style-name="T1">b) – DOS ESCLARECIMENTOS:</text:span></text:p>
      <text:p text:style-name="P23"/>
      <text:p text:style-name="P21"><text:span text:style-name="T5">Esclarecimentos técnicos acerca do sistema serão submetidos preliminarmente ao servidor Especialista em Informática do Poder Legislativo.</text:span></text:p>
      <text:p text:style-name="P23"/>
      <text:p text:style-name="P23"/>
      <text:p text:style-name="P23"/>
      <text:p text:style-name="P23"/>
      <text:p text:style-name="P9"/>
      <text:p text:style-name="P9"/>
      <text:p text:style-name="P9"/>
      <text:p text:style-name="P9"/>
      <text:p text:style-name="P9"/>
      <text:p text:style-name="P9"/>
      <text:p text:style-name="P9"/>
      <text:p text:style-name="P9"/>
      <text:p text:style-name="P9"/>
      <text:p text:style-name="P23"/>
      <text:p text:style-name="P23"><text:soft-page-break/></text:p>
      <text:p text:style-name="P23"/>
      <text:p text:style-name="P23"/>
      <text:p text:style-name="P23"/>
      <text:p text:style-name="P23"/>
      <text:p text:style-name="P4"><text:span text:style-name="T1">ANEXO IV – PROPOSTA COMERCIAL - PREGÃO PRESENCIAL CMVC Nº 09/2017</text:span></text:p>
      <text:p text:style-name="P30"/>
      <text:p text:style-name="P21"><text:span text:style-name="T2">*</text:span><text:span text:style-name="T19">ATENÇÃO – entregar a proposta em folha com cabeçalho </text:span><text:span text:style-name="T20">da empresa</text:span><text:span text:style-name="T19"> (logotipo, nome, dados).</text:span></text:p>
      <text:p text:style-name="P21"><text:span text:style-name="T19">As empresas participantes podem optar por entregar sua propostas em modelo/formatação própria, no entanto, devem tomar o cuidado de fazer constar </text:span><text:span text:style-name="T20">todas as informações constantes deste modelo, sob pena de desclassificação.</text:span></text:p>
      <text:p text:style-name="P23"/>
      <text:p text:style-name="P21"><text:span text:style-name="T5">Ofertamos os seguintes valores, conforme relacionado a seguir, incluídas todas as despesas como as de encargos fiscais, comerciais, sociais, trabalhistas, e outros pertinentes ao objeto licitado:</text:span></text:p>
      <text:p text:style-name="P8"/>
      <text:p text:style-name="Standard"><text:span text:style-name="T1">1.0 - VALOR DA PROPOSTA:</text:span></text:p>
      <text:p text:style-name="P21"><text:span text:style-name="T5">Ítem 1.1 – aquisição de Sistema de Informática para Gestão Pública de Automação do Processo Legislativo;</text:span></text:p>
      <text:list xml:id="list5953539246458286343" text:style-name="WWNum27">
        <text:list-item>
          <text:p text:style-name="P42"><text:span text:style-name="T5">Valor para instalação do Programa, incluindo componentes e equipamentos a serem disponibilizados sob forma de comodato durante, a vigência do contrato, não existentes na Câmara Municipal e, necessários para instalação: </text:span><text:span text:style-name="T1">R$:18.000,00 </text:span><text:span text:style-name="T5">(dezoito mil reais)</text:span></text:p>
        </text:list-item>
        <text:list-item>
          <text:p text:style-name="P42"><text:span text:style-name="T5">Valor Mensal pela utilização do Programa, inclusos todos os custos de: assistência técnica, transporte, alimentação, estadia, salários, encargos sociais e trabalhistas, seguros, </text:span><text:span text:style-name="T1">R$:3.975,00</text:span><text:span text:style-name="T5"> (</text:span><text:span text:style-name="T1">três mil novecentos e setenta e cinco reais</text:span><text:span text:style-name="T5">)</text:span></text:p>
        </text:list-item>
        <text:list-item>
          <text:p text:style-name="P42"><text:span text:style-name="T5">Valor Total da Proposta do Item pelo período de doze meses (somados os valores das letras “a” + “b”) </text:span><text:span text:style-name="T1">R$:65.700,00 (sessenta e cinco mil e setecentos reais)</text:span></text:p>
        </text:list-item>
      </text:list>
      <text:p text:style-name="P22"/>
      <text:p text:style-name="P22"/>
      <text:p text:style-name="P21"><text:span text:style-name="T5">Ítem 1.2 – Aquisição do Sistema para disponibilização na Web do Portal dos Servidores da casa. </text:span></text:p>
      <text:list xml:id="list4158606478751058542" text:style-name="WWNum28">
        <text:list-item>
          <text:p text:style-name="P43"><text:span text:style-name="T5">Valor para instalação do Programa, incluindo componentes e equipamentos a serem disponibilizados sob forma de comodato durante, a vigência do contrato, não existentes na Câmara Municipal e, necessários para instalação: </text:span><text:span text:style-name="T1">R$:2.100,00 (dois mil e cem reais)</text:span></text:p>
        </text:list-item>
        <text:list-item>
          <text:p text:style-name="P43"><text:span text:style-name="T5">Valor Mensal pela utilização do Programa, inclusos todos os custos de: assistência técnica, transporte, alimentação, estadia, salários, encargos sociais e trabalhistas, seguros, </text:span><text:span text:style-name="T1">R$ 790,00(setecentos e noventa reais)</text:span></text:p>
        </text:list-item>
        <text:list-item>
          <text:p text:style-name="P43"><text:span text:style-name="T5">Valor Total da Proposta do item pelo período de doze meses(somados os valores das letras “a” + “b”) </text:span><text:span text:style-name="T1">R$:11.580,00(onze mil quinhentos e oitenta reais</text:span><text:span text:style-name="T5">)</text:span></text:p>
        </text:list-item>
      </text:list>
      <text:p text:style-name="P26"/>
      <text:p text:style-name="Standard"><text:span text:style-name="T1">2.0 - DATA DE ENTREGA PARA INSTALAÇÃO DOS <text:s/>EQUIPAMENTOS/PROGRAMAS</text:span></text:p>
      <text:p text:style-name="P21"><text:span text:style-name="T5">Até 30 dias após a assinatura do contrato</text:span></text:p>
      <text:p text:style-name="P24"/>
      <text:p text:style-name="Standard"><text:span text:style-name="T1">3.0 - LOCAL DE ENTREGA/INSTALAÇÃO DOS EQUIPAMENTOS/PROGRAMAS</text:span></text:p>
      <text:p text:style-name="P21"><text:span text:style-name="T5">A entrega e instalação será na Sede da Câmara Municipal de Vereadores de Canguçu/RS, Rua General Osório, 979 – Centro – Canguçu/RS e anexo na Rua General Osório, 971, sem ônus.</text:span></text:p>
      <text:p text:style-name="P24"/>
      <text:p text:style-name="Standard"><text:span text:style-name="T1">4.0 - DA GARANTIA</text:span></text:p>
      <text:p text:style-name="P24"/>
      <text:p text:style-name="P21"><text:soft-page-break/><text:span text:style-name="T5">A garantia deverá ser prestada no local da entrega dos equipamentos e/ou on line, e se estenderá durante o prazo de vigência do contrato,</text:span></text:p>
      <text:p text:style-name="P24"/>
      <text:p text:style-name="Standard"><text:span text:style-name="T2">5.0 - DECLARAÇÃO:</text:span></text:p>
      <text:p text:style-name="P24"/>
      <text:p text:style-name="P21"><text:span text:style-name="T5">Durante a vigência da garantia atenderemos todas as prerrogativas que nos competem e durante a vigência da mesma, todo o atendimento técnico necessário será prestado no local de entrega dos equipamentos/produtos/programas, e/ou on line, com prazo de atendimento de, no máximo, de quarenta e oito horas, a contar da data do chamado.</text:span></text:p>
      <text:p text:style-name="P26"/>
      <text:p text:style-name="Standard"><text:span text:style-name="T1">6.0 - VALIDADE DA PROPOSTA</text:span></text:p>
      <text:p text:style-name="P26"/>
      <text:p text:style-name="P21"><text:span text:style-name="T5">A presente proposta tem validade de sessenta dias.</text:span></text:p>
      <text:p text:style-name="P26"/>
      <text:p text:style-name="Standard"><text:span text:style-name="T1">7.0 - DADOS PARA CONTATO</text:span></text:p>
      <text:p text:style-name="P23"/>
      <text:p text:style-name="P21"><text:span text:style-name="T5">É responsável, perante a empresa licitante, para assinatura do contrato o: </text:span></text:p>
      <text:p text:style-name="P21"><text:span text:style-name="T5">Sr. (a) Fulano de tal: ______</text:span></text:p>
      <text:p text:style-name="P21"><text:span text:style-name="T5">CPF Nª_________</text:span></text:p>
      <text:p text:style-name="P21"><text:span text:style-name="T5">Carteira de Identidade Nª_____</text:span></text:p>
      <text:p text:style-name="P21"><text:span text:style-name="T5">Telefones:_______</text:span></text:p>
      <text:p text:style-name="P21"><text:span text:style-name="T5">E-mail, _________________</text:span></text:p>
      <text:p text:style-name="P21"><text:span text:style-name="T5">Endereço._______________</text:span></text:p>
      <text:p text:style-name="P21"><text:span text:style-name="T5">Cargo na Empresa:___________</text:span></text:p>
      <text:p text:style-name="P21"><text:span text:style-name="T5">Para quaisquer informações sobre esta contratação, a pessoa a ser contatada é:</text:span></text:p>
      <text:p text:style-name="P21"><text:span text:style-name="T5"><text:s/>_______________________, </text:span></text:p>
      <text:p text:style-name="P21"><text:span text:style-name="T5">fones/fax:_________________ </text:span></text:p>
      <text:p text:style-name="P21"><text:span text:style-name="T5">e-mail:________________. </text:span></text:p>
      <text:p text:style-name="P22"/>
      <text:p text:style-name="P22"/>
      <text:p text:style-name="P22"/>
      <text:p text:style-name="P21"><text:span text:style-name="T5">Cidade, dia/mês/ano.</text:span></text:p>
      <text:p text:style-name="P21"><text:span text:style-name="T5">__________________________</text:span></text:p>
      <text:p text:style-name="P21"><text:span text:style-name="T5">Representante legal da empresa xxxxxx.</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10"/>
      <text:p text:style-name="Standard"><text:span text:style-name="T18">ANEXO V - MINUTA DO TERMO DE CONTRATO - </text:span><text:span text:style-name="T1">PREGÃO PRESENCIAL CMVC Nº 09/2017</text:span></text:p>
      <text:p text:style-name="P24"/>
      <text:p text:style-name="P21"><text:span text:style-name="T5">Termo de Contrato de aquisição de equipamentos/programas, celebrado entre a </text:span><text:span text:style-name="T1">CÂMARA MUNICIPAL DE VEREADORES DE CANGUÇU/RS, </text:span><text:span text:style-name="T5">e a Empresa .................</text:span><text:span text:style-name="T1">, </text:span><text:span text:style-name="T5">autorizado no Processo nº 034/17 – Pregão Presencial nº09/17.</text:span></text:p>
      <text:p text:style-name="P24"/>
      <text:p text:style-name="Standard"><text:span text:style-name="T1">NOME E QUALIFICAÇÃO DAS PARTES</text:span></text:p>
      <text:p text:style-name="P26"/>
      <text:p text:style-name="P21"><text:span text:style-name="T1">CONTRATANTE:<text:tab/>A CÂMARA MUNICIPAL DE VEREADORES DE CANGUÇU</text:span><text:span text:style-name="T5">, Estado do Rio Grande do Sul, inscrito no CNPJ/MF sob o nº 90.320.847/0001-46, com sede na cidade de Canguçu/RS, na Rua General Osório, 979, neste ato representado por seu Presidente João Luis Mendes Sodré.</text:span></text:p>
      <text:p text:style-name="P26"/>
      <text:p text:style-name="P21"><text:span text:style-name="T1">CONTRATADA: <text:tab/>.............................,</text:span><text:span text:style-name="T5"> inscrita no CNPJ/MF sob o nº ........................, com sede .............., na Rua .................., nº ......., Bairro ............., adiante denominada simplesmente </text:span><text:span text:style-name="T1">CONTRATADA, </text:span><text:span text:style-name="T5">neste ato representada por seu ............, Sr. .............</text:span><text:span text:style-name="T1">.</text:span></text:p>
      <text:p text:style-name="P24"/>
      <text:p text:style-name="P21"><text:span text:style-name="T5">O presente contrato tem seu respectivo fundamento e finalidade na consecução do objeto contratado descrito abaixo, mediante Licitação, na modalidade de “</text:span><text:span text:style-name="T1">Pregão Presencial</text:span><text:span text:style-name="T5">”, tipo </text:span><text:span text:style-name="T1">menor preço por item</text:span><text:span text:style-name="T5">, sob o n°02/2013,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26"/>
      <text:p text:style-name="Standard"><text:span text:style-name="T1">CLÁUSULA I - DO OBJETO</text:span></text:p>
      <text:p text:style-name="P26"/>
      <text:p text:style-name="P21"><text:span text:style-name="T5">O presente Instrumento tem por objeto o: (fornecimento de </text:span><text:span text:style-name="T9">conforme o caso de):</text:span></text:p>
      <text:p text:style-name="P27"/>
      <text:p text:style-name="P21"><text:span text:style-name="T1">Ítem 1.1</text:span><text:span text:style-name="T5"> – aquisição de Sistema de Informática para Gestão Pública de Automação do Processo Legislativo, conforme especificações contidas no anexo I do Edital do Pregão Presencial Nº 09/2017.</text:span></text:p>
      <text:p text:style-name="P21"><text:span text:style-name="T1">OU</text:span></text:p>
      <text:p text:style-name="P21"><text:span text:style-name="T1">Ítem 1.2</text:span><text:span text:style-name="T5"> – Sistema para disponibilização na Web de Contra Cheque dos Servidores do Poder Legislativo, conforme especificações contidas no anexo I, do Edital do Pregão Presencial Nº 09/2017.</text:span></text:p>
      <text:p text:style-name="P24"/>
      <text:p text:style-name="P21"><text:span text:style-name="T5">. obrigando-se a </text:span><text:span text:style-name="T1">CONTRATADA</text:span><text:span text:style-name="T5"> a fornecê-las conforme condições estabelecidas neste Contrato, normativas constantes no Pregão Presencial nº 09/2017 e descrição constante do Anexo I do Pregão 09/2017, que será parte integrante deste contrato independente de sua transcrição.</text:span></text:p>
      <text:p text:style-name="P24"/>
      <text:p text:style-name="Standard"><text:span text:style-name="T1">CLÁUSULA II - DO PRAZO E LOCAL DE ENTREGA E INSTALAÇÃO:</text:span></text:p>
      <text:p text:style-name="P26"/>
      <text:p text:style-name="P21"><text:span text:style-name="T1">2.1. </text:span><text:span text:style-name="T5">A </text:span><text:span text:style-name="T1">CONTRATADA </text:span><text:span text:style-name="T5">obriga-se a fornecer e instalar o descrito na Cláusula I, até 30 dias após a assinatura do contrato, em perfeitas condições de uso e funcionamento, devendo a entrega ser feita no Edifício-Sede da Câmara</text:span><text:span text:style-name="T1">, </text:span><text:span text:style-name="T5">Rua General Osório, 979 – Centro – Canguçu/RS e em seu anexo a Rua General Osório, 971, a contar da publicação da súmula do presente Instrumento no Mural Oficial da Câmara de Vereadores.</text:span></text:p>
      <text:p text:style-name="P6"/>
      <text:p text:style-name="P26"/>
      <text:p text:style-name="Standard"><text:soft-page-break/><text:span text:style-name="T1">CLÁUSULA III</text:span><text:span text:style-name="T5"> - </text:span><text:span text:style-name="T1">DO PREÇO, DO PAGAMENTO E DA DOTAÇÃO</text:span></text:p>
      <text:p text:style-name="P26"/>
      <text:p text:style-name="P21"><text:span text:style-name="T1">3.1. </text:span><text:span text:style-name="T5">O preço total a ser pago pela Câmara, referente ao objeto descrito na Cláusula I, é de R$ ._______ (..........), sendo o valor de R$: _____(......) referente a instalação do programa a ser pago cinco dias após o devido aceite, em termo <text:s/>próprio, a ser expedido pela Câmara de Vereadores e mais doze parcelas mensais no valor de R$: _______(____) cada uma, a serem pagas até o quinto dia útil após seu vencimento.</text:span></text:p>
      <text:p text:style-name="P21"><text:span text:style-name="T1">3.2. </text:span><text:span text:style-name="T5">O pagamento será feita através de Nota de Empenho, mediante a apresentação da Nota Fiscal na Tesouraria, na Rua General Osório, 979, nesta Cidade de Canguçu/RS, devendo a despesa correr à conta da dotação consignada à Unidade Orçamentária 3.3.90.39.08.00.00.00, </text:span></text:p>
      <text:p text:style-name="P21"><text:span text:style-name="T1">3.3. </text:span><text:span text:style-name="T5">Vencido o prazo de que trata o subitem </text:span><text:span text:style-name="T1">4.1. </text:span><text:span text:style-name="T5">sem que tenha ocorrido o pagamento o valor devido será atualizado monetariamente, entre as datas prevista e efetiva do pagamento, de acordo com a variação “pro-rata tempore” do IGPM, acrescido de juros de 0,033% ao dia.</text:span></text:p>
      <text:p text:style-name="P21"><text:span text:style-name="T1">3.4.</text:span><text:span text:style-name="T5"> O preço contratado será considerado completo, incluindo despesas de frete e seguro e abrangem todos os tributos (impostos, taxas, emolumentos, contribuições fiscais e parafiscais), fornecimento de mão-de-obra especializada, assistência técnica, leis sociais e trabalhistas, administração, lucros, equipamentos e ferramentas, transporte de material, de pessoal, alimentação, estadia e qualquer outra despesa não especificada neste Contrato.</text:span></text:p>
      <text:p text:style-name="P24"/>
      <text:p text:style-name="Standard"><text:span text:style-name="T1">CLÁUSULA IV – DA VIGÊNCIA:</text:span></text:p>
      <text:p text:style-name="P7"/>
      <text:p text:style-name="P21"><text:span text:style-name="T1">4.1 </text:span><text:span text:style-name="T5">O presente contrato terá a vigência de doze meses, podendo ser prorrogado por iguais e sucessivos períodos, limitada sua vigência por no máximo de 60(sessenta) meses, em conformidade com disposto no Art. 57 Inciso II da Lei Federal Nº 8.666/93 e suas alterações posteriores.</text:span></text:p>
      <text:p text:style-name="P21"><text:span text:style-name="T1">4.1.1 </text:span><text:span text:style-name="T5">Para que ocorra a renovação a </text:span><text:span text:style-name="T1">CONTRATADA</text:span><text:span text:style-name="T5"> deverá manifestar expresso interesse neste sentido, por escrito, com antecedência mínima de noventa dias do vencimento do contrato.</text:span></text:p>
      <text:p text:style-name="P21"><text:span text:style-name="T1">4.1.2 </text:span><text:span text:style-name="T5">A </text:span><text:span text:style-name="T1">CONTRATANTE </text:span><text:span text:style-name="T5">deverá comunicar por escrito a </text:span><text:span text:style-name="T1">CONTRATADA </text:span><text:span text:style-name="T5">do interesse da manutenção da prorrogação no mínimo quinze antes do seu vencimento.</text:span></text:p>
      <text:p text:style-name="P21"><text:span text:style-name="T1">4.1.3 </text:span><text:span text:style-name="T5">A inexistência de manifestações por escrito das partes, acarretará na suspensão do contrato de forma automática na data de seu ultimo vencimento.</text:span></text:p>
      <text:p text:style-name="P6"/>
      <text:p text:style-name="Standard"><text:span text:style-name="T1">CLÁUSULA V – DO REAJUSTE:</text:span></text:p>
      <text:p text:style-name="P26"/>
      <text:p text:style-name="P21"><text:span text:style-name="T1">5.1 </text:span><text:span text:style-name="T5">O valor referente ao somatório das parcelas mensais, serão corrigidas pelo índice acumulado dos últimos doze meses anteriores ao seu vencimento. </text:span></text:p>
      <text:p text:style-name="P26"/>
      <text:p text:style-name="Standard"><text:span text:style-name="T1">CLÁUSULA VI - DA GARANTIA E RESPONSABILIDADES</text:span></text:p>
      <text:p text:style-name="P26"/>
      <text:p text:style-name="P21"><text:span text:style-name="T1">6.1. </text:span><text:span text:style-name="T5">A </text:span><text:span text:style-name="T1">CONTRATADA</text:span><text:span text:style-name="T5"> garante que o objeto a ser fornecido é o descrito em sua proposta.</text:span></text:p>
      <text:p text:style-name="P21"><text:span text:style-name="T1">6.2.</text:span><text:span text:style-name="T5"> A partir da data da entrega do objeto, a </text:span><text:span text:style-name="T1">CONTRATADA</text:span><text:span text:style-name="T5"> se obriga a reparar, adaptar ou substituir, sem ônus para a Câmara, durante o prazo de vigência do contrato, quaisquer peças, unidades ou programas que venham a apresentar defeitos de fabricação ou funcionamento.</text:span></text:p>
      <text:p text:style-name="P21"><text:span text:style-name="T1">6.3. </text:span><text:span text:style-name="T5">Todas as peças, dispositivos, programas ou mesmo a substituição do objeto durante o período de garantia terão, a partir de sua entrega, todas as garantias previstas nesta Cláusula.</text:span></text:p>
      <text:p text:style-name="P21"><text:span text:style-name="T1">6.4. </text:span><text:span text:style-name="T5">As garantias previstas nesta Cláusula não abrangem as substituições de peças ou componentes danificados em decorrência de conexões irregulares, dolo, imperícia ou mau uso do objeto, por parte de funcionários ou prepostos da Câmara.</text:span></text:p>
      <text:p text:style-name="P26"/>
      <text:p text:style-name="Standard"><text:span text:style-name="T1">CLÁUSULA VII - DA FISCALIZAÇÃO</text:span></text:p>
      <text:p text:style-name="P26"/>
      <text:p text:style-name="P21"><text:soft-page-break/><text:span text:style-name="T1">7.1.</text:span><text:span text:style-name="T21"> </text:span><text:span text:style-name="T5">A execução do Contrato será objeto de acompanhamento, fiscalização e avaliação por parte da Câmara, por seu procurador jurídico Jary Vitória Alves ou substituto legal designado pelo presidente, a quem competirá comunicar as falhas porventura constatadas no cumprimento do contrato, assim como determinar as providências necessárias para a respectiva correção.</text:span></text:p>
      <text:p text:style-name="P21"><text:span text:style-name="T1">7.2.</text:span><text:span text:style-name="T5"> A fiscalização de que trata o subitem anterior será exercida no interesse da Câmara.</text:span></text:p>
      <text:p text:style-name="P21"><text:span text:style-name="T1">7.3.</text:span><text:span text:style-name="T5"> Quaisquer exigências da fiscalização, inerentes ao objeto do Contrato, deverão ser prontamente atendidas pela </text:span><text:span text:style-name="T1">CONTRATADA</text:span><text:span text:style-name="T5">, sem qualquer ônus para a Câmara.</text:span></text:p>
      <text:p text:style-name="P21"><text:span text:style-name="T1">7.4.</text:span><text:span text:style-name="T5"> Qualquer fiscalização exercida pela </text:span><text:span text:style-name="T1">Câmara</text:span><text:span text:style-name="T5">, feita em seu exclusivo interesse, não implica co-responsabilidade pela execução dos serviços e não exime a </text:span><text:span text:style-name="T1">CONTRATADA</text:span><text:span text:style-name="T5"> de suas obrigações pela fiscalização e perfeita execução do Contrato.</text:span></text:p>
      <text:p text:style-name="P21"><text:span text:style-name="T1">7.5.</text:span><text:span text:style-name="T5"> A fiscalização da Câmara, em especial, terá o dever de verificar a qualidade dos produtos e programas fornecidos, podendo exigir a sua correção quando estes não atenderem aos termos do que foi proposto e contratado, sem que assista à </text:span><text:span text:style-name="T1">CONTRATAD</text:span><text:span text:style-name="T5">A qualquer indenização pelos custos daí decorrentes.</text:span></text:p>
      <text:p text:style-name="P26"/>
      <text:p text:style-name="Standard"><text:span text:style-name="T1">CLÁUSULA VIII - DO RECEBIMENTO DO OBJETO</text:span></text:p>
      <text:p text:style-name="P26"/>
      <text:p text:style-name="P21"><text:span text:style-name="T1">8.1.</text:span><text:span text:style-name="T5"> A </text:span><text:span text:style-name="T1">CONTRATADA</text:span><text:span text:style-name="T5"> entregará os equipamentos e a instalação dos programas na Câmara Municipal de Vereadores de Canguçu/RS – Rua General Osório, 979 – Centro – Canguçu/RS e em seu anexo na Rua General Osório, 971, para que seja colocados em funcionamento e comprovadas as características e especificações técnicas informadas em sua proposta e as constantes do Anexo I do Edital do Pregão Presencial Nª 09/2017 . </text:span></text:p>
      <text:p text:style-name="P21"><text:span text:style-name="T1">8.2. </text:span><text:span text:style-name="T5">A Câmara realizará minucioso exame no programa a ser instalado e utilizado; a fim de dirimir quaisquer dúvidas a vista das características exigidas no Edital e no Contrato.</text:span></text:p>
      <text:p text:style-name="P21"><text:span text:style-name="T1">8.3.</text:span><text:span text:style-name="T5"> Caso o produto não corresponda ao objeto exigido pelo Edital, a </text:span><text:span text:style-name="T1">CONTRATADA</text:span><text:span text:style-name="T5"> deverá providenciar, no prazo máximo de até 10 (dez) dias, contados da data de notificação expedida pela </text:span><text:span text:style-name="T1">Câmara</text:span><text:span text:style-name="T5">, a sua substituição, visando ao atendimento das especificações, sem prejuízo da incidência das sanções previstas na Cláusula VII deste Instrumento, no Edital, na </text:span><text:span text:style-name="T22">Lei Federal nº 10.520/02, </text:span><text:span text:style-name="T5">na Lei 8.666/93 e no Código de Defesa do Consumidor.</text:span></text:p>
      <text:p text:style-name="P21"><text:span text:style-name="T1">8.3.1.</text:span><text:span text:style-name="T5"> Todo e qualquer atraso ocorrido por parte da </text:span><text:span text:style-name="T1">CONTRATADA</text:span><text:span text:style-name="T5"> implicará em atraso proporcional no pagamento, que será feito, neste caso, sem qualquer ônus adicional para a Câmara.</text:span></text:p>
      <text:p text:style-name="P26"/>
      <text:p text:style-name="Standard"><text:span text:style-name="T1">CLÁUSULA IX - DAS SANÇÕES ADMINISTRATIVAS</text:span></text:p>
      <text:p text:style-name="P26"/>
      <text:p text:style-name="P21"><text:span text:style-name="T1">9.1.</text:span><text:span text:style-name="T5"> Pela inexecução total ou parcial do objeto contratado, a </text:span><text:span text:style-name="T1">CONTRATADA</text:span><text:span text:style-name="T5"> 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 defesa.</text:span></text:p>
      <text:p text:style-name="P21"><text:span text:style-name="T1">9.2.</text:span><text:span text:style-name="T5"> No caso de descumprimento contratual a </text:span><text:span text:style-name="T1">CONTRATADA</text:span><text:span text:style-name="T5"> poderá ser incluída no Cadastro de Fornecedores Impedidos de Licitar e Contratar com a Administração Pública Municipal, além da Estadual, nos termos da Lei nº 11.389/99, regulamentada pelo Decreto Estadual nº 42.250/03. </text:span></text:p>
      <text:p text:style-name="P21"><text:span text:style-name="T1">9.3.</text:span><text:span text:style-name="T5"> A aplicação das penalidades previstas neste item não eximem a </text:span><text:span text:style-name="T1">CONTRATADA</text:span><text:span text:style-name="T5"> da reparação dos eventuais danos, perdas ou prejuízos que sua conduta venha causar a Câmara.</text:span></text:p>
      <text:p text:style-name="P21"><text:span text:style-name="T1">9.4.</text:span><text:span text:style-name="T5"> Nenhum pagamento será efetuado à </text:span><text:span text:style-name="T1">CONTRATADA</text:span><text:span text:style-name="T5"> enquanto pendente de liquidação qualquer obrigação financeira que lhe for imposta em virtude de penalidade ou inadimplência contratual.</text:span></text:p>
      <text:p text:style-name="P26"/>
      <text:p text:style-name="Standard"><text:span text:style-name="T1">CLÁUSULA X - DA RESCISÃO DO CONTRATO</text:span></text:p>
      <text:p text:style-name="P26"/>
      <text:p text:style-name="P21"><text:span text:style-name="T1">10.1. </text:span><text:span text:style-name="T5">A contratação decorrente deste Instrumento poderá ser rescindida nos seguintes casos:</text:span></text:p>
      <text:p text:style-name="P21"><text:span text:style-name="T1">10.1.1. </text:span><text:span text:style-name="T5">por ato unilateral e escrito da Câmara</text:span><text:span text:style-name="T1">,</text:span><text:span text:style-name="T5"> nos casos previstos no art. 78 da Lei </text:span><text:soft-page-break/><text:span text:style-name="T5">Federal nº 8.666/93 e suas alterações posteriores, no que couber;</text:span></text:p>
      <text:p text:style-name="P21"><text:span text:style-name="T1">10.1.2. </text:span><text:span text:style-name="T5">amigavelmente, por acordo entre as partes, mediante aviso por escrito, com 10 (dez) dias de antecedência, sem que sejam obrigados a responder por ônus ou prejuízos resultantes, desde de que haja conveniência para a Câmara;</text:span></text:p>
      <text:p text:style-name="P21"><text:span text:style-name="T1">10.1.3.</text:span><text:span text:style-name="T5"> pelo Câmara, independente de interpelação judicial ou extrajudicial, sem que assista à </text:span><text:span text:style-name="T1">CONTRATADA</text:span><text:span text:style-name="T5"> direito à indenização, quando esta:</text:span></text:p>
      <text:p text:style-name="P21"><text:span text:style-name="T1">a)</text:span><text:span text:style-name="T5"> não cumprir quaisquer das obrigações assumidas;</text:span></text:p>
      <text:p text:style-name="P21"><text:span text:style-name="T1">b)</text:span><text:span text:style-name="T5"> não recolher no prazo determinado as multas impostas, e</text:span></text:p>
      <text:p text:style-name="P21"><text:span text:style-name="T1">c)</text:span><text:span text:style-name="T5"> transferir o Contrato a terceiros, no todo ou em parte;</text:span></text:p>
      <text:p text:style-name="P21"><text:span text:style-name="T1">10.1.4. </text:span><text:span text:style-name="T5">judicialmente, nos termos da legislação vigente.</text:span></text:p>
      <text:p text:style-name="P26"/>
      <text:p text:style-name="Standard"><text:span text:style-name="T1">CLÁUSULA XI - DAS DISPOSIÇÕES GERAIS</text:span></text:p>
      <text:p text:style-name="P26"/>
      <text:p text:style-name="P21"><text:span text:style-name="T1">11.1.</text:span><text:span text:style-name="T5"> Os dados a serem utilizados pelo objeto deste Contrato, serão de propriedade da Câmara e, deverão ser disponibilizados e acessíveis de forma permanente sem que caiba a CONTRATADA qualquer indenização.</text:span></text:p>
      <text:p text:style-name="P21"><text:span text:style-name="T1">11.2.</text:span><text:span text:style-name="T5"> O equipamento/programas oferecido pela </text:span><text:span text:style-name="T1">CONTRATADA</text:span><text:span text:style-name="T5"> deverá atender todas as especificações do edital e ser compatível com os demais utilizados pelo Poder Legislativo.</text:span></text:p>
      <text:p text:style-name="P21"><text:span text:style-name="T1">11.3.</text:span><text:span text:style-name="T5"> Respeitadas as disposições estabelecidas, passam a fazer parte integrante deste Instrumento, e terão plena validade entre os contratantes, o Edital de Pregão Presencial CMVC n° 09/2017, seus Anexos e a Proposta da </text:span><text:span text:style-name="T1">CONTRATADA.</text:span></text:p>
      <text:p text:style-name="P21"><text:span text:style-name="T1">11.4. </text:span><text:span text:style-name="T5">Todas as comunicações relativas ao presente Contrato serão consideradas como regularmente feitas, se entregues ou enviadas por carta protocolada, telegrama, e-mail ou fax, na sede Da Câmara ou da </text:span><text:span text:style-name="T1">CONTRATADA</text:span><text:span text:style-name="T5">.</text:span></text:p>
      <text:p text:style-name="P21"><text:span text:style-name="T1">11.5.</text:span><text:span text:style-name="T5"> Aplicam-se, no que couber, os art. 77, 78, 79, 80, 81, 87 e 88 da Lei Federal nº 8.666/93, para todos os efeitos legais.</text:span></text:p>
      <text:p text:style-name="P21"><text:span text:style-name="T1">11.6. </text:span><text:span text:style-name="T5">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 42.250/03.</text:span></text:p>
      <text:p text:style-name="P21"><text:span text:style-name="T1">11.7.</text:span><text:span text:style-name="T5"> Durante toda a execução do contrato, a </text:span><text:span text:style-name="T1">CONTRATADA</text:span><text:span text:style-name="T5"> se obriga a manter todas as condições de habilitação e qualificação exigidas no Pregão Presencial CMVC nº 09/2017.</text:span></text:p>
      <text:p text:style-name="P24"/>
      <text:p text:style-name="Standard"><text:span text:style-name="T1">CLÁUSULA XII - DO FORO</text:span></text:p>
      <text:p text:style-name="P26"/>
      <text:p text:style-name="P21"><text:span text:style-name="T5">É competente o Foro da Comarca de Canguçu - RS para dirimir quaisquer litígios oriundos deste Contrato.</text:span></text:p>
      <text:p text:style-name="P21"><text:span text:style-name="T5">E, por estarem justos e contratados, firmam o presente Instrumento em 03 (três) vias de igual teor e forma, que lido e achado conforme vai assinado pelas partes e por duas testemunhas.</text:span></text:p>
      <text:p text:style-name="P22"/>
      <text:p text:style-name="P21"><text:span text:style-name="T5"><text:tab/>Canguçu, <text:s text:c="6"/>de <text:s text:c="36"/>de 2017.</text:span></text:p>
      <text:p text:style-name="P23"/>
      <text:p text:style-name="P23"/>
      <text:p text:style-name="P23"/>
      <text:p text:style-name="P21"><text:span text:style-name="T1">Presidente <text:s text:c="56"/>Contratada</text:span></text:p>
      <text:p text:style-name="P21"><text:span text:style-name="T1"><text:s text:c="12"/></text:span></text:p>
      <text:p text:style-name="P19"><text:span text:style-name="T21">Testemunhas:</text:span></text:p>
      <text:p text:style-name="P19"><text:span text:style-name="T21">..................................<text:tab/><text:tab/><text:tab/><text:tab/> <text:s text:c="10"/>.....................................</text:span></text:p>
      <text:p text:style-name="P19"><text:span text:style-name="T21">Nome<text:tab/><text:tab/><text:tab/><text:tab/><text:tab/><text:tab/><text:tab/> <text:s text:c="11"/>Nome</text:span></text:p>
      <text:p text:style-name="P19"><text:span text:style-name="T21">..................................<text:tab/><text:tab/><text:tab/><text:tab/><text:tab/>......................................</text:span></text:p>
      <text:p text:style-name="P19"><text:span text:style-name="T21">Documento<text:tab/><text:tab/><text:tab/><text:tab/><text:tab/><text:tab/><text:tab/>Documento</text:span></text:p>
      <text:p text:style-name="P31"/>
      <text:p text:style-name="P31"><text:soft-page-break/></text:p>
      <text:p text:style-name="P31"/>
      <text:p text:style-name="P31"/>
      <text:p text:style-name="P31"/>
      <text:p text:style-name="P31"/>
      <text:p text:style-name="P31"/>
      <text:p text:style-name="P31"/>
      <text:p text:style-name="P31"/>
      <text:p text:style-name="P31"/>
      <text:p text:style-name="P31"><text:bookmark text:name="_GoBack"/></text:p>
      <text:p text:style-name="Standard"><text:span text:style-name="T18">ANEXO vi – MODELO DE DECLARAÇÃO DE HABILITAÇÃO - </text:span><text:span text:style-name="T1">PREGÃO PRESENCIAL CMVC Nº 09/2017</text:span></text:p>
      <text:p text:style-name="P10"/>
      <text:p text:style-name="P22"><text:span text:style-name="page_20_number"/></text:p>
      <text:p text:style-name="P22"><text:span text:style-name="page_20_number"/></text:p>
      <text:p text:style-name="P22"><text:span text:style-name="page_20_number"/></text:p>
      <text:p text:style-name="P21"><text:span text:style-name="page_20_number"><text:span text:style-name="T5">A empresa xxxxxxxxxxxxxx declara que cumpre, plenamente, com os requisitos de habilitação solicitados para comporem a documentação constante em seu envelope de n.º 02 – DOCUMENTAÇÃO DE HABILITAÇÃO, <text:s/>nomeando o senhor ______________________, <text:s/>portador da Carteira de Identidade, para representa-la em todos os atos do Pregão Presencial Nº 09/2017, conforme procuração em anexo nos moldes estabelecidos no item , (ou se for sócio conforme cópia do contrato social em anexo que lhe outorga estes poderes)</text:span></text:span></text:p>
      <text:p text:style-name="P22"><text:span text:style-name="page_20_number"/></text:p>
      <text:p text:style-name="P22"><text:span text:style-name="page_20_number"/></text:p>
      <text:p text:style-name="P22"><text:span text:style-name="page_20_number"/></text:p>
      <text:p text:style-name="P22"><text:span text:style-name="page_20_number"/></text:p>
      <text:p text:style-name="P21"><text:span text:style-name="page_20_number"><text:span text:style-name="T5">___________________________________</text:span></text:span></text:p>
      <text:p text:style-name="P21"><text:span text:style-name="page_20_number"><text:span text:style-name="T5">Representante Legal</text:span></text:span></text:p>
      <text:p text:style-name="P21"><text:span text:style-name="T18"><text:s/></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18">ANEXO Vii – MODELO DE DECLARAÇÃO DE NATUREZA JURÍDICA - </text:span><text:span text:style-name="T1">PREGÃO PRESENCIAL CMVC Nº 09/2017</text:span></text:p>
      <text:p text:style-name="P10"/>
      <text:p text:style-name="P22"><text:span text:style-name="page_20_number"/></text:p>
      <text:p text:style-name="P21"><text:span text:style-name="T5">Modelo de Declaração dando ciência do cumprimento dos requisitos de habilitação </text:span><text:span text:style-name="T9">para microempresa ou empresa de pequeno porte</text:span></text:p>
      <text:p text:style-name="P22"/>
      <text:p text:style-name="P22"/>
      <text:p text:style-name="P21"><text:span text:style-name="T1">DECLARAÇÃO</text:span></text:p>
      <text:p text:style-name="P22"/>
      <text:p text:style-name="P21"><text:span text:style-name="T5">Declaramos, em atendimento ao previsto no subitem 3.4. do Edital do Pregão Presencial - CMVC nº 09/2017, que estamos caracterizados como microempresa ou empresa de pequeno porte, conforme definido no art. 3º da Lei Complementar Federal n.º 123, de 14 de dezembro de 2006 e que [assinalar a situação da licitante]:</text:span></text:p>
      <text:p text:style-name="P22"/>
      <text:p text:style-name="P21"><text:span text:style-name="T5">( ) cumprimos plenamente os requisitos de habilitação exigidos para participação no presente certame.</text:span></text:p>
      <text:p text:style-name="P21"><text:span text:style-name="T5">ou</text:span></text:p>
      <text:p text:style-name="P21"><text:span text:style-name="T5">( ) cumprimos os requisitos de habilitação exigidos para participação no presente certame, ressalvada a documentação relativa à Regularidade Fiscal, a qual comprometemo-nos a regularizar no prazo estipulado, caso sejamos declarados vencedores da licitação.</text:span></text:p>
      <text:p text:style-name="P22"/>
      <text:p text:style-name="P21"><text:span text:style-name="T5">Local,___de __________________________ de 2017.</text:span></text:p>
      <text:p text:style-name="P22"/>
      <text:p text:style-name="P22"/>
      <text:p text:style-name="P21"><text:span text:style-name="T5">__________________________________</text:span></text:p>
      <text:p text:style-name="P21"><text:span text:style-name="T5">Assinatura do Representante legal</text:span></text:p>
      <text:p text:style-name="P22"/>
      <text:p text:style-name="P22"/>
      <text:p text:style-name="P21"><text:span text:style-name="T5"><text: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2" table:style-name="Tabela2">
        <table:table-column table:style-name="Tabela2.A"/>
        <table:table-row table:style-name="Tabela2.1">
          <table:table-cell table:style-name="Tabela2.A1" office:value-type="string">
            <text:p text:style-name="Standard"><text:span text:style-name="T1">ANEXO VIII – MODELO DE CREDENCIAMENTO - PREGÃO PRESENCIAL CMVC Nº 09/2017</text:span></text:p>
            <text:p text:style-name="P9"/>
          </table:table-cell>
        </table:table-row>
      </table:table>
      <text:p text:style-name="P22"/>
      <text:p text:style-name="P22"/>
      <text:p text:style-name="P22"/>
      <text:p text:style-name="P21"><text:span text:style-name="T1">CREDENCIAMENTO</text:span></text:p>
      <text:p text:style-name="P22"/>
      <text:p text:style-name="P22"/>
      <text:p text:style-name="P22"/>
      <text:p text:style-name="P21"><text:span text:style-name="T5">A empresa _______________, inscrita no CNPJ sob o nº _____________, credencia o(a) Sr.(a) ________________________, portador(a) da Cédula de Identidade nº ______________, conferindo-lhe todos os poderes necessários para a prática de quaisquer atos relacionados ao Pregão Presencial CMVC 09/2017,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span></text:p>
      <text:p text:style-name="P22"/>
      <text:p text:style-name="P22"/>
      <text:p text:style-name="P21"><text:span text:style-name="T5"><text:tab/><text:tab/><text:tab/><text:tab/>Local, ___ de ___________ de 2017.</text:span></text:p>
      <text:p text:style-name="P22"/>
      <text:p text:style-name="P22"/>
      <text:p text:style-name="P22"/>
      <text:p text:style-name="P21"><text:span text:style-name="T5"><text:tab/><text:tab/><text:tab/><text:tab/>_________________________________</text:span></text:p>
      <text:p text:style-name="P21"><text:span text:style-name="T5"><text:tab/><text:tab/><text:tab/><text:tab/>Assinatura e Identificação do Declarante. </text:span></text:p>
      <text:p text:style-name="P22"/>
      <text:p text:style-name="P22"><text:span text:style-name="page_20_number"/></text:p>
      <text:p text:style-name="P22"><text:span text:style-name="page_20_number"/></text:p>
      <text:p text:style-name="P22"><text:span text:style-name="page_20_number"/></text:p>
      <text:p text:style-name="P22"/>
      <text:p text:style-name="P22"/>
      <text:p text:style-name="P22"/>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1">ANEXO IX – MODELO DE ATESTADO DE VISITA – PREGÃO PRESENCIAL Nº 09/2017</text:span></text:p>
      <text:p text:style-name="P9"/>
      <text:p text:style-name="P9"/>
      <text:p text:style-name="P9"/>
      <text:p text:style-name="Standard"><text:span text:style-name="T1"><text:tab/><text:tab/><text:tab/></text:span><text:span text:style-name="T5">Declaro para os devidos fins em cumprimento ao disposto no </text:span><text:span text:style-name="T1">ANEXO I</text:span><text:span text:style-name="T5">, </text:span><text:span text:style-name="T3">MEMORIAL DESCRITIVO DOS PRODUTOS – PREGÃO PRESENCIAL - </text:span><text:span text:style-name="T1">CMVC -Nº 09/2017 -PROCESSO Nº 034/2017, Letra “a”</text:span><text:span text:style-name="T5">, declaro que a Empresa:__________________________</text:span></text:p>
      <text:p text:style-name="Standard"><text:span text:style-name="T5">CNPJ:___________________, representada pelo senhor(a)____________________________</text:span></text:p>
      <text:p text:style-name="Standard"><text:span text:style-name="T5">Carteira de Identidade Nº_______________________________, esteve em visita a Câmara Municipal de Vereadores de Canguçu, onde teve acesso e tomou conhecimento dos equipamentos e do ambiente operacional utilizado, bem como de todas as demais informações e condições necessárias para o cumprimento das obrigações objeto desta licitação.</text:span></text:p>
      <text:p text:style-name="P8"/>
      <text:p text:style-name="P8"/>
      <text:p text:style-name="P8"/>
      <text:p text:style-name="Standard"><text:span text:style-name="T5"><text:tab/><text:tab/><text:tab/><text:tab/>Canguçu/RS,</text:span></text:p>
      <text:p text:style-name="P8"/>
      <text:p text:style-name="P8"/>
      <text:p text:style-name="P8"/>
      <text:p text:style-name="Standard"><text:span text:style-name="T5"><text:tab/><text:tab/><text:tab/><text:tab/>Nome do Servidor Responsáve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ANEXO X – MODELO DE CAPACIDADE DE CAPACIDADE TÉCNICA – PREGÃO PRESENCIAL Nº 09/2017</text:span></text:p>
      <text:p text:style-name="P8"/>
      <text:p text:style-name="P8"/>
      <text:p text:style-name="P21"><text:span text:style-name="T19">ATENÇÃO – entregar o Atestado em folha com cabeçalho </text:span><text:span text:style-name="T20">da empresa</text:span><text:span text:style-name="T19"> (logotipo, nome, cnpj).</text:span></text:p>
      <text:p text:style-name="P32"/>
      <text:p text:style-name="P32"/>
      <text:p text:style-name="P32"/>
      <text:p text:style-name="P21"><text:span text:style-name="T23">Declaro para os devidos fins na qualidade de (proprietário, diretor, presidente, secretário, prefeito) da (empresa, prefeitura, câmara, autarquia) que a Empresa (colocar o nome da empresa participante pregão), CNPJ Nº ....., Endereço....., presta serviços de qualidade a esta entidade com o Programa.(nome do Programa), com os seguintes serviços(descrever os serviços) ou ainda (serviços que são descritos no Pregão Presencial Nº 09/2017 da Câmara Municipal de Vereadores de Canguçu/RS.</text:span></text:p>
      <text:p text:style-name="P33"/>
      <text:p text:style-name="P33"/>
      <text:p text:style-name="P21"><text:span text:style-name="T23">Nome da Cidade....., 2017</text:span></text:p>
      <text:p text:style-name="P33"/>
      <text:p text:style-name="P33"/>
      <text:p text:style-name="P21"><text:span text:style-name="T23">Assinatura</text:span></text:p>
      <text:p text:style-name="P21"><text:span text:style-name="T23">Nome Legível de quem assina</text:span></text:p>
      <text:p text:style-name="P21"><text:span text:style-name="T23">Cargo que ocupa</text:span></text:p>
      <text:p text:style-name="P21"><text:span text:style-name="T23">CPF</text:span></text:p>
      <text:p text:style-name="P21"><text:span text:style-name="T23">Carteira de identidade</text:span></text:p>
      <text:p text:style-name="P33"/>
      <text:p text:style-name="P33"/>
      <text:p text:style-name="P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G Omega" svg:font-family="'CG Omeg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ourier New" fo:font-family="'Courier New'" style:font-family-generic="roman" style:font-pitch="variable" fo:font-size="13pt"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501cm" fo:margin-top="0.423cm" fo:margin-bottom="0.212cm" loext:contextual-spacing="false" fo:text-indent="0cm" style:auto-text-indent="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1" style:class="text">
      <style:paragraph-properties fo:margin-top="0cm" fo:margin-bottom="0.176cm" loext:contextual-spacing="false" fo:hyphenation-ladder-count="no-limit" fo:keep-with-next="always"/>
      <style:text-properties style:font-name="Tahoma" fo:font-family="Tahoma" style:font-family-generic="roman" style:font-pitch="variable" fo:font-weight="bold" style:font-weight-asian="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589cm" fo:text-align="center" style:justify-single-word="false" fo:orphans="2" fo:widows="2" fo:text-indent="0cm" style:auto-text-indent="false" fo:padding-left="0.035cm" fo:padding-right="0.988cm" fo:padding-top="0.035cm" fo:padding-bottom="0.035cm" fo:border="0.74pt solid #00000a" fo:keep-with-next="always">
        <style:tab-stops>
          <style:tab-stop style:position="13.503cm"/>
        </style:tab-stops>
      </style:paragraph-properties>
      <style:text-properties style:font-name="Times New Roman" fo:font-family="'Times New Roman'"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0.589cm" fo:text-align="center" style:justify-single-word="false" fo:orphans="2" fo:widows="2" fo:text-indent="0cm" style:auto-text-indent="false" fo:padding-left="0.035cm" fo:padding-right="1.058cm" fo:padding-top="0.035cm" fo:padding-bottom="0.035cm" fo:border="0.74pt solid #00000a" fo:keep-with-next="always"/>
      <style:text-properties style:font-name="Times New Roman" fo:font-family="'Times New Roman'" style:font-family-generic="roman"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2" fo:widows="2" fo:keep-with-next="always"/>
      <style:text-properties style:font-name="Times New Roman" fo:font-family="'Times New Roman'" style:font-family-generic="roman" style:font-pitch="variable"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top="0cm" fo:margin-bottom="0.494cm" loext:contextual-spacing="false" fo:keep-with-next="always"/>
      <style:text-properties style:font-name="Tahoma" fo:font-family="Tahoma" style:font-family-generic="roman" style:font-pitch="variable"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text-align="start" style:justify-single-word="false" fo:keep-with-next="always"/>
      <style:text-properties style:font-name="Tahoma" fo:font-family="Tahoma" style:font-family-generic="roman" style:font-pitch="variable" fo:font-size="12pt" fo:font-weight="bold" style:font-size-asian="12pt" style:font-weight-asian="bold"/>
    </style:style>
    <style:style style:name="annotation_20_text" style:display-name="annotation text" style:family="paragraph" style:parent-style-name="Standard" style:default-outline-level="">
      <style:text-properties fo:font-size="10pt" style:font-size-asian="10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A" style:family="paragraph" style:default-outline-level="">
      <style:graphic-properties draw:fill="solid" draw:fill-color="#e5e5e5"/>
      <style:paragraph-properties fo:text-align="end" style:justify-single-word="false" fo:orphans="0" fo:widows="0" fo:background-color="#e5e5e5" style:writing-mode="lr-tb"/>
      <style:text-properties style:font-name="Courier New" fo:font-family="'Courier New'" style:font-family-generic="roman" style:font-pitch="variable" fo:font-size="14pt" fo:font-weight="bold" style:font-size-asian="14pt" style:font-weight-asian="bold"/>
    </style:style>
    <style:style style:name="_5f_Título_5f_Sublinhado" style:display-name="_Título_Sublinhado" style:family="paragraph" style:parent-style-name="Standard" style:default-outline-level="">
      <style:paragraph-properties fo:margin-left="0cm" fo:margin-right="0cm" fo:text-align="end" style:justify-single-word="false" fo:text-indent="0cm" style:auto-text-indent="false" style:border-line-width-bottom="0.079cm 0.079cm 0.079cm" fo:padding-left="0cm" fo:padding-right="0cm" fo:padding-top="0cm" fo:padding-bottom="0.035cm" fo:border-left="none" fo:border-right="none" fo:border-top="none" fo:border-bottom="6.75pt double #00000a">
        <style:tab-stops>
          <style:tab-stop style:position="16.004cm" style:type="right" style:leader-style="dotted" style:leader-text="."/>
        </style:tab-stops>
      </style:paragraph-properties>
      <style:text-properties style:font-name="CG Omega" fo:font-family="'CG Omega'" style:font-family-generic="roman" style:font-pitch="variable" fo:font-size="14pt" fo:font-weight="bold" style:font-size-asian="14pt" style:font-weight-asian="bold"/>
    </style:style>
    <style:style style:name="Corpo_20_de_20_texto_20_21" style:display-name="Corpo de texto 21" style:family="paragraph" style:parent-style-name="Standard" style:default-outline-level="">
      <style:paragraph-properties fo:margin-left="0cm" fo:margin-right="0cm" fo:text-indent="3cm" style:auto-text-indent="false"/>
      <style:text-properties fo:font-size="12pt" style:font-size-asian="12pt"/>
    </style:style>
    <style:style style:name="Fonte_20_parág._20_padrão1" style:display-name="Fonte parág. padrão1" style:family="paragraph" style:next-style-name="Standard" style:default-outline-level="">
      <style:paragraph-properties fo:text-align="start" style:justify-single-word="false" fo:orphans="0" fo:widows="0" style:writing-mode="lr-tb"/>
      <style:text-properties style:font-name="Courier New" fo:font-family="'Courier New'" style:font-family-generic="roman" style:font-pitch="variable"/>
    </style:style>
    <style:style style:name="List_20_Bullet" style:display-name="List Bullet" style:family="paragraph" style:parent-style-name="Standard" style:default-outline-level="">
      <style:paragraph-properties fo:margin-left="0.499cm" fo:margin-right="0cm" fo:text-indent="-0.499cm" style:auto-text-indent="false"/>
      <style:text-properties fo:font-size="12pt" style:font-size-asian="12pt"/>
    </style:style>
    <style:style style:name="Recuo_20_de_20_corpo_20_de_20_texto_20_21" style:display-name="Recuo de corpo de texto 21" style:family="paragraph" style:parent-style-name="Standard" style:default-outline-level="">
      <style:paragraph-properties fo:margin-left="0.751cm" fo:margin-right="0cm" fo:margin-top="0.212cm" fo:margin-bottom="0cm" loext:contextual-spacing="false" fo:text-indent="-0.25cm" style:auto-text-indent="false"/>
      <style:text-properties fo:font-size="12pt" style:font-size-asian="12pt"/>
    </style:style>
    <style:style style:name="Est1.1" style:family="paragraph" style:parent-style-name="Standard" style:default-outline-level="">
      <style:paragraph-properties fo:margin-left="0cm" fo:margin-right="0cm" fo:margin-top="0.635cm" fo:margin-bottom="0.423cm" loext:contextual-spacing="false" fo:hyphenation-ladder-count="no-limit" fo:text-indent="1.251cm" style:auto-text-indent="false" fo:padding-left="0cm" fo:padding-right="0cm" fo:padding-top="0cm" fo:padding-bottom="0.035cm" fo:border-left="none" fo:border-right="none" fo:border-top="none" fo:border-bottom="2.24pt solid #00000a"/>
      <style:text-properties style:font-name="Georgia" fo:font-family="Georgia" style:font-family-generic="roman" style:font-pitch="variable" fo:font-size="14pt" fo:font-weight="bold" style:font-size-asian="14pt" style:font-weight-asian="bold" fo:hyphenate="false" fo:hyphenation-remain-char-count="2" fo:hyphenation-push-char-count="2"/>
    </style:style>
    <style:style style:name="est1" style:family="paragraph" style:parent-style-name="Standard" style:default-outline-level="">
      <style:paragraph-properties fo:margin-left="0cm" fo:margin-right="0cm" fo:margin-top="0.847cm" fo:margin-bottom="0.423cm" loext:contextual-spacing="false" fo:hyphenation-ladder-count="no-limit" fo:text-indent="1.251cm" style:auto-text-indent="false" fo:padding-left="0cm" fo:padding-right="0cm" fo:padding-top="0cm" fo:padding-bottom="0.035cm" fo:border-left="none" fo:border-right="none" fo:border-top="none" fo:border-bottom="2.24pt solid #00000a"/>
      <style:text-properties fo:text-transform="uppercase" style:font-name="Georgia" fo:font-family="Georgia" style:font-family-generic="roman" style:font-pitch="variable" fo:font-size="14pt" fo:font-weight="bold" style:font-size-asian="14pt" style:font-weight-asian="bold" fo:hyphenate="false" fo:hyphenation-remain-char-count="2" fo:hyphenation-push-char-count="2"/>
    </style:style>
    <style:style style:name="Body_20_Text_20_23" style:display-name="Body Text 23" style:family="paragraph" style:parent-style-name="Standard" style:default-outline-level="">
      <style:paragraph-properties fo:margin-left="0cm" fo:margin-right="0cm" fo:text-indent="2.501cm" style:auto-text-indent="false"/>
      <style:text-properties style:font-name="Arial" fo:font-family="Arial" style:font-family-generic="roman" style:font-pitch="variable" fo:font-size="12pt" style:font-size-asian="12pt"/>
    </style:style>
    <style:style style:name="Body_20_Text_20_Indent_20_21" style:display-name="Body Text Indent 21" style:family="paragraph" style:parent-style-name="Standard" style:default-outline-level="">
      <style:paragraph-properties fo:margin-left="0cm" fo:margin-right="0cm" fo:margin-top="0.212cm" fo:margin-bottom="0cm" loext:contextual-spacing="false" fo:text-align="start" style:justify-single-word="false" fo:text-indent="3.501cm" style:auto-text-indent="false"/>
      <style:text-properties style:font-name="Tahoma" fo:font-family="Tahoma" style:font-family-generic="roman" style:font-pitch="variable" fo:font-size="10pt" style:font-size-asian="10pt"/>
    </style:style>
    <style:style style:name="Recuo_20_de_20_corpo_20_de_20_texto_20_31" style:display-name="Recuo de corpo de texto 31" style:family="paragraph" style:parent-style-name="Standard" style:default-outline-level="">
      <style:paragraph-properties fo:margin-left="0cm" fo:margin-right="0cm" fo:margin-top="0.212cm" fo:margin-bottom="0cm" loext:contextual-spacing="false" fo:text-indent="3.752cm" style:auto-text-indent="false"/>
      <style:text-properties style:font-name="Tahoma" fo:font-family="Tahoma" style:font-family-generic="roman" style:font-pitch="variable" fo:font-size="10pt" style:font-size-asian="10pt"/>
    </style:style>
    <style:style style:name="Corpo_20_de_20_texto_20_31" style:display-name="Corpo de texto 31" style:family="paragraph" style:parent-style-name="Standard" style:default-outline-level="">
      <style:paragraph-properties fo:margin-top="0.212cm" fo:margin-bottom="0.212cm" loext:contextual-spacing="false"/>
      <style:text-properties style:font-name="Times New Roman" fo:font-family="'Times New Roman'" style:font-family-generic="roman" style:font-pitch="variable" fo:font-size="14pt" style:font-size-asian="14pt"/>
    </style:style>
    <style:style style:name="Body_20_Text_20_21" style:display-name="Body Text 21" style:family="paragraph" style:parent-style-name="Standard" style:default-outline-level="">
      <style:paragraph-properties fo:margin-top="0.212cm" fo:margin-bottom="0.212cm" loext:contextual-spacing="false"/>
      <style:text-properties style:font-name="Bookman Old Style" fo:font-family="'Bookman Old Style'" style:font-family-generic="roman" style:font-pitch="variable" fo:font-size="14pt" fo:font-weight="bold" style:font-size-asian="14pt" style:font-weight-asian="bold"/>
    </style:style>
    <style:style style:name="Body_20_Text_20_22" style:display-name="Body Text 22" style:family="paragraph" style:parent-style-name="Standard" style:default-outline-level="">
      <style:text-properties style:font-name="Tahoma" fo:font-family="Tahoma" style:font-family-generic="roman" style:font-pitch="variable" fo:font-size="12pt" style:font-size-asian="12pt"/>
    </style:style>
    <style:style style:name="TEXTO" style:family="paragraph" style:parent-style-name="Footer" style:default-outline-level="">
      <style:paragraph-properties fo:margin-left="0cm" fo:margin-right="0cm" fo:margin-top="0.423cm" fo:margin-bottom="0.423cm" loext:contextual-spacing="false" fo:line-height="150%" fo:text-indent="2cm" style:auto-text-indent="false">
        <style:tab-stops/>
      </style:paragraph-properties>
      <style:text-properties style:font-name="Arial" fo:font-family="Arial" style:font-family-generic="roman" style:font-pitch="variable" fo:font-size="12pt" style:font-size-asian="12pt"/>
    </style:style>
    <style:style style:name="Style1" style:family="paragraph" style:parent-style-name="Standard" style:default-outline-level="">
      <style:text-properties style:font-name="Times New Roman" fo:font-family="'Times New Roman'" style:font-family-generic="roman" style:font-pitch="variable" fo:font-size="12pt" fo:font-weight="bold" style:font-size-asian="12pt" style:font-weight-asian="bold"/>
    </style:style>
    <style:style style:name="Style2" style:family="paragraph" style:parent-style-name="Style1" style:default-outline-level="">
      <style:paragraph-properties fo:margin-left="0.741cm" fo:margin-right="0cm" fo:text-indent="-0.741cm" style:auto-text-indent="false">
        <style:tab-stops>
          <style:tab-stop style:position="0.741cm"/>
        </style:tab-stops>
      </style:paragraph-properties>
    </style:style>
    <style:style style:name="List_20_Bullet_20_2" style:display-name="List Bullet 2" style:family="paragraph" style:parent-style-name="Standard" style:default-outline-level="">
      <style:paragraph-properties fo:margin-left="0.998cm" fo:margin-right="0cm" fo:orphans="2" fo:widows="2" fo:text-indent="-0.499cm" style:auto-text-indent="false"/>
      <style:text-properties style:font-name="Verdana" fo:font-family="Verdana" style:font-family-generic="roman" style:font-pitch="variabl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orphans="2" fo:widows="2" fo:text-indent="0cm" style:auto-text-indent="false"/>
      <style:text-properties style:font-name="Verdana" fo:font-family="Verdana"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orphans="2" fo:widows="2" fo:text-indent="0cm" style:auto-text-indent="false"/>
      <style:text-properties style:font-name="Verdana" fo:font-family="Verdana" style:font-family-generic="roman" style:font-pitch="variable"/>
    </style:style>
    <style:style style:name="Body_20_Text_20_Indent_20_3" style:display-name="Body Text Indent 3" style:family="paragraph" style:parent-style-name="Standard" style:default-outline-level="">
      <style:paragraph-properties fo:margin-left="0.125cm" fo:margin-right="0cm" fo:text-align="start" style:justify-single-word="false" fo:orphans="2" fo:widows="2" fo:text-indent="0cm" style:auto-text-indent="false"/>
      <style:text-properties style:font-name="Century Gothic" fo:font-family="'Century Gothic'" style:font-family-generic="roman" style:font-pitch="variable" fo:font-size="11pt" style:font-size-asian="11pt"/>
    </style:style>
    <style:style style:name="nível1-rel" style:family="paragraph" style:parent-style-name="Standard" style:default-outline-level="">
      <style:paragraph-properties fo:margin-top="0.706cm" fo:margin-bottom="0.423cm" loext:contextual-spacing="false" fo:text-align="center" style:justify-single-word="false" fo:hyphenation-ladder-count="no-limit" fo:padding-left="0cm" fo:padding-right="0cm" fo:padding-top="0cm" fo:padding-bottom="0.035cm" fo:border-left="none" fo:border-right="none" fo:border-top="none" fo:border-bottom="4.51pt solid #808080"/>
      <style:text-properties fo:text-transform="uppercase" style:font-name="Georgia" fo:font-family="Georgia" style:font-family-generic="roman" style:font-pitch="variable" fo:font-size="14pt" fo:font-weight="bold" style:font-size-asian="14pt" style:font-weight-asian="bold" fo:hyphenate="false" fo:hyphenation-remain-char-count="2" fo:hyphenation-push-char-count="2"/>
    </style:style>
    <style:style style:name="corpo1-rel" style:family="paragraph" style:parent-style-name="Standard" style:default-outline-level="">
      <style:paragraph-properties fo:margin-left="0cm" fo:margin-right="0cm" fo:margin-top="0cm" fo:margin-bottom="0.423cm" loext:contextual-spacing="false" fo:hyphenation-ladder-count="no-limit" fo:text-indent="1.501cm" style:auto-text-indent="false"/>
      <style:text-properties style:font-name="Tahoma" fo:font-family="Tahoma" style:font-family-generic="roman" style:font-pitch="variable" fo:font-size="12pt" style:font-size-asian="12pt" fo:hyphenate="false" fo:hyphenation-remain-char-count="2" fo:hyphenation-push-char-count="2"/>
    </style:style>
    <style:style style:name="nivel2-rel" style:family="paragraph" style:parent-style-name="Standard" style:default-outline-level="">
      <style:paragraph-properties fo:margin-top="0cm" fo:margin-bottom="0.353cm" loext:contextual-spacing="false" fo:hyphenation-ladder-count="no-limit" fo:padding-left="0cm" fo:padding-right="0cm" fo:padding-top="0cm" fo:padding-bottom="0.035cm" fo:border-left="none" fo:border-right="none" fo:border-top="none" fo:border-bottom="2.24pt solid #808080"/>
      <style:text-properties style:font-name="Georgia" fo:font-family="Georgia" style:font-family-generic="roman" style:font-pitch="variable" fo:font-size="14pt" fo:font-weight="bold" style:font-size-asian="14pt" style:font-weight-asian="bold" fo:hyphenate="false" fo:hyphenation-remain-char-count="2" fo:hyphenation-push-char-count="2"/>
    </style:style>
    <style:style style:name="nivel3-rel" style:family="paragraph" style:parent-style-name="Est1.1" style:default-outline-level="">
      <style:paragraph-properties fo:margin-top="0.423cm" fo:margin-bottom="0.423cm" loext:contextual-spacing="false" fo:padding-left="0cm" fo:padding-right="0cm" fo:padding-top="0cm" fo:padding-bottom="0.035cm" fo:border-left="none" fo:border-right="none" fo:border-top="none" fo:border-bottom="3pt solid #808080"/>
    </style:style>
    <style:style style:name="nivel4-rel" style:family="paragraph" style:parent-style-name="Est1.1" style:default-outline-level="">
      <style:paragraph-properties fo:padding-left="0cm" fo:padding-right="0cm" fo:padding-top="0cm" fo:padding-bottom="0.035cm" fo:border-left="none" fo:border-right="none" fo:border-top="none" fo:border-bottom="3pt solid #808080"/>
    </style:style>
    <style:style style:name="nivel5-rel" style:family="paragraph" style:parent-style-name="Heading_20_1" style:default-outline-level="">
      <style:paragraph-properties fo:margin-left="0cm" fo:margin-right="0cm" fo:text-indent="0cm" style:auto-text-indent="false"/>
      <style:text-properties style:font-name="Tahoma" fo:font-family="Tahoma" style:font-family-generic="roman" style:font-pitch="variable"/>
    </style:style>
    <style:style style:name="Body_20_Text_20_Indent_20_2" style:display-name="Body Text Indent 2" style:family="paragraph" style:parent-style-name="Standard" style:default-outline-level="">
      <style:paragraph-properties fo:margin-left="0cm" fo:margin-right="0.501cm" fo:margin-top="0cm" fo:margin-bottom="0.212cm" loext:contextual-spacing="false" fo:text-indent="1.501cm" style:auto-text-indent="false"/>
      <style:text-properties style:font-name="Arial" fo:font-family="Arial" style:font-family-generic="roman" style:font-pitch="variable" fo:font-size="12pt" style:font-size-asian="12pt"/>
    </style:style>
    <style:style style:name="Block_20_Text" style:display-name="Block Text" style:family="paragraph" style:parent-style-name="Standard" style:default-outline-level="">
      <style:paragraph-properties fo:margin-left="0.501cm" fo:margin-right="0.09cm" fo:margin-top="0cm" fo:margin-bottom="0.212cm" loext:contextual-spacing="false" fo:text-indent="1cm" style:auto-text-indent="false"/>
      <style:text-properties style:font-name="Tahoma" fo:font-family="Tahoma" style:font-family-generic="roman" style:font-pitch="variable" fo:font-size="12pt" style:font-size-asian="12pt"/>
    </style:style>
    <style:style style:name="caption" style:family="paragraph" style:parent-style-name="Standard" style:next-style-name="Standard" style:default-outline-level="">
      <style:paragraph-properties fo:margin-top="0.423cm" fo:margin-bottom="0.212cm" loext:contextual-spacing="false">
        <style:tab-stops>
          <style:tab-stop style:position="0cm"/>
        </style:tab-stops>
      </style:paragraph-properties>
      <style:text-properties fo:color="#000000" style:font-name="Tahoma" fo:font-family="Tahoma" style:font-family-generic="roman" style:font-pitch="variable" fo:font-size="12pt" fo:font-weight="bold" style:font-size-asian="12pt" style:font-weight-asian="bold"/>
    </style:style>
    <style:style style:name="ementa" style:family="paragraph" style:parent-style-name="Standard" style:default-outline-level="">
      <style:paragraph-properties fo:margin-left="2.501cm" fo:margin-right="0cm" fo:orphans="2" fo:widows="2" fo:text-indent="1.251cm" style:auto-text-indent="false"/>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4pt" fo:font-weight="bold" style:font-size-asian="14pt" style:font-weight-asian="bold"/>
    </style:style>
    <style:style style:name="Body_20_Text_20_2" style:display-name="Body Text 2" style:family="paragraph" style:parent-style-name="Standard" style:default-outline-level="">
      <style:paragraph-properties fo:text-align="start" style:justify-single-word="false" fo:orphans="2" fo:widows="2"/>
      <style:text-properties fo:color="#000000" style:font-name="Century Gothic" fo:font-family="'Century Gothic'" style:font-family-generic="roman" style:font-pitch="variable" fo:font-size="10pt" style:font-size-asian="10pt"/>
    </style:style>
    <style:style style:name="Body_20_Text_20_3" style:display-name="Body Text 3" style:family="paragraph" style:parent-style-name="Standard" style:default-outline-level="">
      <style:paragraph-properties fo:margin-top="0.423cm" fo:margin-bottom="0.353cm" loext:contextual-spacing="false" fo:text-align="center" style:justify-single-word="false" fo:hyphenation-ladder-count="no-limit"/>
      <style:text-properties style:font-name="Tahoma" fo:font-family="Tahoma" style:font-family-generic="roman" style:font-pitch="variable" style:text-underline-style="solid" style:text-underline-width="auto" style:text-underline-color="font-color" fo:font-weight="bold" style:font-weight-asian="bold" fo:hyphenate="false" fo:hyphenation-remain-char-count="2" fo:hyphenation-push-char-count="2"/>
    </style:style>
    <style:style style:name="Subtitle" style:family="paragraph" style:parent-style-name="Standard" style:default-outline-level="" style:class="chapter">
      <style:paragraph-properties fo:margin-left="0cm" fo:margin-right="0cm" fo:margin-top="0.212cm" fo:margin-bottom="0.212cm" loext:contextual-spacing="false" fo:line-height="125%" fo:orphans="2" fo:widows="2" fo:text-indent="7.502cm" style:auto-text-indent="false"/>
      <style:text-properties fo:font-variant="small-caps" style:font-name="Arial" fo:font-family="Arial" style:font-family-generic="roman" style:font-pitch="variable" fo:font-size="12pt" style:font-size-asian="12pt"/>
    </style:style>
    <style:style style:name="Item" style:family="paragraph" style:parent-style-name="Heading_20_1" style:auto-update="true" style:default-outline-level="">
      <style:paragraph-properties fo:margin-left="0cm" fo:margin-right="0cm" fo:text-indent="0cm" style:auto-text-indent="false" fo:keep-with-next="auto"/>
      <style:text-properties style:font-name="Tahoma" fo:font-family="Tahoma" style:font-family-generic="roman" style:font-pitch="variable" fo:font-size="9pt" fo:font-weight="normal" style:letter-kerning="true" style:font-size-asian="9pt" style:font-weight-asian="normal"/>
    </style:style>
    <style:style style:name="Item_20_2" style:display-name="Item 2" style:family="paragraph" style:parent-style-name="Item" style:auto-update="true" style:default-outline-level="">
      <style:text-properties style:letter-kerning="false"/>
    </style:style>
    <style:style style:name="Item_20_3" style:display-name="Item 3" style:family="paragraph" style:parent-style-name="Item_20_2" style:auto-update="true" style:default-outline-level="">
      <style:paragraph-properties fo:keep-together="always">
        <style:tab-stops>
          <style:tab-stop style:position="1.27cm"/>
          <style:tab-stop style:position="2.251cm"/>
        </style:tab-stops>
      </style:paragraph-properties>
    </style:style>
    <style:style style:name="Item_20_4" style:display-name="Item 4" style:family="paragraph" style:parent-style-name="Item_20_3" style:auto-update="true" style:default-outline-level="">
      <style:paragraph-properties fo:margin-left="0cm" fo:margin-right="0cm" fo:text-indent="0.025cm" style:auto-text-indent="false">
        <style:tab-stops>
          <style:tab-stop style:position="1.905cm"/>
          <style:tab-stop style:position="3.251cm"/>
        </style:tab-stops>
      </style:paragraph-properties>
    </style:style>
    <style:style style:name="p14" style:family="paragraph" style:parent-style-name="Standard" style:default-outline-level="">
      <style:paragraph-properties style:line-height-at-least="0.494cm">
        <style:tab-stops>
          <style:tab-stop style:position="2.646cm"/>
        </style:tab-stops>
      </style:paragraph-properties>
      <style:text-properties style:font-name="Times New Roman" fo:font-family="'Times New Roman'" style:font-family-generic="roman" style:font-pitch="variable" fo:font-size="12pt" style:font-size-asian="12pt"/>
    </style:style>
    <style:style style:name="p19" style:family="paragraph" style:parent-style-name="Standard" style:default-outline-level="">
      <style:paragraph-properties style:line-height-at-least="0.494cm" fo:text-align="start" style:justify-single-word="false"/>
      <style:text-properties style:font-name="Times New Roman" fo:font-family="'Times New Roman'" style:font-family-generic="roman" style:font-pitch="variable" fo:font-size="12pt" style:font-size-asian="12pt"/>
    </style:style>
    <style:style style:name="p25" style:family="paragraph" style:parent-style-name="Standard" style:default-outline-level="">
      <style:paragraph-properties style:line-height-at-least="0.494cm">
        <style:tab-stops>
          <style:tab-stop style:position="3.069cm"/>
        </style:tab-stops>
      </style:paragraph-properties>
      <style:text-properties style:font-name="Times New Roman" fo:font-family="'Times New Roman'" style:font-family-generic="roman" style:font-pitch="variable" fo:font-size="12pt" style:font-size-asian="12pt"/>
    </style:style>
    <style:style style:name="p21" style:family="paragraph" style:parent-style-name="Standard" style:default-outline-level="">
      <style:paragraph-properties style:line-height-at-least="0.494cm" fo:text-align="start"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style>
    <style:style style:name="p23" style:family="paragraph" style:parent-style-name="Standard" style:default-outline-level="">
      <style:paragraph-properties fo:margin-left="0.494cm" fo:margin-right="0cm" style:line-height-at-least="0.494cm" fo:text-indent="0cm" style:auto-text-indent="false">
        <style:tab-stops>
          <style:tab-stop style:position="3.034cm"/>
          <style:tab-stop style:position="3.916cm"/>
        </style:tab-stops>
      </style:paragraph-properties>
      <style:text-properties style:font-name="Times New Roman" fo:font-family="'Times New Roman'" style:font-family-generic="roman" style:font-pitch="variable" fo:font-size="12pt" style:font-size-asian="12pt"/>
    </style:style>
    <style:style style:name="p15" style:family="paragraph" style:parent-style-name="Standard" style:default-outline-level="">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style>
    <style:style style:name="p45" style:family="paragraph" style:parent-style-name="Standard" style:default-outline-level="">
      <style:paragraph-properties style:line-height-at-least="0.494cm" fo:text-align="start" style:justify-single-word="false">
        <style:tab-stops>
          <style:tab-stop style:position="2.611cm"/>
        </style:tab-stops>
      </style:paragraph-properties>
      <style:text-properties style:font-name="Times New Roman" fo:font-family="'Times New Roman'"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text-properties style:font-name="Times New Roman" fo:font-family="'Times New Roman'" style:font-family-generic="roman" style:font-pitch="variable" fo:font-size="12pt" style:font-size-asian="12pt"/>
    </style:style>
    <style:style style:name="p48" style:family="paragraph" style:parent-style-name="Standard" style:default-outline-level="">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style>
    <style:style style:name="esptec1" style:family="paragraph" style:parent-style-name="Standard" style:default-outline-level="">
      <style:paragraph-properties fo:margin-left="2.251cm" fo:margin-right="0cm" fo:margin-top="0.212cm" fo:margin-bottom="0.212cm" loext:contextual-spacing="false" fo:line-height="0%" fo:text-indent="-1cm" style:auto-text-indent="false"/>
      <style:text-properties style:font-name="Arial" fo:font-family="Arial" style:font-family-generic="roman" style:font-pitch="variable" fo:font-size="9pt" style:font-size-asian="9pt"/>
    </style:style>
    <style:style style:name="footnote_20_text" style:display-name="footnote text" style:family="paragraph" style:parent-style-name="Standard" style:default-outline-level="">
      <style:text-properties fo:font-size="10pt" style:font-size-asian="10pt"/>
    </style:style>
    <style:style style:name="p5" style:family="paragraph" style:parent-style-name="Standard" style:default-outline-level="">
      <style:paragraph-properties style:line-height-at-least="0.494cm">
        <style:tab-stops>
          <style:tab-stop style:position="1.27cm"/>
        </style:tab-stops>
      </style:paragraph-properties>
      <style:text-properties style:font-name="Times New Roman" fo:font-family="'Times New Roman'" style:font-family-generic="roman" style:font-pitch="variable" fo:font-size="12pt" style:font-size-asian="12pt"/>
    </style:style>
    <style:style style:name="p0" style:family="paragraph" style:parent-style-name="Standard" style:default-outline-level="">
      <style:paragraph-properties style:line-height-at-least="0.423cm">
        <style:tab-stops>
          <style:tab-stop style:position="1.27cm"/>
        </style:tab-stops>
      </style:paragraph-properties>
      <style:text-properties style:font-name="Times New Roman" fo:font-family="'Times New Roman'" style:font-family-generic="roman" style:font-pitch="variable" fo:font-size="12pt" style:font-size-asian="12pt"/>
    </style:style>
    <style:style style:name="p46" style:family="paragraph" style:parent-style-name="Standard" style:default-outline-level="">
      <style:paragraph-properties style:line-height-at-least="0.494cm" fo:text-align="start" style:justify-single-word="false">
        <style:tab-stops>
          <style:tab-stop style:position="2.611cm"/>
        </style:tab-stops>
      </style:paragraph-properties>
      <style:text-properties style:font-name="Times New Roman" fo:font-family="'Times New Roman'" style:font-family-generic="roman" style:font-pitch="variable" fo:font-size="12pt" style:font-size-asian="12pt"/>
    </style:style>
    <style:style style:name="p67" style:family="paragraph" style:parent-style-name="Standard" style:default-outline-level="">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style>
    <style:style style:name="Item_20_5" style:display-name="Item 5" style:family="paragraph" style:parent-style-name="Item_20_4" style:default-outline-level="">
      <style:paragraph-properties fo:margin-left="1.884cm" fo:margin-right="0cm" fo:text-indent="-0.635cm" style:auto-text-indent="false">
        <style:tab-stops>
          <style:tab-stop style:position="0cm"/>
          <style:tab-stop style:position="0.25cm"/>
          <style:tab-stop style:position="0.635cm"/>
        </style:tab-stops>
      </style:paragraph-properties>
      <style:text-properties fo:color="#000000" fo:font-size="10pt" fo:language="en" fo:country="US" fo:font-weight="bold" style:font-size-asian="10pt" style:font-weight-asian="bold"/>
    </style:style>
    <style:style style:name="Nivel_20_2" style:display-name="Nivel 2" style:family="paragraph" style:parent-style-name="Standard" style:default-outline-level="">
      <style:paragraph-properties fo:orphans="2" fo:widows="2"/>
      <style:text-properties style:font-name="Verdana" fo:font-family="Verdana" style:font-family-generic="roman" style:font-pitch="variable" fo:font-size="11pt" fo:font-weight="bold" style:font-size-asian="11pt" style:font-weight-asian="bold"/>
    </style:style>
    <style:style style:name="Nivel_20_3" style:display-name="Nivel 3" style:family="paragraph" style:parent-style-name="Standard" style:default-outline-level="">
      <style:paragraph-properties fo:orphans="2" fo:widows="2"/>
      <style:text-properties style:font-name="Verdana" fo:font-family="Verdana" style:font-family-generic="roman" style:font-pitch="variable" fo:font-size="11pt" fo:font-weight="bold" style:font-size-asian="11pt" style:font-weight-asian="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xto_20_de_20_comentário_20_Char" style:display-name="Texto de comentário Char" style:family="text" style:parent-style-name="Default_20_Paragraph_20_Font">
      <style:text-properties style:font-name="Courier New" fo:font-family="'Courier New'" style:font-family-generic="roman" style:font-pitch="variable"/>
    </style:style>
    <style:style style:name="Assunto_20_do_20_comentário_20_Char" style:display-name="Assunto do comentário Char" style:family="text" style:parent-style-name="Texto_20_de_20_comentário_20_Char">
      <style:text-properties style:font-name="Courier New" fo:font-family="'Courier New'" style:font-family-generic="roman" style:font-pitch="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apple-converted-space" style:family="text" style:parent-style-name="Default_20_Paragraph_20_Font"/>
    <style:style style:name="Rodapé_20_Char" style:display-name="Rodapé Char" style:family="text" style:parent-style-name="Default_20_Paragraph_20_Font">
      <style:text-properties style:font-name="Courier New" fo:font-family="'Courier New'" style:font-family-generic="roman" style:font-pitch="variable" fo:font-size="13pt" style:font-size-asian="13pt"/>
    </style:style>
    <style:style style:name="Cabeçalho_20_Char" style:display-name="Cabeçalho Char" style:family="text" style:parent-style-name="Default_20_Paragraph_20_Font">
      <style:text-properties style:font-name="Courier New" fo:font-family="'Courier New'" style:font-family-generic="roman" style:font-pitch="variable" fo:font-size="13pt" style:font-size-asian="13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5">
        <style:list-level-properties text:list-level-position-and-space-mode="label-alignment">
          <style:list-level-label-alignment text:label-followed-by="listtab" text:list-tab-stop-position="1.244cm" fo:text-indent="-1.244cm" fo:margin-left="1.2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5">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text:start-value="8">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349cm" fo:text-indent="-0.349cm" fo:margin-left="0.349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Standard">
      <style:paragraph-properties>
        <style:tab-stops>
          <style:tab-stop style:position="3.47cm"/>
          <style:tab-stop style:position="8.25cm" style:type="center"/>
        </style:tab-stops>
      </style:paragraph-properties>
    </style:style>
    <style:style style:name="MP3" style:family="paragraph" style:parent-style-name="Standard">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text-properties style:font-name="Times New Roman" fo:font-size="9pt" style:font-size-asian="9pt"/>
    </style:style>
    <style:style style:name="MT1" style:family="text">
      <style:text-properties style:font-name="Arial Black" fo:font-size="12pt" style:font-size-asian="12pt"/>
    </style:style>
    <style:style style:name="MT2" style:family="text">
      <style:text-properties style:font-name="Algerian" fo:font-size="11pt" fo:font-weight="bold" style:font-size-asian="11pt" style:font-weight-asian="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501cm" fo:margin-left="2cm" fo:margin-right="1.249cm" style:writing-mode="lr-tb" style:layout-grid-color="#c0c0c0" style:layout-grid-lines="274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1" text:anchor-type="as-char" svg:width="2.004cm" svg:height="2.074cm" draw:z-index="35"><draw:image xlink:href="Pictures/10000000000003F1000003FD4D6A1436.png" xlink:type="simple" xlink:show="embed" xlink:actuate="onLoad"/></draw:frame></text:p>
        <text:p text:style-name="MP2"><text:span text:style-name="MT1"><text:tab/><text:tab/>CÂMARA MUNICIPAL DE CANGUÇU</text:span></text:p>
        <text:p text:style-name="MP3"><text:span text:style-name="MT2">ESTADO DO RIO GRANDE DO SUL</text:span></text:p>
      </style:header>
      <style:footer>
        <text:p text:style-name="MP4"><text:page-number text:select-page="current">37</text:page-number></text:p>
        <text:p text:style-name="MP5"/>
      </style:footer>
    </style:master-page>
    <style:master-page style:name="First_20_Page" style:display-name="First Page" style:page-layout-name="Mpm1" style:next-style-name="Standard">
      <style:header>
        <text:p text:style-name="MP1"><draw:frame draw:style-name="Mfr1" draw:name="Figura1" text:anchor-type="as-char" svg:width="2.004cm" svg:height="2.074cm" draw:z-index="36"><draw:image xlink:href="Pictures/10000000000003F1000003FD4D6A1436.png" xlink:type="simple" xlink:show="embed" xlink:actuate="onLoad"/></draw:frame></text:p>
        <text:p text:style-name="MP2"><text:span text:style-name="MT1"><text:tab/><text:tab/>CÂMARA MUNICIPAL DE CANGUÇU</text:span></text:p>
        <text:p text:style-name="MP3"><text:span text:style-name="MT2">ESTADO DO RIO GRANDE DO SUL</text:span></text:p>
      </style:header>
      <style:footer>
        <text:p text:style-name="MP4"><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do do Rio Grande do Sul</dc:title>
    <meta:initial-creator>Estado do Rio Grande do Sul</meta:initial-creator>
    <dc:creator>CVC</dc:creator>
    <meta:editing-cycles>2</meta:editing-cycles>
    <meta:print-date>2017-11-21T12:28:00</meta:print-date>
    <meta:creation-date>2017-11-22T10:33:00</meta:creation-date>
    <dc:date>2017-11-22T10:33:00</dc:date>
    <meta:editing-duration>P0D</meta:editing-duration>
    <meta:generator>LibreOffice/4.4.4.3$Windows_x86 LibreOffice_project/2c39ebcf046445232b798108aa8a7e7d89552ea8</meta:generator>
    <meta:document-statistic meta:table-count="2" meta:image-count="2" meta:object-count="0" meta:page-count="37" meta:paragraph-count="727" meta:word-count="15786" meta:character-count="103888" meta:non-whitespace-character-count="88365"/>
    <meta:user-defined meta:name="AppVersion">12.0000</meta:user-defined>
    <meta:user-defined meta:name="Company">Tribunal de Contas do Esta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