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ext:p text:style-name="P10">ATA Nº 01/2018<text:s/>– PROCESSO Nº037/2018<text:s/>–<text:s/><text:bookmark-start text:name="_GoBack"/><text:bookmark-end text:name="_GoBack"/>PESQUISA DE PREÇO N° 018/2018</text:p>
      <text:p text:style-name="P11"/>
      <text:p text:style-name="P12"><text:span text:style-name="T13">Aos<text:s/></text:span><text:span text:style-name="T14">doze dias</text:span><text:span text:style-name="T15"><text:s/></text:span><text:span text:style-name="T16">do mês novembro</text:span><text:span text:style-name="T17"><text:s/>de dois mil e dezoito às<text:s/></text:span><text:span text:style-name="T18">d</text:span><text:span text:style-name="T19">ez</text:span><text:span text:style-name="T20"><text:s/>horas, reuniram-se na Contabilidade da Câmara Municipal de Vereadores de Canguçu, os componentes da Comissão Permanente de Licitação, nomeados pelo<text:s/></text:span><text:span text:style-name="T21">Decreto Nº<text:s/></text:span><text:span text:style-name="T22">1053 de 10 de agosto de 2018</text:span><text:span text:style-name="T23">:<text:s/></text:span><text:span text:style-name="T24">Josi Domingues Wienke<text:s/></text:span><text:span text:style-name="T25">– titular</text:span><text:span text:style-name="T26"><text:s/>e Solange da Silva Man</text:span><text:span text:style-name="T27">z</text:span><text:span text:style-name="T28">ke - titular</text:span><text:span text:style-name="T29">, para analisarem as propostas recebidas<text:s/></text:span><text:span text:style-name="T30">para a<text:s/></text:span><text:span text:style-name="T31">contratação de serviço de limpeza</text:span><text:span text:style-name="T32"><text:s/></text:span><text:span text:style-name="T33">–</text:span><text:span text:style-name="T34"><text:s/>c</text:span><text:span text:style-name="T35">onforme</text:span><text:span text:style-name="T36"><text:s/></text:span><text:span text:style-name="T37">Memorando Nº<text:s/></text:span><text:span text:style-name="T38">1</text:span><text:span text:style-name="T39">1</text:span><text:span text:style-name="T40">7</text:span><text:span text:style-name="T41">/2018/GP do Coordenador de Gabinete e Controle desta Câmara.<text:s/></text:span><text:bookmark-start text:name="_Hlk526924376"/><text:span text:style-name="T42">Descrição do o</text:span><text:span text:style-name="T43">bjeto:<text:s/></text:span><text:bookmark-end text:name="_Hlk526924376"/><text:span text:style-name="T44">Realização de serviços de limpeza geral e pesada no Prédio da Câmara Municipal de Canguçu e n</text:span><text:span text:style-name="T45">o Prédio Anexo onde funcionam o Setor</text:span><text:span text:style-name="T46"><text:s/>Contábil, Almoxarifado, Telefonia, Recursos Humanos, Secretaria e Setor de Informática.</text:span><text:span text:style-name="T47"><text:s/>–</text:span><text:span text:style-name="T48"><text:s/></text:span><text:span text:style-name="T49">F</text:span><text:span text:style-name="T50">oi constatado o recebimento d</text:span><text:span text:style-name="T51">a</text:span><text:span text:style-name="T52">s seguintes<text:s/></text:span><text:span text:style-name="T53">propostas:<text:s/></text:span><text:span text:style-name="T54">Sônia Machado Borges CPF 002.550.040-60 no Valor de R$ 2.000,00 (Dois mil reais), Marta Helena Konzgen CPF 006.633.020-30 no valor de R$ 1.749,00 (Hum mil setecentos quarenta e nove reais), Leoni Avila de Lima CPF 847 652.830-20, no valor de R$ 1.1</text:span><text:span text:style-name="T55">0</text:span><text:span text:style-name="T56">0,00 (Hum mil e cem reais), Jovaine Oliveira Fernandes CPF<text:s/></text:span><text:span text:style-name="T57">006.794.950-06 no valor de R$ 1.</text:span><text:span text:style-name="T58">050,00 (</text:span><text:span text:style-name="T59">H</text:span><text:span text:style-name="T60">um mil e cinquenta reais</text:span><text:span text:style-name="T61">).<text:s/></text:span><text:span text:style-name="T62">Após análise das propostas com base no menor preço por<text:s/></text:span><text:span text:style-name="T63">item único</text:span><text:bookmark-start text:name="_Hlk526924489"/><text:span text:style-name="T64">, constatou-se que o Sr.<text:s/></text:span><text:span text:style-name="T65">Jovaine Ol</text:span><text:span text:style-name="T66">i</text:span><text:span text:style-name="T67">veira Fernandes<text:s/></text:span><text:span text:style-name="T68">apresentou a me</text:span><text:span text:style-name="T69">no</text:span><text:span text:style-name="T70">r proposta com valor de R$<text:s/></text:span><text:span text:style-name="T71">1.050,00 (</text:span><text:span text:style-name="T72">H</text:span><text:span text:style-name="T73">um mil e cinquenta reais), sendo declarado vencedor</text:span><text:span text:style-name="T74"><text:s/>desta Pesquisa</text:span><text:bookmark-end text:name="_Hlk526924489"/><text:span text:style-name="T75">. Foi decidido que será concedido o prazo de<text:s/></text:span><text:span text:style-name="T76">até dois</text:span><text:span text:style-name="T77"><text:s/>dias a contar desta data para que apresente os documentos de habilitação</text:span><text:span text:style-name="T78">.</text:span><text:span text:style-name="T79"><text:s/></text:span><text:span text:style-name="T80">Nada mais havendo foi encerrada a reunião, sendo a presente<text:s/></text:span><text:span text:style-name="T81">A</text:span><text:span text:style-name="T82">ta encaminhada para análise da presidência, que após sua análise determinará as ações legais a serem adotadas</text:span><text:span text:style-name="T83">.</text:span><text:span text:style-name="T84">//////////////////////////////////////////////////////////</text:span><text:span text:style-name="T85">//////////</text:span><text:span text:style-name="T86">////////////////////////////////////////////////////////////</text:span></text:p>
      <text:p text:style-name="P87"/>
      <text:p text:style-name="P88"/>
      <text:p text:style-name="P89"/>
      <text:p text:style-name="P90"/>
      <text:p text:style-name="P91"/>
      <text:p text:style-name="P92">__________________________<text:tab/><text:tab/><text:tab/>__________________________</text:p>
      <text:p text:style-name="P93"><text:s text:c="8"/>SOLANGE MANZKE<text:s/><text:tab/><text:tab/><text:tab/><text:tab/><text:s text:c="11"/>JOSI WIENKE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COMISSÃO DE LICITAÇÃO INSTITUÍDA<text:s/>PELO<text:s/>DECRETO<text:s/>Nº<text:s/>1053<text:s/>DE 2018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1-12T13:26:00Z</meta:creation-date>
    <dc:date>2018-11-12T13:26:00Z</dc:date>
    <meta:print-date>2018-10-10T11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006" meta:row-count="14" meta:non-whitespace-character-count="1696"/>
  </office:meta>
</office:document-meta>
</file>