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HOMOLOGA<text:s/>RESULTADO</text:p>
      <text:p text:style-name="P10">INEXIGIBILIDADE DE LICITAÇÃO<text:s/>N°001/2018<text:s/>E PROCESSO N°031/2018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<text:s/></text:span><text:span text:style-name="T15">em conformidade com disposto na<text:s/></text:span><text:span text:style-name="T16">Inexigibilidade de Licitação</text:span><text:span text:style-name="T17"><text:s/>N° 0</text:span><text:span text:style-name="T18">0</text:span><text:span text:style-name="T19">1</text:span><text:span text:style-name="T20">/201</text:span><text:span text:style-name="T21">8</text:span><text:span text:style-name="T22"><text:s/>e Processo N°<text:s/></text:span><text:span text:style-name="T23">0</text:span><text:span text:style-name="T24">3</text:span><text:span text:style-name="T25">1</text:span><text:span text:style-name="T26">/201</text:span><text:span text:style-name="T27">8</text:span><text:span text:style-name="T28"><text:s/></text:span><text:span text:style-name="T29">da Comissão</text:span><text:span text:style-name="T30"><text:s/>Permanente</text:span><text:span text:style-name="T31"><text:s/>de Licitação, homologo</text:span><text:span text:style-name="T32"><text:s/>a Inexigibilidade de Licitação N° 0</text:span><text:span text:style-name="T33">0</text:span><text:span text:style-name="T34">1/201</text:span><text:span text:style-name="T35">8</text:span><text:span text:style-name="T36"><text:s/></text:span><text:span text:style-name="T37">com a<text:s/></text:span><text:span text:style-name="T38">com<text:s/></text:span><text:span text:style-name="T39">CORREIOS -</text:span><text:span text:style-name="T40"><text:s/></text:span><text:span text:style-name="T41">E</text:span><text:span text:style-name="T42">mpresa</text:span><text:span text:style-name="T43"><text:s/>Pública, constituída nos termos do Decreto-Lei n° 509, de 20 de março de 1969 -</text:span><text:span text:style-name="T44"><text:s/>inscrita no CNPJ n°<text:s/></text:span><text:span text:style-name="T45">34</text:span><text:span text:style-name="T46">.</text:span><text:span text:style-name="T47">028</text:span><text:span text:style-name="T48">.</text:span><text:span text:style-name="T49">316</text:span><text:span text:style-name="T50">/00</text:span><text:span text:style-name="T51">26</text:span><text:span text:style-name="T52">-6</text:span><text:span text:style-name="T53">1</text:span><text:span text:style-name="T54">.</text:span><text:span text:style-name="T55"><text:s/></text:span><text:span text:style-name="T56">Objeto: Prestação de serviços</text:span><text:span text:style-name="T57"><text:s/>e vendas de produtos, que atendam às necessidades<text:s/></text:span><text:span text:style-name="T58">da Câmara</text:span><text:span text:style-name="T59">.<text:s/></text:span><text:span text:style-name="T60">Esta<text:s/></text:span><text:span text:style-name="T61">homologação</text:span><text:span text:style-name="T62"><text:s/>deverá</text:span><text:span text:style-name="T63"><text:s/>ser afixado no mural oficial e publicado no site oficial para domínio público.##############################</text:span><text:span text:style-name="T64">########</text:span><text:span text:style-name="T65">#</text:span></text:p>
      <text:p text:style-name="P66"/>
      <text:p text:style-name="P67">Gabinete da Presidência da Câmara de Vereadores</text:p>
      <text:p text:style-name="P68">Canguçu/RS,<text:s/>16<text:s/>de<text:s/>agosto<text:s/>de 2018.</text:p>
      <text:p text:style-name="P69"/>
      <text:p text:style-name="P70"/>
      <text:p text:style-name="P71"/>
      <text:p text:style-name="P72"/>
      <text:p text:style-name="P73"/>
      <text:p text:style-name="P74">Erroldisnei Borges de Borges</text:p>
      <text:p text:style-name="P75">Presidente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Registre-se e Publique-se:</text:p>
      <text:p text:style-name="P85"/>
      <text:p text:style-name="P86"><text:bookmark-start text:name="_GoBack"/><text:bookmark-end text:name="_GoBack"/></text:p>
      <text:p text:style-name="P87"/>
      <text:p text:style-name="P88">Leandro Gauguer Ehlert</text:p>
      <text:p text:style-name="P89"><text:span text:style-name="T90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>
        <style:tab-stops>
          <style:tab-stop style:type="left" style:position="0.859in"/>
          <style:tab-stop style:type="center" style:position="3.2972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<text:s/>977 E N °1.003 DE 2017</text:p>
        <text:p text:style-name="P7"><text:tab/><text:tab/>Rua General Osório, 979 – Canguçu – RS –<text:s/>CEP: 96.600-000<text:s text:c="2"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29T15:32:00Z</meta:creation-date>
    <dc:date>2018-08-29T15:32:00Z</dc:date>
    <meta:print-date>2017-10-30T1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59" meta:row-count="8" meta:non-whitespace-character-count="980"/>
  </office:meta>
</office:document-meta>
</file>