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0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4916in" text:min-label-width="0.2812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text-indent="0.4916in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text-indent="0.4916in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center" fo:text-indent="0.4916in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1" style:parent-style-name="ParágrafodaLista" style:family="paragraph">
      <style:paragraph-properties fo:text-align="justify" fo:margin-left="0.281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ParágrafodaLista" style:family="paragraph">
      <style:paragraph-properties fo:text-align="justify" fo:margin-left="0.281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center" fo:text-indent="0.2812in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center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justify" fo:text-indent="0.4916in"/>
      <style:text-properties fo:font-size="18pt" style:font-size-asian="18pt" style:font-size-complex="1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HOMOLOGA</text:span><text:span text:style-name="T10"><text:s text:c="2"/>E TORNA PÚBLICO</text:span><text:span text:style-name="T11"><text:s/>A DISPENSA DE LICITAÇÃO Nº 0</text:span><text:span text:style-name="T12">12</text:span><text:span text:style-name="T13">/201</text:span><text:span text:style-name="T14">8</text:span><text:span text:style-name="T15"><text:s/>PROCESSO Nº<text:s/></text:span><text:span text:style-name="T16">0</text:span><text:span text:style-name="T17">18</text:span><text:span text:style-name="T18">/</text:span><text:span text:style-name="T19">2018</text:span></text:p>
      <text:p text:style-name="P20"/>
      <text:p text:style-name="P21"/>
      <text:p text:style-name="P22"><text:span text:style-name="T23">Erroldisnei Borges de Borges</text:span><text:span text:style-name="T24">,<text:s/></text:span><text:span text:style-name="T25">Presidente da Câmara Municipal de Vereadores</text:span><text:span text:style-name="T26"><text:s/>de Canguçu, Estado do Rio Grande do Sul</text:span><text:span text:style-name="T27">, no uso de suas atribuições</text:span><text:span text:style-name="T28"><text:s/>legais,</text:span><text:span text:style-name="T29"><text:s/>e em conformidade com a legislaçã</text:span><text:span text:style-name="T30">o vigente</text:span><text:span text:style-name="T31"><text:s/>em</text:span><text:span text:style-name="T32"><text:s/></text:span><text:span text:style-name="T33">especial a</text:span><text:span text:style-name="T34"><text:s/>Lei Federal nº 8.666/93 e alterações posteriores,<text:s/></text:span><text:span text:style-name="T35">torna público que após analisados todos os atos<text:s/></text:span><text:span text:style-name="T36">HOMOLOGA</text:span><text:span text:style-name="T37"><text:s/></text:span><text:span text:style-name="T38">o referido processo de dispensa de licitação</text:span><text:span text:style-name="T39"><text:s/>em observância ao art. 24 inc. X</text:span><text:span text:style-name="T40"><text:s/>para a locação do Salão de Festas do Clube Harmonia</text:span><text:span text:style-name="T41"><text:s/></text:span><text:span text:style-name="T42">nos dias: 0</text:span><text:span text:style-name="T43">8 e 11 de Maio de 21018</text:span><text:span text:style-name="T44">, situado na Rua General Osório, 916, Canguçu/RS CNPJ: 87.477.964/0001-03, no valor de R$<text:s/></text:span><text:span text:style-name="T45">2.385</text:span><text:span text:style-name="T46">,00 (</text:span><text:span text:style-name="T47">dois mil, trezentos e oitenta e cinco</text:span><text:span text:style-name="T48"><text:s/>reais)</text:span><text:span text:style-name="T49">.</text:span><text:span text:style-name="T50"><text:s/>Afixe-se o presente no mural oficial e publique-se no site oficial para domínio público.</text:span></text:p>
      <text:p text:style-name="P51"/>
      <text:p text:style-name="P52"/>
      <text:p text:style-name="P53">Canguçu,<text:s/>03<text:s/>de<text:s/>Maio<text:s/>de 2018.</text:p>
      <text:p text:style-name="P54"/>
      <text:p text:style-name="P55"/>
      <text:p text:style-name="P56"/>
      <text:p text:style-name="P57">Erroldisnei Borges de Borges</text:p>
      <text:p text:style-name="P58"><text:s text:c="52"/>Presidente <text:s/></text:p>
      <text:p text:style-name="P59"/>
      <text:p text:style-name="P60"/>
      <text:p text:style-name="P61"/>
      <text:p text:style-name="P62">Publique-se:</text:p>
      <text:p text:style-name="P63"/>
      <text:p text:style-name="P64"/>
      <text:p text:style-name="P65">Leandro Gauguer Ehlert</text:p>
      <text:p text:style-name="P66">1º Secretário</text:p>
      <text:p text:style-name="P67"/>
      <text:p text:style-name="P68"/>
      <text:p text:style-name="Normal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1666in" fo:margin-bottom="0.1388in" fo:line-height="100%" fo:text-indent="0.0986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paragraph-properties fo:margin-top="0in" fo:margin-bottom="0in" fo:text-indent="0in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úmerodepágina" style:display-name="Número de página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0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4916in" text:min-label-width="0.2812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style:page-layout style:name="PL0">
      <style:page-layout-properties fo:page-width="8.5in" fo:page-height="11in" style:print-orientation="portrait" fo:margin-top="0.5in" fo:margin-left="1.2798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Título4" style:family="paragraph">
      <style:text-properties style:font-name="Arial Black" fo:font-size="12pt" style:font-size-asian="12pt"/>
    </style:style>
    <style:style style:name="P4" style:parent-style-name="Normal" style:family="paragraph">
      <style:paragraph-properties fo:text-align="center"/>
    </style:style>
    <style:style style:name="P5" style:parent-style-name="Rodapé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Rodapé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7986in" svg:height="0.79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h text:style-name="P3" text:outline-level="4">CÂMARA MUNICIPAL DE CANGUÇU</text:h>
        <text:p text:style-name="P4">ESTADO DO RIO GRANDE DO SUL</text:p>
      </style:header>
      <style:footer>
        <text:p text:style-name="P5">“ DOE SANGUE! DOE ÓRGÃOS! SALVE UMA VIDA!”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05-03T18:56:00Z</meta:creation-date>
    <dc:date>2018-05-03T18:56:00Z</dc:date>
    <meta:print-date>2018-05-03T18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54" meta:character-count="986" meta:row-count="6" meta:non-whitespace-character-count="833"/>
  </office:meta>
</office:document-meta>
</file>