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>
        <style:tab-stops>
          <style:tab-stop style:type="left" style:position="3.6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>ATA Nº 02/2018 – PROCESSO Nº040/2018 – DISPENSA N° 024/2018</text:p>
      <text:p text:style-name="P10"/>
      <text:p text:style-name="P11"><text:span text:style-name="T12">Aos<text:s/></text:span><text:span text:style-name="T13">vinte</text:span><text:span text:style-name="T14"><text:s/>sete<text:s/></text:span><text:span text:style-name="T15">dias do<text:s/></text:span><text:span text:style-name="T16">mês novembro de dois mil e dezoito às dez horas, reuniram-se na Contabilidade da Câmara Municipal de Vereadores de Canguçu, os componentes da Comissão Permanente de Licitação, nomeados pelo Decreto Nº 1053 de 10 de agosto de 2018:<text:s/></text:span><text:span text:style-name="T17">Josi Domingues Wienke,</text:span><text:span text:style-name="T18"><text:s/>Solange da Silva Man</text:span><text:span text:style-name="T19">s</text:span><text:span text:style-name="T20">ke, Daiana da Fontoura Nunes,<text:s/></text:span><text:span text:style-name="T21">Eliza Madeira</text:span><text:span text:style-name="T22"><text:s/>Pinto</text:span><text:span text:style-name="T23">,<text:s/></text:span><text:span text:style-name="T24">todos titulares</text:span><text:span text:style-name="T25">,</text:span><text:span text:style-name="T26"><text:s/></text:span><text:span text:style-name="T27">para analisarem o recebimento de documentação de habilitação resultantes do Processo Nº 040/18 – Dispensa n° 024/2018</text:span><text:span text:style-name="T28">.<text:s/></text:span><text:span text:style-name="T29">Inicialmente</text:span><text:span text:style-name="T30"><text:s/>cabe ressaltar que foram solicitadas documentação de habilitação para formalização da dispensa de licitação do referido processo para<text:s/></text:span><text:span text:style-name="T31">a empresa<text:s/></text:span><text:span text:style-name="T32">GOODCAR AUTOMOTIVA LTDA – ME,</text:span><text:span text:style-name="T33"><text:s/></text:span><text:span text:style-name="T34">CNPJ: 20.800.740/0001-10</text:span><text:span text:style-name="T35">, a empresa se manifestou via e-mail que desistindo de participar do processo devido a falta de documentação necessária. Na sequencia, entramos em contato com o segundo colocado a Empresa</text:span><text:span text:style-name="T36"><text:s/></text:span><text:span text:style-name="T37">D</text:span><text:span text:style-name="T38">PASCHOAL, CNPJ:</text:span><text:span text:style-name="T39"><text:s/></text:span><text:span text:style-name="T40">45.987.005/0075-24</text:span><text:span text:style-name="T41">, que também se manifestou via e-mail que não tinha documentação necessária. Posteriormente, entramos em contato com o terceiro colocado a Empresa KM PNEUS - CNPJ: 01.950.982/0001-45 – solicitando a documentação necessária, a empresa encaminhou toda documentação para a formalização do referido Processo.</text:span><text:span text:style-name="T42"><text:s/>Nada mais havendo foi encerrada a reunião, sendo a presente ata encaminhada para análise da presidência, que após sua análise determinará as ações legais a serem adotadas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__________________________<text:tab/><text:tab/><text:s text:c="6"/>__________________________</text:p>
      <text:p text:style-name="P51"><text:s text:c="2"/><text:s/>DAIANA NUNES MACHADO<text:tab/><text:s text:c="8"/><text:s text:c="4"/><text:s text:c="9"/><text:s text:c="4"/>SOLANGE MANSKE</text:p>
      <text:p text:style-name="P52"/>
      <text:p text:style-name="P53"><text:tab/></text:p>
      <text:p text:style-name="P54"/>
      <text:p text:style-name="P55"/>
      <text:p text:style-name="P56"/>
      <text:p text:style-name="P57">__________________________<text:s text:c="12"/>__________________________</text:p>
      <text:p text:style-name="Normal"><text:span text:style-name="T58"><text:s text:c="2"/></text:span><text:span text:style-name="T59">JOSI DOMINGUES WIENKE</text:span><text:span text:style-name="T60"><text:s text:c="22"/></text:span><text:span text:style-name="T61"><text:s/></text:span><text:span text:style-name="T62">ELIZA MADEIRA</text:span><text:span text:style-name="T63"><text:s/>PI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text-properties style:font-name="Times New Roman" style:font-name-asian="Times New Roma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9167in" svg:height="0.82292in" style:rel-width="scale" style:rel-height="scale"><draw:image xlink:href="media/image1.png" xlink:type="simple" xlink:show="embed" xlink:actuate="onLoad"/><svg:title/><svg:desc/></draw:frame></text:span></text:p>
        <text:p text:style-name="P4"><text:tab/><text:tab/>CÂMARA MUNICIPAL DE CANGUÇU</text:p>
        <text:p text:style-name="P5">ESTADO DO RIO GRANDE DO SUL</text:p>
        <text:p text:style-name="P6">Rua General Osório, 979 – Canguçu – RS –<text:s/>CEP:<text:s/>96.600-000<text:s/>-<text:s/></text:p>
      </style:header>
      <style:footer>
        <text:p text:style-name="P7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VC</meta:initial-creator>
    <dc:creator>Usuario</dc:creator>
    <meta:creation-date>2018-11-27T14:51:00Z</meta:creation-date>
    <dc:date>2018-11-27T14:51:00Z</dc:date>
    <meta:print-date>2018-11-27T14:4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0" meta:character-count="1725" meta:row-count="12" meta:non-whitespace-character-count="1458"/>
  </office:meta>
</office:document-meta>
</file>