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32" style:parent-style-name="Normal" style:family="paragraph">
      <style:paragraph-properties fo:text-align="justify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/>
      <text:p text:style-name="P10">ATA Nº 01/2018<text:s/>– PESQUISA DE PREÇOS Nº 013/2018<text:s/>– PROCESSO Nº030/2018</text:p>
      <text:p text:style-name="P11"/>
      <text:p text:style-name="P12">Aos<text:s/>02(dois)<text:s/>dias do mês de<text:s/>agosto<text:s/>de dois mil e dezoito às<text:s/>10(dez) horas<text:s/>e<text:s/>15(quinze)<text:s/>minutos, reuniram-se na Contabilidade da Câmara Municipal de Vereadores de Canguçu, os componentes da Comissão Permanente de Licitação, nomeados pelos<text:s/>Decretos Nº 977 e N° 1.003 de 2017: Daiana da Fontoura Nunes Machado – titular, Eliza Madeira Pinto – titular, para analisarem as propostas recebidas resultantes da Pesquisa de Preços Nº 013/2018 – Processo Nº 030/2018 – decorrente da solicitações<text:s/>dos<text:s/>Memorandos<text:s/>Nº<text:s/>084/2018/GP<text:s/>do Presidente e N° 088/2018/GP<text:s/>do Coordenador de Gabinete e Controle desta Câmara. Objeto:<text:s/>Contratação de empresa prestadora dos serviços de transporte: ITEM 1 – Transporte de 22 pessoas para 05 Sessões Especiais desta Câmara (dias<text:s/>16/08, 12/09, 11/10, 08/11 e 05/12/2018); ITEM 2 – Transporte de 40 pessoas para visita ao TCE em POA/RS (dia 09/10/2018). Esta pesquisa é do tipo Menor preço Global.<text:s/>Inicialmente cabe ressaltar que foram encaminhadas mediante<text:s/>e-mail as<text:s/>propostas para:<text:s/>VICAN Transportes, Marcotur Viagens, Transportes Pionesul, Bettintur, Ledebuhr e Lemke Transportes Ltda, Horlando Böhm e Transporte Wachholz, a pesquisa também foi publicado no site oficial e no mural da Câmara para domínio público dia<text:s/>23(vinte e três)<text:s/>de<text:s/>julho<text:s/>de 2018.<text:s/>Na Pesquisa<text:s/>consta<text:s/>que as<text:s/>propostas deveriam ser entregues até<text:s/>às<text:s/>10(dez) horas<text:s/>do<text:s/>dia<text:s/>02(dois)<text:s/>de<text:s/>agosto<text:s/>de 2018.<text:s/>Foi constatado o recebimento das seguintes propostas:<text:s/>Transporte Wachholz – CNPJ: 16.834.013/0001-04, localizada no dt. Solidez, 1° Distrito, Canguçu/RS<text:s/>– Valor Global R$ 3.040,00(três mil e quarenta reais); Ledebuhr e Lemke Transportes Ltda – CNPJ: 14.797.058/0001-12, localizada na rua Fernando Osório, n° 1461, Centro, Canguçu/RS – Valor Global: R$ 3.650,00 (três mil, seiscentos e cinquenta reais); VICAN Viação Canguçu Ltda – CNPJ: 13.983.047/0001-64, localizada no dt Armada, 5° Distrito, Canguçu/RS – Valor Global R$ 3.765,82 (três mil, setecentos e sessenta e cinco reais e oitenta e dois centavos).<text:s/>Após análise das propostas com base no menor preço<text:s/>global, constatou-se que: a Empresa<text:s/>Transporte Wachholz – CNPJ: 16.834.013/0001-04, apresentou a melhor proposta com o valor<text:s/>de<text:s/>R$<text:s/>3.040,00,<text:s/>sendo declarada vencedora desta pesquisa. Foi decidido que será concedido o prazo de até cinco dias a contar desta data para que a empresa vencedora apresente os documentos de habilitação e serão encaminhada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Nada mais havendo foi encerrada a reunião, sendo a presente ata encaminhada para análise da presidência, que após sua análise determinará as ações legais a serem adotadas.///////////////////////////////////////////////////////////////////////////////</text:p>
      <text:p text:style-name="P13"/>
      <text:p text:style-name="P14"/>
      <text:p text:style-name="P15"/>
      <text:p text:style-name="P16"/>
      <text:p text:style-name="P17"/>
      <text:p text:style-name="P18"><text:span text:style-name="T19"><draw:connector draw:type="line" svg:x1="6.19236in" svg:y1="0.16042in" svg:x2="2.96319in" svg:y2="0.16111in" draw:z-index="251659264" draw:id="id0" draw:style-name="a1" draw:name="AutoShape 5" text:anchor-type="paragraph"><svg:desc/></draw:connector></text:span><text:span text:style-name="T20"><draw:connector draw:type="line" svg:x1="0.49444in" svg:y1="0.16042in" svg:x2="1.68194in" svg:y2="0.16042in" draw:z-index="251658240" draw:id="id1" draw:style-name="a2" draw:name="AutoShape 2" text:anchor-type="paragraph"><svg:desc/></draw:connector></text:span><text:span text:style-name="T21"><text:tab/></text:span><text:span text:style-name="T22"><text:s text:c="4"/></text:span><text:span text:style-name="T23"><text:s text:c="24"/></text:span></text:p>
      <text:p text:style-name="P24"><text:span text:style-name="T25">ELIZA MADEIRA</text:span><text:span text:style-name="T26"><text:tab/></text:span><text:span text:style-name="T27"><text:tab/></text:span><text:span text:style-name="T28"><text:tab/></text:span><text:bookmark-start text:name="_GoBack"/><text:bookmark-end text:name="_GoBack"/><text:span text:style-name="T29">DAIANA DA FONTOURA NUNES</text:span><text:span text:style-name="T30"><text:s/>MACHADO</text:span></text:p>
      <text:p text:style-name="P31"><text:s text:c="18"/>Membro da CPL<text:tab/><text:tab/><text:tab/><text:tab/><text:tab/><text:s text:c="5"/>Membro da CPL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 PELOS DECRETOS Nº 977 E 1.003 DE 2017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02T18:37:00Z</meta:creation-date>
    <dc:date>2018-08-02T18:37:00Z</dc:date>
    <meta:print-date>2017-10-11T15:1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0" meta:character-count="3134" meta:row-count="22" meta:non-whitespace-character-count="2650"/>
  </office:meta>
</office:document-meta>
</file>