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0.5895in" fo:margin-right="-0.0986in" fo:text-indent="0.885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left="3.5395in" fo:margin-right="-0.0986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110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HOMOLOGA<text:s/>A DISPENSA DE LICITAÇÃO Nº<text:s/>017/2018<text:s/></text:p>
      <text:p text:style-name="P9"><text:span text:style-name="T10"><text:s text:c="7"/></text:span><text:span text:style-name="T11">PROCESSO Nº<text:s/></text:span><text:span text:style-name="T12">0</text:span><text:span text:style-name="T13">2</text:span><text:span text:style-name="T14">9</text:span><text:span text:style-name="T15">/</text:span><text:span text:style-name="T16">201</text:span><text:span text:style-name="T17">8</text:span></text:p>
      <text:p text:style-name="P18"/>
      <text:p text:style-name="P19"/>
      <text:p text:style-name="P20"><text:span text:style-name="T21">Erroldisnei Borges de Borges</text:span><text:span text:style-name="T22">,<text:s/></text:span><text:span text:style-name="T23">Presidente da Câmara Municipal de Vereadores</text:span><text:span text:style-name="T24"><text:s/>de Canguçu, Estado do Rio Grande do Sul</text:span><text:span text:style-name="T25">, no uso de suas atribuições</text:span><text:span text:style-name="T26"><text:s/>legais,</text:span><text:span text:style-name="T27"><text:s/>e em conformidade com a legislaçã</text:span><text:span text:style-name="T28">o vigente</text:span><text:span text:style-name="T29"><text:s/>em</text:span><text:span text:style-name="T30"><text:s/></text:span><text:span text:style-name="T31">especial a</text:span><text:span text:style-name="T32"><text:s/>Lei Federal nº 8.666/93 e alterações posteriores,<text:s/></text:span><text:span text:style-name="T33">torna público que após analisados todos os atos<text:s/></text:span><text:span text:style-name="T34">HOMOLOGA</text:span><text:span text:style-name="T35"><text:s/></text:span><text:span text:style-name="T36">o referido processo de Dispensa de L</text:span><text:span text:style-name="T37">icitação</text:span><text:span text:style-name="T38"><text:s/>por Limite</text:span><text:span text:style-name="T39"><text:s/>-</text:span><text:span text:style-name="T40"><text:s/>em conformidade com<text:s/></text:span><text:span text:style-name="T41">o a</text:span><text:span text:style-name="T42">rt.</text:span><text:span text:style-name="T43"><text:s/></text:span><text:span text:style-name="T44">24, II, Lei 8666/93</text:span><text:span text:style-name="T45"><text:s/>-</text:span><text:span text:style-name="T46"><text:s/>para</text:span><text:span text:style-name="T47"><text:s/>a<text:s/></text:span><text:span text:style-name="T48">Contratação de Serviço de Hospedagem, Monitoramento, Backup e Migração de Dados do site da Câmara Municipal de Vereadores de Canguçu</text:span><text:span text:style-name="T49">,</text:span><text:span text:style-name="T50"><text:s/></text:span><text:span text:style-name="T51">e autoriza a despesa no V</text:span><text:span text:style-name="T52">alor<text:s/></text:span><text:span text:style-name="T53">Total<text:s/></text:span><text:span text:style-name="T54">de R$</text:span><text:span text:style-name="T55"><text:s/></text:span><text:span text:style-name="T56">3</text:span><text:span text:style-name="T57">.</text:span><text:span text:style-name="T58">300</text:span><text:span text:style-name="T59">,00(</text:span><text:span text:style-name="T60">três</text:span><text:span text:style-name="T61"><text:s/>mil</text:span><text:span text:style-name="T62"><text:s/>e trezentos<text:s/></text:span><text:span text:style-name="T63">reais)</text:span><text:span text:style-name="T64"><text:s/>sendo valor mensal de R$ 275,00 (duzento e setenta e cinco reais)</text:span><text:span text:style-name="T65">, à empresa<text:s/></text:span><text:span text:style-name="T66">HOSTCHE INTERATIVIDADE DIGITAL LTDA ME</text:span><text:span text:style-name="T67">, CNPJ:<text:s/></text:span><text:span text:style-name="T68">08.418.051/0001-40</text:span><text:span text:style-name="T69">,</text:span><text:span text:style-name="T70"><text:s/>situad</text:span><text:span text:style-name="T71">a</text:span><text:span text:style-name="T72"><text:s/>na Rua<text:s/></text:span><text:span text:style-name="T73">Afonso Pena</text:span><text:span text:style-name="T74">,<text:s/></text:span><text:span text:style-name="T75">1189</text:span><text:span text:style-name="T76">,</text:span><text:span text:style-name="T77"><text:s/></text:span><text:span text:style-name="T78">Fragata</text:span><text:span text:style-name="T79">,</text:span><text:span text:style-name="T80"><text:s/>Pelotas</text:span><text:span text:style-name="T81">/RS</text:span><text:span text:style-name="T82">.</text:span><text:span text:style-name="T83"><text:s/>Afixe-se o presente no mural oficial e publique-se no site oficial para domínio<text:s/></text:span><text:span text:style-name="T84">público.</text:span></text:p>
      <text:p text:style-name="P85"/>
      <text:p text:style-name="P86"/>
      <text:p text:style-name="P87"/>
      <text:p text:style-name="P88"/>
      <text:p text:style-name="P89">Canguçu,<text:s/>17<text:s/>de<text:s/>julho<text:s/>de 2018.</text:p>
      <text:p text:style-name="P90"/>
      <text:p text:style-name="P91"><text:bookmark-start text:name="_GoBack"/><text:bookmark-end text:name="_GoBack"/></text:p>
      <text:p text:style-name="P92"/>
      <text:p text:style-name="P93"/>
      <text:p text:style-name="P94">Erroldisnei Borges de Borges</text:p>
      <text:p text:style-name="P95">Presidente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Publique-se:</text:p>
      <text:p text:style-name="P104"/>
      <text:p text:style-name="P105"/>
      <text:p text:style-name="P106"/>
      <text:p text:style-name="P107">Leandro Gauguer Ehlert</text:p>
      <text:p text:style-name="P108">1º Secretário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7-19T19:32:00Z</meta:creation-date>
    <dc:date>2018-07-19T19:32:00Z</dc:date>
    <meta:print-date>2018-07-17T14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45" meta:row-count="8" meta:non-whitespace-character-count="968"/>
  </office:meta>
</office:document-meta>
</file>