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ParágrafodaLista" style:family="paragraph">
      <style:paragraph-properties fo:text-align="justify" fo:margin-lef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>TORNA PÚBLICO E<text:s/>HOMOLOGA</text:p>
      <text:p text:style-name="P10">PROCESSO 030/2018 – DISPENSA DE LICITAÇÃO 018/2018</text:p>
      <text:p text:style-name="P11"/>
      <text:p text:style-name="P12"><text:span text:style-name="T13">Erroldisnei Borges de Borges</text:span><text:span text:style-name="T14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, homologa a Dispensa de Licitação 018/2018 resultante da Pesquisa de Preços N° 013/2018 - Processo N°030/2018 – Objeto: Contratação de empresa prestadora dos serviços de transporte: ITEM 1 – Transporte de 22 pessoas para 05 Sessões Especiais desta Câmara (dias 16/08, 12/09, 11/10, 08/11 e 05/12/2018); ITEM 2 – Transporte de 40 pessoas para visita ao TCE em POA/RS (dia 09/10/2018).. Com base no critério de Menor Preço Global, a melhor proposta foi da Empresa Transporte Wachholz – CNPJ: 16.834.013/0001-04, localizada no dt. Solidez, 1° Distrito, Canguçu/RS – Valor da proposta R$3.040,00. <text:s/>Este torna público e homologa deverá ser afixado no mural oficial e publicado no site oficial para domínio público.#########################################</text:span><text:span text:style-name="T15">###</text:span><text:span text:style-name="T16">#########</text:span></text:p>
      <text:p text:style-name="P17"/>
      <text:p text:style-name="P18"/>
      <text:p text:style-name="P19"/>
      <text:p text:style-name="P20">Gabinete da Presidência da Câmara de Vereadores</text:p>
      <text:p text:style-name="P21">Canguçu/RS,<text:s/>06<text:s/>de<text:s/>agosto<text:s/>de 2018.</text:p>
      <text:p text:style-name="P22"/>
      <text:p text:style-name="P23"/>
      <text:p text:style-name="P24"/>
      <text:p text:style-name="P25"/>
      <text:p text:style-name="P26">Erroldisnei Borges de Borges</text:p>
      <text:p text:style-name="P27">Presidente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Registre-se e Publique-se:</text:p>
      <text:p text:style-name="P37"/>
      <text:p text:style-name="P38"/>
      <text:p text:style-name="P39"/>
      <text:p text:style-name="P40">Leandro Gauguer Ehlert</text:p>
      <text:p text:style-name="P41">Primeiro Secretário</text:p>
      <text:p text:style-name="P4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8-06T20:58:00Z</meta:creation-date>
    <dc:date>2018-08-06T20:58:00Z</dc:date>
    <meta:print-date>2017-08-03T1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53" meta:row-count="9" meta:non-whitespace-character-count="1144"/>
  </office:meta>
</office:document-meta>
</file>