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5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Título4" style:family="paragraph"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Título6" style:family="paragraph">
      <style:paragraph-properties fo:text-align="justify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color="#FF0000" style:font-size-complex="12pt"/>
    </style:style>
    <style:style style:name="T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P93" style:parent-style-name="Normal" style:family="paragraph">
      <style:paragraph-properties fo:text-align="justify"/>
      <style:text-properties style:font-name="Helvetica"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style:font-name="Helvetica"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9" style:parent-style-name="Normal" style:family="paragraph">
      <style:paragraph-properties fo:text-align="justify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style:font-weight-complex="bold" fo:font-size="12pt" style:font-size-asian="12pt" style:font-size-complex="12pt"/>
    </style:style>
    <style:style style:name="T102" style:parent-style-name="Fonteparág.padrão" style:family="text">
      <style:text-properties style:font-weight-complex="bold" fo:font-size="12pt" style:font-size-asian="12pt" style:font-size-complex="12pt"/>
    </style:style>
    <style:style style:name="T103" style:parent-style-name="Fonteparág.padrão" style:family="text">
      <style:text-properties style:font-weight-complex="bold" fo:font-size="12pt" style:font-size-asian="12pt" style:font-size-complex="12pt"/>
    </style:style>
    <style:style style:name="T10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105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fo:font-size="12pt" style:font-size-asian="12pt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<text:h text:style-name="P4" text:outline-level="4">CÂMARA MUNICIPAL DE CANGUÇU</text:h>
      <text:p text:style-name="P5">ESTADO DO RIO GRANDE DO SUL</text:p>
      <text:p text:style-name="P6"/>
      <text:h text:style-name="P7" text:outline-level="6"><text:tab/><text:tab/><text:tab/><text:tab/><text:s text:c="4"/>GABINETE DA PRESIDÊNCIA<text:tab/><text:tab/></text:h>
      <text:p text:style-name="Normal"/>
      <text:p text:style-name="P8"/>
      <text:p text:style-name="P9"><text:span text:style-name="T10"><text:s text:c="19"/></text:span><text:span text:style-name="T11"><text:s text:c="11"/></text:span><text:span text:style-name="T12"><text:s/></text:span><text:span text:style-name="T13">HOMOLOGA O RESULTADO DO PROCESSO LICITATÓRIO-<text:s/></text:span></text:p>
      <text:p text:style-name="P14"><text:span text:style-name="T15"><text:s text:c="16"/></text:span><text:span text:style-name="T16"><text:s text:c="14"/></text:span><text:span text:style-name="T17"><text:s text:c="2"/>PREGÃO PRESENCIAL</text:span><text:span text:style-name="T18"><text:s/>Nº 0</text:span><text:span text:style-name="T19">0</text:span><text:span text:style-name="T20">4</text:span><text:span text:style-name="T21">/201</text:span><text:span text:style-name="T22">8</text:span><text:span text:style-name="T23"><text:s/>PROCESSO Nº</text:span><text:span text:style-name="T24">0</text:span><text:span text:style-name="T25">1</text:span><text:span text:style-name="T26">5</text:span><text:span text:style-name="T27">/201</text:span><text:span text:style-name="T28">8</text:span></text:p>
      <text:p text:style-name="P29"/>
      <text:p text:style-name="P30"/>
      <text:p text:style-name="P31"><text:span text:style-name="T32"><text:tab/></text:span><text:span text:style-name="T33"><text:tab/></text:span><text:span text:style-name="T34">Erroldisnei Borges de Borges</text:span><text:span text:style-name="T35">, Presidente da Câmara Municipal de Vereadores, Estado do Rio Grande do Sul, no uso de suas atribuições e em conformidade com a Lei N°8.666/93 e suas alterações posteriores, torna público que decorridos os prazos recursais,<text:s/></text:span><text:span text:style-name="T36">HOMOLOGA o processo licitatório</text:span><text:span text:style-name="T37">–</text:span><text:span text:style-name="T38"><text:s/></text:span><text:span text:style-name="T39">Pregão Presencial</text:span><text:span text:style-name="T40"><text:s/>nº 00</text:span><text:span text:style-name="T41">4</text:span><text:span text:style-name="T42">/201</text:span><text:span text:style-name="T43">8</text:span><text:span text:style-name="T44">, referente<text:s/></text:span><text:span text:style-name="T45">contratação de empresa para</text:span><text:span text:style-name="T46"><text:s/></text:span><text:span text:style-name="T47">Sonorização , Iluminação e Gerador das sessões da 12</text:span><text:span text:style-name="T48">ª</text:span><text:span text:style-name="T49"><text:s/>Semana Legislativa</text:span><text:span text:style-name="T50">,<text:s/></text:span><text:span text:style-name="T51">sendo declarada vencedora,</text:span><text:span text:style-name="T52"><text:s/></text:span><text:span text:style-name="T53">baseado no menor preço</text:span><text:span text:style-name="T54"><text:s/></text:span><text:span text:style-name="T55">no</text:span><text:span text:style-name="T56"><text:s/>Item</text:span><text:span text:style-name="T57"><text:s/></text:span><text:span text:style-name="T58">I</text:span><text:span text:style-name="T59">I</text:span><text:span text:style-name="T60">, a firma-<text:s/></text:span><text:span text:style-name="T61">Ahmad Hassan Filho<text:s/></text:span><text:span text:style-name="T62">inscrita no CNPJ/MF sob o nº<text:s/></text:span><text:span text:style-name="T63">07.166.164/0001-32</text:span><text:span text:style-name="T64"><text:s/></text:span><text:span text:style-name="T65">localizada<text:s/></text:span><text:span text:style-name="T66">Rua Júlio de Castilhos N</text:span><text:span text:style-name="T67">º<text:s/></text:span><text:span text:style-name="T68">1671</text:span><text:span text:style-name="T69">,<text:s/></text:span><text:span text:style-name="T70">Canguçu RS</text:span><text:span text:style-name="T71">, no valor</text:span><text:bookmark-start text:name="_GoBack"/><text:bookmark-end text:name="_GoBack"/><text:span text:style-name="T72"><text:s/>de R</text:span><text:span text:style-name="T73">$<text:s/></text:span><text:span text:style-name="T74">5.</text:span><text:span text:style-name="T75">0</text:span><text:span text:style-name="T76">00</text:span><text:span text:style-name="T77">,00</text:span><text:span text:style-name="T78"><text:s/>(</text:span><text:span text:style-name="T79">cinco</text:span><text:span text:style-name="T80"><text:s/>mil reais</text:span><text:span text:style-name="T81">)</text:span><text:span text:style-name="T82"><text:s/></text:span><text:span text:style-name="T83">c</text:span><text:span text:style-name="T84">onforme ata da Sessão Pública.<text:s/></text:span><text:span text:style-name="T85">Fica estabelecido o prazo de<text:s/></text:span><text:span text:style-name="T86">três</text:span><text:span text:style-name="T87"><text:s/>(0</text:span><text:span text:style-name="T88">3</text:span><text:span text:style-name="T89">) dias úteis para assinatura do contrato, conforme previsão legal. Afixe-se o presente no</text:span><text:span text:style-name="T90"><text:s/></text:span><text:span text:style-name="T91">mural da Câmara Municipal para conhecimento público.</text:span><text:span text:style-name="T92"><text:s text:c="2"/>///////////////////////////////////////////////////////////////////////</text:span></text:p>
      <text:p text:style-name="P93"><text:s text:c="3"/></text:p>
      <text:p text:style-name="P94"/>
      <text:p text:style-name="P95"><text:s text:c="2"/><text:tab/><text:tab/><text:tab/><text:tab/><text:s text:c="14"/>Canguçu,<text:s/>30<text:s/>de<text:s/>abril<text:s/>de 2018</text:p>
      <text:p text:style-name="P96"/>
      <text:p text:style-name="P97"/>
      <text:p text:style-name="P98"><text:s/><text:tab/><text:tab/><text:tab/><text:tab/><text:s text:c="13"/></text:p>
      <text:p text:style-name="P99"><text:span text:style-name="T100"><text:s text:c="54"/></text:span><text:span text:style-name="T101"><text:s text:c="2"/></text:span><text:span text:style-name="T102"><text:s text:c="4"/></text:span><text:span text:style-name="T103"><text:s text:c="2"/></text:span><text:span text:style-name="T104">Erroldisnei Borges de Borges</text:span></text:p>
      <text:p text:style-name="P105"><text:s text:c="82"/>Presidente</text:p>
      <text:p text:style-name="P106"/>
      <text:p text:style-name="P107">Publique-se</text:p>
      <text:p text:style-name="P108"/>
      <text:p text:style-name="P109"/>
      <text:p text:style-name="P110"><text:span text:style-name="T111">Leandro Gauger Ehlert</text:span></text:p>
      <text:p text:style-name="P112">1º Secretári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5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484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4-30T15:26:00Z</meta:creation-date>
    <dc:date>2018-04-30T15:26:00Z</dc:date>
    <meta:print-date>2018-04-30T15:2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540" meta:row-count="10" meta:non-whitespace-character-count="1302"/>
  </office:meta>
</office:document-meta>
</file>