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1000003FD4D6A14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cm" fo:margin-right="0cm" fo:text-indent="0cm" style:auto-text-indent="false" fo:padding="0cm" fo:border="non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63"/>EXTRATO PARA PUBLICAÇÃO</text:span></text:p>
      <text:p text:style-name="P3"><text:span text:style-name="T3">A Câmara Municipal de Canguçu torna público a realização de LICITAÇÃO: PREGÃO PRESENCIAL Nº 09/2017-</text:span><text:span text:style-name="T2"> PROCESSO Nº 034/2017</text:span><text:span text:style-name="T3"> </text:span><text:span text:style-name="T4">Objeto</text:span><text:span text:style-name="T2">: Aquisição de Sistema de Informática para Gestão Pública de Automação do Processo Legislativo e Sistema para disponibilização na Web do Portal do Servidor, conforme anexos I e II do Edital. De 23/11/2017 a 05/12/2017 até às 12:00h. para a Comissão de Licitação. Para o Pregoeiro até o dia06/12/2017 às 09h15min. Data da abertura: 06/12/2017, às 09h30min. Edital e demais documentos disponíveis no site </text:span><text:a xlink:type="simple" xlink:href="http://www.camaracangucu.rs.gov.br" text:style-name="Internet_20_link" text:visited-style-name="Visited_20_Internet_20_Link"><text:span text:style-name="T2">www.camaracangucu.rs.gov.br</text:span></text:a><text:span text:style-name="T2"> e pelo fone (53)- 32521528.</text:span></text:p>
      <text:p text:style-name="P3"><text:span text:style-name="T2"><text:s text:c="51"/>Canguçu, 23 de novembro de 2017.</text:span></text:p>
      <text:p text:style-name="P3"><text:span text:style-name="T2"><text:s text:c="57"/>João Luis Mendes Sodré</text:span></text:p>
      <text:p text:style-name="P4"><text:span text:style-name="T2"><text:s text:c="70"/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6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2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justify" style:justify-single-word="false" fo:text-indent="2cm" style:auto-text-indent="false" fo:keep-with-next="always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6.244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76cm" fo:text-indent="-0.776cm" fo:margin-left="0.776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16cm" fo:text-indent="-1.905cm" fo:margin-left="7.1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8.911cm" fo:text-indent="-1.905cm" fo:margin-left="8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298cm" fo:text-indent="-2.54cm" fo:margin-left="11.2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684cm" fo:text-indent="-3.175cm" fo:margin-left="13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436cm" fo:text-indent="-3.175cm" fo:margin-left="15.4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7.822cm" fo:text-indent="-3.81cm" fo:margin-left="17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811cm" fo:text-indent="-0.811cm" fo:margin-left="0.811cm"/>
        </style:list-level-properties>
      </text:list-level-style-number>
      <text:list-level-style-number text:level="2" style:num-suffix="-" style:num-format="1" text:start-value="4" text:display-levels="2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16cm" fo:text-indent="-1.905cm" fo:margin-left="7.1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8.911cm" fo:text-indent="-1.905cm" fo:margin-left="8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298cm" fo:text-indent="-2.54cm" fo:margin-left="11.2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684cm" fo:text-indent="-3.175cm" fo:margin-left="13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436cm" fo:text-indent="-3.175cm" fo:margin-left="15.4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7.822cm" fo:text-indent="-3.81cm" fo:margin-left="17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fo:font-size="11pt" style:font-size-asian="11pt"/>
    </style:style>
    <style:style style:name="MT2" style:family="text"/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1.752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MP1"><draw:frame draw:style-name="Mfr1" draw:name="Imagem 1" text:anchor-type="as-char" svg:width="2.011cm" svg:height="2.081cm" draw:z-index="0"><draw:image xlink:href="Pictures/10000000000003F1000003FD4D6A1436.png" xlink:type="simple" xlink:show="embed" xlink:actuate="onLoad"/></draw:frame></text:p>
        <text:p text:style-name="MP1"><text:span text:style-name="MT1">CÂMARA MUNICIPAL DE CANGUÇU</text:span></text:p>
        <text:p text:style-name="MP1">ESTADO DO RIO GRANDE DO SUL</text:p>
        <text:p text:style-name="MP2"><text:tab/><text:tab/><text:tab/> <text:s text:c="57"/></text:p>
      </style:header>
      <style:footer>
        <text:p text:style-name="MP3"><draw:frame draw:style-name="Mfr2" draw:name="Quadro1" text:anchor-type="paragraph" svg:y="0.002cm" draw:z-index="1"><draw:text-box fo:min-height="0cm" fo:min-width="0.041cm"><text:p text:style-name="MP4"><text:span text:style-name="page_20_number"><text:page-number text:select-page="current">1</text:page-number></text:span></text:p></draw:text-box></draw:frame><text:span text:style-name="MT3">“DOE SANGUE, DOE ÓRGÃOS, SALVE UMA VIDA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CVC</dc:creator>
    <meta:editing-cycles>2</meta:editing-cycles>
    <meta:print-date>2017-11-21T13:11:00</meta:print-date>
    <meta:creation-date>2017-11-22T10:33:00</meta:creation-date>
    <dc:date>2017-11-22T10:33:00</dc:date>
    <meta:editing-duration>PT1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1" meta:word-count="120" meta:character-count="1071" meta:non-whitespace-character-count="6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LHA TIMBRADA PADRÃO.doc" xlink:href=""/>
  </office:meta>
</office:document-meta>
</file>