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text-align="end" fo:margin-left="0.4923in" fo:margin-right="-0.0006in">
        <style:tab-stops>
          <style:tab-stop style:type="left" style:position="-1.870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end" fo:margin-left="0.4923in" fo:margin-right="-0.0006in">
        <style:tab-stops>
          <style:tab-stop style:type="left" style:position="-1.870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left="0.4923in" fo:margin-right="0.5902in">
        <style:tab-stops>
          <style:tab-stop style:type="left" style:position="-1.8708in"/>
          <style:tab-stop style:type="left" style:position="1.476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Título1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style:font-size-complex="12pt"/>
    </style:style>
    <style:style style:name="T14" style:parent-style-name="Fonteparág.padrão" style:family="text">
      <style:text-properties style:font-name="Arial" style:font-name-complex="Arial" style:font-size-complex="12pt"/>
    </style:style>
    <style:style style:name="T1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9" style:parent-style-name="Fonteparág.padrão" style:family="text">
      <style:text-properties style:font-name="Arial" style:font-name-complex="Arial" style:font-size-complex="12pt"/>
    </style:style>
    <style:style style:name="T20" style:parent-style-name="Fonteparág.padrão" style:family="text">
      <style:text-properties style:font-name="Arial" style:font-name-complex="Arial" style:font-size-complex="12pt"/>
    </style:style>
    <style:style style:name="T21" style:parent-style-name="Fonteparág.padrão" style:family="text">
      <style:text-properties style:font-name="Arial" style:font-name-complex="Arial" style:font-size-complex="12pt"/>
    </style:style>
    <style:style style:name="T22" style:parent-style-name="Fonteparág.padrão" style:family="text">
      <style:text-properties style:font-name="Arial" style:font-name-complex="Arial" style:font-size-complex="12pt"/>
    </style:style>
    <style:style style:name="T23" style:parent-style-name="Fonteparág.padrão" style:family="text">
      <style:text-properties style:font-name="Arial" style:font-name-complex="Arial" style:font-size-complex="12pt"/>
    </style:style>
    <style:style style:name="T24" style:parent-style-name="Fonteparág.padrão" style:family="text">
      <style:text-properties style:font-name="Arial" style:font-name-complex="Arial" style:font-size-complex="12pt"/>
    </style:style>
    <style:style style:name="T25" style:parent-style-name="Fonteparág.padrão" style:family="text">
      <style:text-properties style:font-name="Arial" style:font-name-complex="Arial" style:font-size-complex="12pt"/>
    </style:style>
    <style:style style:name="T26" style:parent-style-name="Fonteparág.padrão" style:family="text">
      <style:text-properties style:font-name="Arial" style:font-name-complex="Arial" style:font-size-complex="12pt"/>
    </style:style>
    <style:style style:name="T27" style:parent-style-name="Fonteparág.padrão" style:family="text">
      <style:text-properties style:font-name="Arial" style:font-name-complex="Arial" style:font-size-complex="12pt"/>
    </style:style>
    <style:style style:name="T28" style:parent-style-name="Fonteparág.padrão" style:family="text">
      <style:text-properties style:font-name="Arial" style:font-name-complex="Arial" style:font-size-complex="12pt"/>
    </style:style>
    <style:style style:name="T29" style:parent-style-name="Fonteparág.padrão" style:family="text">
      <style:text-properties style:font-name="Arial" style:font-name-complex="Arial" style:font-size-complex="12pt"/>
    </style:style>
    <style:style style:name="T30" style:parent-style-name="Fonteparág.padrão" style:family="text">
      <style:text-properties style:font-name="Arial" style:font-name-complex="Arial" style:font-size-complex="12pt"/>
    </style:style>
    <style:style style:name="T31" style:parent-style-name="Fonteparág.padrão" style:family="text">
      <style:text-properties style:font-name="Arial" style:font-name-complex="Arial" style:font-size-complex="12pt"/>
    </style:style>
    <style:style style:name="T32" style:parent-style-name="Fonteparág.padrão" style:family="text">
      <style:text-properties style:font-name="Arial" style:font-name-complex="Arial" style:font-size-complex="12pt"/>
    </style:style>
    <style:style style:name="T33" style:parent-style-name="Fonteparág.padrão" style:family="text">
      <style:text-properties style:font-name="Arial" style:font-name-complex="Arial" style:font-size-complex="12pt"/>
    </style:style>
    <style:style style:name="T3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P6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/text:p>
      <text:p text:style-name="P8"/>
      <text:p text:style-name="P9"><text:tab/>TORNA PÚBLICO<text:s/>RESULTADO DO PROCESSO Nº<text:s/>036/2018</text:p>
      <text:p text:style-name="P10">PESQUISA DE PREÇO Nº 017/2018</text:p>
      <text:p text:style-name="P11"/>
      <text:h text:style-name="P12" text:outline-level="1"><text:span text:style-name="T13">Erroldisnei Borges de Borges</text:span><text:span text:style-name="T14">,<text:s/></text:span><text:span text:style-name="T15">Presidente da Câmara Municipal de Vereadores de Canguçu, Estado do Rio Grande do Sul, no uso das atribuições que lhe são conferidas pela Lei Orgânica do Município e Regimento Interno e, em atendimento ao disposto na Lei Federal Nº 8.666/93 e suas alterações posteriores e em conformidade com disposto na Ata Nº 01</text:span><text:span text:style-name="T16">/201</text:span><text:span text:style-name="T17">8</text:span><text:span text:style-name="T18"><text:s/></text:span><text:span text:style-name="T19">–</text:span><text:span text:style-name="T20"><text:s/>P</text:span><text:span text:style-name="T21">esquisa de Preço nº 0</text:span><text:span text:style-name="T22">1</text:span><text:span text:style-name="T23">7</text:span><text:bookmark-start text:name="_GoBack"/><text:bookmark-end text:name="_GoBack"/><text:span text:style-name="T24">/2018</text:span><text:span text:style-name="T25"><text:s/>e</text:span><text:span text:style-name="T26"><text:s/></text:span><text:span text:style-name="T27">Processo Nº<text:s/></text:span><text:span text:style-name="T28">0</text:span><text:span text:style-name="T29">3</text:span><text:span text:style-name="T30">6</text:span><text:span text:style-name="T31">/201</text:span><text:span text:style-name="T32">8</text:span><text:span text:style-name="T33">.</text:span><text:span text:style-name="T34"><text:s/></text:span><text:span text:style-name="T35">Objeto:<text:s/></text:span><text:span text:style-name="T36">Contratação de empresa objetivando a troca/instalação/manutenção de 18 microfones, ampliação do sistema de sonorização e instalação de uma TV de 75’ no Plenário e instalação de uma TV de 52’ no saguão de recepção desta Casa Legislativa</text:span><text:span text:style-name="T37"><text:s/>– conforme descrito na Pesquisa. – T</text:span><text:span text:style-name="T38">orno público o resultado da Pesquisa de Preço tipo menor preço por<text:s/></text:span><text:span text:style-name="T39">Lote</text:span><text:span text:style-name="T40"><text:s/>sendo declarada vencedora</text:span><text:span text:style-name="T41">,</text:span><text:span text:style-name="T42"><text:s/>conforme a Ata nº 01/2018</text:span><text:span text:style-name="T43">,</text:span><text:span text:style-name="T44"><text:s/>a empresa</text:span><text:span text:style-name="T45"><text:s/></text:span><text:span text:style-name="T46">ANDRE LIMA DA SILVA</text:span><text:span text:style-name="T47"><text:s/>-<text:s/></text:span><text:span text:style-name="T48">CPNJ 24.348.514/0001-09</text:span><text:span text:style-name="T49">,<text:s/></text:span><text:span text:style-name="T50">situada na Rua Getúlio Vargas, n° 1604, Vila Isabel, Canguçu/RS</text:span><text:span text:style-name="T51">. S</text:span><text:span text:style-name="T52">erá concedido o prazo de 5(cinco) dias para apresentação da documentação de habilitação para a formalização da Dispensa de Licitação. Em conformidade com disposto na legislação vigente o processo<text:s/></text:span><text:span text:style-name="T53">se</text:span><text:span text:style-name="T54"><text:s/>encontra disponível para conhecimento público.</text:span><text:s/><text:span text:style-name="T55">Este torna público deverá ser afixado no mural oficial e publicado no site oficial para domínio público</text:span><text:span text:style-name="T56">. /</text:span><text:span text:style-name="T57">///////////</text:span><text:span text:style-name="T58">///////////////////////////////////////////////////////</text:span><text:span text:style-name="T59">/</text:span></text:h>
      <text:p text:style-name="P60"/>
      <text:p text:style-name="P61">Gabinete da Presidência da Câmara de Vereadores</text:p>
      <text:p text:style-name="P62">Canguçu/RS,<text:s/>24<text:s/>de<text:s/>outubro<text:s/>de 2018</text:p>
      <text:p text:style-name="P63"/>
      <text:p text:style-name="P64"/>
      <text:p text:style-name="P65"/>
      <text:p text:style-name="P66"/>
      <text:p text:style-name="P67">Erroldisnei Borges de Borges</text:p>
      <text:p text:style-name="P68">Presidente</text:p>
      <text:p text:style-name="P69"/>
      <text:p text:style-name="P70"/>
      <text:p text:style-name="P71"/>
      <text:p text:style-name="P72"/>
      <text:p text:style-name="P73"/>
      <text:p text:style-name="P74">Registre-se e Publique-se:</text:p>
      <text:p text:style-name="P75"/>
      <text:p text:style-name="P76"/>
      <text:p text:style-name="P77">Leandro Gauguer Ehlert</text:p>
      <text:p text:style-name="P78"><text:span text:style-name="T79">Primeiro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indent="0.7875in"/>
      <style:text-properties style:font-name="Courier New"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Rua General Osório, 979 – Canguçu – RS – Cep: 96.600-000<text:s/></text:p>
      </style:header>
      <style:footer>
        <text:p text:style-name="P7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10-24T14:23:00Z</meta:creation-date>
    <dc:date>2018-10-24T14:23:00Z</dc:date>
    <meta:print-date>2018-02-22T16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640" meta:row-count="11" meta:non-whitespace-character-count="1387"/>
  </office:meta>
</office:document-meta>
</file>