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6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A<text:s/>PESQUISA DE PREÇO Nº 006/2018 -<text:s/>PROCESSO Nº 009/2018<text:s/>– DISPENSA DE LICITAÇÃO Nº 008/2018<text:s/>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</text:span><text:span text:style-name="T17">8</text:span><text:span text:style-name="T18"><text:s/></text:span><text:span text:style-name="T19">–</text:span><text:span text:style-name="T20"><text:s/>P</text:span><text:span text:style-name="T21">esquisa de Preço N</text:span><text:span text:style-name="T22">º 00</text:span><text:span text:style-name="T23">6</text:span><text:span text:style-name="T24">/2018-</text:span><text:span text:style-name="T25"><text:s/>Processo Nº<text:s/></text:span><text:span text:style-name="T26">0</text:span><text:span text:style-name="T27">0</text:span><text:span text:style-name="T28">9</text:span><text:span text:style-name="T29">/201</text:span><text:span text:style-name="T30">8</text:span><text:span text:style-name="T31"><text:s/>– Dispensa de Licitação Nº 008/2018</text:span><text:span text:style-name="T32"><text:s/></text:span><text:span text:style-name="T33">– Objeto:<text:s/></text:span><text:span text:style-name="T34">Aquisição de<text:s/></text:span><text:span text:style-name="T35">Equipamento</text:span><text:span text:style-name="T36">s</text:span><text:span text:style-name="T37"><text:s/>de Processamento de Dados: 04 Estabilizadores</text:span><text:span text:style-name="T38">, torn</text:span><text:span text:style-name="T39">o público o resultado da<text:s/></text:span><text:span text:style-name="T40">Pesquisa de Preço</text:span><text:span text:style-name="T41"><text:s/>tipo menor preço por<text:s/></text:span><text:span text:style-name="T42">Item</text:span><text:span text:style-name="T43"><text:s/></text:span><text:span text:style-name="T44">sendo declarada vencedora conforme a Ata nº 01/201</text:span><text:span text:style-name="T45">8</text:span><text:span text:style-name="T46"><text:s/>a empresa<text:s/></text:span><text:bookmark-start text:name="_GoBack"/><text:bookmark-end text:name="_GoBack"/><text:span text:style-name="T47">Elizete Almeida Noguez Eireli Me – CNPJ: 18.392.727/0001-27 – Rua Julio de Castilhos, 1537 A- Canguçu/RS – no Valor de R$ 125,90 (cento e vinte e cinco reais, noventa centavos)</text:span><text:span text:style-name="T48">, será concedido o prazo de 5(cinco) dias</text:span><text:span text:style-name="T49"><text:s/></text:span><text:span text:style-name="T50">úteis</text:span><text:span text:style-name="T51"><text:s/>para apresentação da documentação de habilitação para a formalização da Dispensa de Licitação</text:span><text:span text:style-name="T52">. Em conformidade com disposto na legislação</text:span><text:span text:style-name="T53"><text:s/></text:span><text:span text:style-name="T54">vigente o processo se encontra disponível para conhecimento</text:span><text:span text:style-name="T55"><text:s/></text:span><text:span text:style-name="T56">público.</text:span><text:s/><text:span text:style-name="T57">Este torna público deverá ser afixado no mural oficial e publicado no site oficial para domínio público.</text:span><text:span text:style-name="T58">//////////////////////////</text:span><text:span text:style-name="T59">/////////////////////////////</text:span></text:h>
      <text:p text:style-name="P60"/>
      <text:p text:style-name="P61">Gabinete da Presidência da Câmara de Vereadores</text:p>
      <text:p text:style-name="P62">Canguçu/RS,<text:s/>23<text:s/>de<text:s/>março<text:s/>de 2018</text:p>
      <text:p text:style-name="P63"/>
      <text:p text:style-name="P64"/>
      <text:p text:style-name="P65"/>
      <text:p text:style-name="P66">Erroldisnei Borges de Borges</text:p>
      <text:p text:style-name="P67">Presidente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Registre-se e Publique-se:</text:p>
      <text:p text:style-name="P80"/>
      <text:p text:style-name="P81"/>
      <text:p text:style-name="P82">Leandro Gauguer Ehlert</text:p>
      <text:p text:style-name="P83"><text:span text:style-name="T84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3-23T16:19:00Z</meta:creation-date>
    <dc:date>2018-03-23T16:19:00Z</dc:date>
    <meta:print-date>2018-03-23T16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575" meta:row-count="11" meta:non-whitespace-character-count="1332"/>
  </office:meta>
</office:document-meta>
</file>