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ill Sans MT Shadow" svg:font-family="'Gill Sans MT Shado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Helvetica" fo:font-size="12pt" style:font-size-asian="12pt" style:font-size-complex="12pt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6">
      <style:paragraph-properties fo:text-align="center" style:justify-single-word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Footer">
      <style:paragraph-properties fo:padding="0cm" fo:border="none"/>
    </style:style>
    <style:style style:name="T1" style:family="text">
      <style:text-properties style:font-name="Gill Sans MT Shadow" fo:font-size="12pt" style:font-size-asian="12pt"/>
    </style:style>
    <style:style style:name="T2" style:family="text">
      <style:text-properties style:font-name="Arial Black" fo:font-size="12pt" style:font-size-asian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977cm" draw:visible-area-height="2.04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text:anchor-type="as-char" svg:y="0cm" svg:width="1.984cm" svg:height="2.037cm" draw:z-index="1"><draw:object-ole xlink:href="./Obj100" xlink:type="simple" xlink:show="embed" xlink:actuate="onLoad"/><draw:image xlink:href="./ObjectReplacements/Obj100" xlink:type="simple" xlink:show="embed" xlink:actuate="onLoad"/></draw:frame></text:p>
      <text:h text:style-name="Heading_20_4" text:outline-level="4"><text:span text:style-name="T2">CÂMARA MUNICIPAL DE CANGUÇU</text:span></text:h>
      <text:p text:style-name="P1">ESTADO DO RIO GRANDE DO SUL</text:p>
      <text:p text:style-name="P1"/>
      <text:h text:style-name="P8" text:outline-level="6">GABINETE DA PRESIDÊNCIA</text:h>
      <text:p text:style-name="P1"/>
      <text:p text:style-name="P2"/>
      <text:p text:style-name="P1"><text:span text:style-name="T4">HOMOLOGA O RESULTADO DO PROCESSO LICITATÓRIO Nº034/2017</text:span></text:p>
      <text:p text:style-name="P1"><text:span text:style-name="T4">PREGÃO PRESENCIAL Nº 009/2017</text:span></text:p>
      <text:p text:style-name="P3"/>
      <text:p text:style-name="P3"/>
      <text:p text:style-name="P4"><text:span text:style-name="T4">JOÃO LUIS MENDES SODRÉ</text:span><text:span text:style-name="T5">, Presidente da Câmara Municipal de Vereadores, Estado do Rio Grande do Sul, no uso de suas atribuições e em conformidade com a Lei N°8.666/93 e suas alterações posteriores, torna público que decorridos os prazos recursais, HOMOLOGA o processo licitatório–Pregão Presencial nº 009/2017, referente à:</text:span><text:span text:style-name="T3"> Ítem 1.1</text:span><text:span text:style-name="T5"> – aquisição de Sistema de Informática para Gestão Pública de Automação do Processo Legislativo, sendo vencedora a </text:span><text:span text:style-name="T4">Empresa </text:span><text:span text:style-name="T6">Dueto Tecnologia LTDA</text:span><text:span text:style-name="T4">, </text:span><text:span text:style-name="T6">CNPJ nº 04.311.157/0001-99, situada na Avenida Pernambuco, Nº1328 salas 202 e 206, Porto Alegre/RS,</text:span><text:span text:style-name="T4"> </text:span><text:span text:style-name="T6">com seguintes</text:span><text:span text:style-name="T4"> valores: Implantação do Sistema: R$ 18.000,00 (dezoito mil reais) e Valor Mensal R$ 3.975,00(três mil novecentos e setenta e cinco Reais), Total Anual: R$65.700,00(sessenta e cinco mil e setecentos Reais); </text:span><text:span text:style-name="T3">Ítem 1.2</text:span><text:span text:style-name="T5"> – Sistema para disponibilização na Web Portal do Servidor de Contra Cheque dos Servidores do Poder Legislativo, a. </text:span><text:span text:style-name="T4">Empresa </text:span><text:span text:style-name="T6">Dueto Tecnologia LTDA</text:span><text:span text:style-name="T4">, </text:span><text:span text:style-name="T6">CNPJ nº 04.311.157/0001-99, situada na Avenida Pernambuco, Nº1328 salas 202 e 206, Porto Alegre/RS</text:span><text:span text:style-name="T4">, </text:span><text:span text:style-name="T6">com os seguintes</text:span><text:span text:style-name="T4"> Valores: Implantação do Sistema: 2.000,00(dois mil Reais), Valor Mensal: R$700,00(setecentos Reais), Total Anual: R$ 10.400,00(dez mil e quatrocentos Reais);</text:span><text:span text:style-name="T5"> registrada em ata da Sessão Pública. Fica estabelecido o prazo de cinco (03) dias para assinatura do contrato, conforme consta no edital. Afixe-se o presente no mural da Câmara Municipal e no site para conhecimento público. <text:s/>///////////////////////////////////////////////////////////////////////</text:span></text:p>
      <text:p text:style-name="P5"/>
      <text:p text:style-name="P5"/>
      <text:p text:style-name="P1"><text:span text:style-name="T5">Canguçu, 11 de dezembro de 2017.</text:span></text:p>
      <text:p text:style-name="P2"/>
      <text:p text:style-name="P2"/>
      <text:p text:style-name="P1"><text:span text:style-name="T4">JOÃO LUIS MENDES SODRÉ</text:span><text:span text:style-name="T6"> </text:span></text:p>
      <text:p text:style-name="P1"><text:span text:style-name="T6">Presidente</text:span></text:p>
      <text:p text:style-name="P4"><text:span text:style-name="T5">Publique-se</text:span></text:p>
      <text:p text:style-name="P3"/>
      <text:p text:style-name="P3"/>
      <text:p text:style-name="P4"><text:span text:style-name="T5">Luciano Zanetti Bertinetti</text:span></text:p>
      <text:p text:style-name="P4"><text:span text:style-name="T5">1º Secretári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ill Sans MT Shadow" svg:font-family="'Gill Sans MT Shado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.002cm" fo:margin-bottom="1.27cm" fo:margin-left="2cm" fo:margin-right="1.337cm" style:writing-mode="lr-tb" style:layout-grid-color="#c0c0c0" style:layout-grid-lines="23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C</meta:initial-creator>
    <dc:creator>CVC</dc:creator>
    <meta:editing-cycles>2</meta:editing-cycles>
    <meta:print-date>2017-12-07T15:22:00</meta:print-date>
    <meta:creation-date>2017-12-11T10:30:00</meta:creation-date>
    <dc:date>2017-12-11T10:30:00</dc:date>
    <meta:editing-duration>PT1S</meta:editing-duration>
    <meta:generator>LibreOffice/4.4.4.3$Windows_x86 LibreOffice_project/2c39ebcf046445232b798108aa8a7e7d89552ea8</meta:generator>
    <meta:document-statistic meta:table-count="0" meta:image-count="0" meta:object-count="1" meta:page-count="1" meta:paragraph-count="14" meta:word-count="255" meta:character-count="1799" meta:non-whitespace-character-count="1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