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ParágrafodaList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ParágrafodaList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10</text:span><text:span text:style-name="T12">/201</text:span><text:span text:style-name="T13">8</text:span></text:p>
      <text:p text:style-name="P14"/>
      <text:p text:style-name="P15"/>
      <text:p text:style-name="P16">Fica dispensada de licitação a despesa abaixo especificada, em observância ao artigo 24, incisos II, da Lei nº 8.666/93 e em consonância com o Parecer Jurídico acostado aos autos, exigência do artigo 38, inciso VI, do mesmo diploma legal.</text:p>
      <text:p text:style-name="P17"/>
      <text:p text:style-name="P18">PESQUISA DE PREÇOS N° 008/2018</text:p>
      <text:p text:style-name="P19">OBJETO:<text:s/>Lote 01 -<text:s/>Aquisição de<text:s/>Material de Processamento de Dados</text:p>
      <text:p text:style-name="P20"><text:tab/><text:tab/><text:tab/>Item 01: 01uni – Toner Kyocera TK 582 Color Cyano</text:p>
      <text:p text:style-name="P21"><text:tab/><text:tab/><text:tab/>Item 02: 01uni – Toner Kyocera TK 582 Color Magenta</text:p>
      <text:p text:style-name="P22">Item 03: 01uni – Toner Kyocera TK 582 Color Yellow</text:p>
      <text:p text:style-name="P23"/>
      <text:p text:style-name="P24">NOME DO CREDOR – EMPRESARIAL: ELIZETE ALMEIDA NOGUESEIRELI – ME</text:p>
      <text:p text:style-name="P25">NOME DO CREDOR – FANTASIA: INFOBYTE</text:p>
      <text:p text:style-name="P26">CNPJ:<text:s/>18.392.727/0001-27</text:p>
      <text:p text:style-name="P27">ENDEREÇO:<text:s/>Rua Julio de Castilhos, n° 1537 A, Centro, Canguçu/RS</text:p>
      <text:p text:style-name="P28">VALOR:<text:s/>R$ 1.133,70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Canguçu,<text:s/>05<text:s/>de<text:s/>abril<text:s/>de 2018.</text:p>
      <text:p text:style-name="P40"/>
      <text:p text:style-name="P41"/>
      <text:p text:style-name="P42"/>
      <text:p text:style-name="P43"/>
      <text:p text:style-name="P44">Errol<text:bookmark-start text:name="_GoBack"/><text:bookmark-end text:name="_GoBack"/>disnei Borges Borges</text:p>
      <text:p text:style-name="P45">Presidente <text:s/></text:p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05T16:18:00Z</meta:creation-date>
    <dc:date>2018-04-05T16:18:00Z</dc:date>
    <meta:print-date>2018-04-05T1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61" meta:row-count="6" meta:non-whitespace-character-count="728"/>
  </office:meta>
</office:document-meta>
</file>